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3.03.2022 r.</text:p>
      <text:p text:style-name="P2">Ewa Rygorowicz</text:p>
      <text:p text:style-name="P7">Przewodnicząca Rady Miasta Hajnówka</text:p>
      <text:p text:style-name="P4">Wniosek </text:p>
      <text:p text:style-name="P6">w sprawie <text:span text:style-name="Strong_20_Emphasis"><text:span text:style-name="T1">uprzątnięcia terenu położonego przy ul. Lipowej w ok. bloku mieszkalnego nr 168 oraz 168 A na osiedlu Podlasie</text:span></text:span></text:p>
      <text:p text:style-name="P4">Uzasadnienie</text:p>
      <text:p text:style-name="P5"><text:span text:style-name="Strong_20_Emphasis"><text:span text:style-name="T1">Na prośbę mieszkańców osiedla proszę o uprzątnięcie terenu w pasie drogowym położonym przy w/w bloków mieszkalnych. Teren jest własnością Gminy Miejskiej H‑ka. Proszę o wycięcie chaszczy i wyniesienie nieczystości. W sąsiedztwie znajduje się również przystanek Komunikacji Miejskiej. Wpłynie to na atrakcyjność terenu oraz poprawi wizerunek miasta.</text:span></text:span></text:p>
      <text:p text:style-name="P1"><text:span text:style-name="Strong_20_Emphasis"><text:span text:style-name="T2">Ewa Rygoro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6S</meta:editing-duration>
    <meta:editing-cycles>16</meta:editing-cycles>
    <meta:generator>OpenOffice/4.1.7$Win32 OpenOffice.org_project/417m1$Build-9800</meta:generator>
    <dc:date>2022-03-28T10:22:56.32</dc:date>
    <meta:print-date>2021-10-08T12:30:34.54</meta:print-date>
    <meta:document-statistic meta:table-count="0" meta:image-count="0" meta:object-count="0" meta:page-count="1" meta:paragraph-count="8" meta:word-count="80" meta:character-count="579"/>
    <meta:user-defined meta:name="Info 1"/>
    <meta:user-defined meta:name="Info 2"/>
    <meta:user-defined meta:name="Info 3"/>
    <meta:user-defined meta:name="Info 4"/>
  </office:meta>
</office:document-meta>
</file>