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Myriad Pro" style:font-name-complex="Myriad Pro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23cm" style:auto-text-indent="false" style:writing-mode="lr-tb"/>
      <style:text-properties style:font-name="Calibri" fo:hyphenate="false" fo:hyphenation-remain-char-count="2" fo:hyphenation-push-char-count="2"/>
    </style:style>
    <style:style style:name="P8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296cm" style:auto-text-indent="fals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fo:margin-left="-12.488cm" fo:margin-right="0cm" fo:line-height="150%" fo:text-align="center" style:justify-single-word="false" fo:text-indent="0cm" style:auto-text-indent="false"/>
      <style:text-properties style:font-name="Calibri" style:font-name-complex="Myriad Pro"/>
    </style:style>
    <style:style style:name="P10" style:family="paragraph" style:parent-style-name="Standard" style:master-page-name="Standard">
      <style:paragraph-properties fo:margin-left="-12.488cm" fo:margin-right="0cm" fo:line-height="100%" fo:text-align="center" style:justify-single-word="false" fo:text-indent="0cm" style:auto-text-indent="false" style:page-number="auto"/>
      <style:text-properties style:font-name="Calibri" style:font-name-complex="Myriad Pro"/>
    </style:style>
    <style:style style:name="P11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9.991cm" fo:margin-right="0cm" fo:margin-top="0cm" fo:margin-bottom="0.499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9.991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cm" fo:margin-bottom="4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99cm" fo:line-height="150%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7" style:family="paragraph" style:parent-style-name="Standard">
      <style:paragraph-properties fo:margin-top="0cm" fo:margin-bottom="0.499cm" fo:line-height="150%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cm" fo:margin-bottom="0.199cm"/>
      <style:text-properties style:font-name="Calibri"/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style:font-name="Myriad Pro" fo:font-weight="bold" style:font-weight-asian="bold" style:font-name-complex="Myriad Pro"/>
    </style:style>
    <style:style style:name="T4" style:family="text">
      <style:text-properties fo:font-weight="bold" style:font-weight-asian="bold" style:font-name-complex="Myriad Pro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URMISTRZ MIASTA</text:p>
      <text:p text:style-name="P9">HAJNÓWKA</text:p>
      <text:p text:style-name="P17"><text:s/>Hajnówka, 2022-03-23</text:p>
      <text:p text:style-name="P16">BRM. 0003.1.5.2022</text:p>
      <text:p text:style-name="P11"><text:span text:style-name="T4">Przedsiębiorstwo Wodociągów</text:span></text:p>
      <text:p text:style-name="P12"><text:span text:style-name="T4">i Kanalizacji Sp. z o.o.</text:span></text:p>
      <text:p text:style-name="P7"><text:s/>W dniu 21.03.2022 r. do Biura Rady Miasta Hajnówka wpłynęło pismo Radnej Rady Miasta Hajnówka Heleny Kuklik dotyczące zrzutów nieczystości ciekłych przy ul. Dworcowej w Hajnówce.</text:p>
      <text:p text:style-name="P8">W związku z powyższym przekazuje się kserokopię wniosku Radnej z prośbą o udzielenie odpowiedzi Radnej oraz Burmistrzowi Miasta Hajnówka na piśmie w zakresie punktów b-e. </text:p>
      <text:p text:style-name="P14">Z up. BURMISTRZA</text:p>
      <text:p text:style-name="P13">ZASTĘPCA BURMISTRZA</text:p>
      <text:p text:style-name="P15"><text:span text:style-name="T6">Ireneusz Roman Kiendyś</text:span></text:p>
      <text:p text:style-name="P5">Otrzymuje:</text:p>
      <text:list xml:id="list2746839038914318912" text:style-name="WW8Num1">
        <text:list-item>
          <text:p text:style-name="P6">adresat</text:p>
        </text:list-item>
        <text:list-item>
          <text:p text:style-name="P6">a/a</text:p>
        </text:list-item>
      </text:list>
      <text:p text:style-name="P5">Do wiadomości:</text:p>
      <text:p text:style-name="P18"><text:span text:style-name="T5">Biuro Rady Miasta Hajnówka</text:span></text:p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date>2022-03-28T10:06:30.05</dc:date>
    <meta:print-date>2019-04-12T09:22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85" meta:character-count="589"/>
    <meta:generator>OpenOffice/4.1.7$Win32 OpenOffice.org_project/417m1$Build-9800</meta:generator>
  </office:meta>
</office:document-meta>
</file>