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23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296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499cm" fo:line-height="150%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top="0cm" fo:margin-bottom="0.499cm" fo:line-height="150%" fo:text-align="start" style:justify-single-word="false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7" style:family="paragraph" style:parent-style-name="Standard">
      <style:paragraph-properties fo:margin-top="0cm" fo:margin-bottom="0.499cm" fo:line-height="150%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Standard" style:master-page-name="Standard">
      <style:paragraph-properties fo:margin-left="-12.488cm" fo:margin-right="0cm" fo:line-height="100%" fo:text-align="center" style:justify-single-word="false" fo:text-indent="0cm" style:auto-text-indent="false" style:page-number="auto"/>
      <style:text-properties style:font-name="Calibri" style:font-name-complex="Myriad Pro"/>
    </style:style>
    <style:style style:name="P19" style:family="paragraph" style:parent-style-name="Standard">
      <style:paragraph-properties fo:margin-left="-12.488cm" fo:margin-right="0cm" fo:line-height="150%" fo:text-align="center" style:justify-single-word="false" fo:text-indent="0cm" style:auto-text-indent="false"/>
      <style:text-properties style:font-name="Calibri" style:font-name-complex="Myriad Pro"/>
    </style:style>
    <style:style style:name="P20" style:family="paragraph" style:parent-style-name="Standard">
      <style:paragraph-properties fo:margin-left="9.99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22" style:family="paragraph" style:parent-style-name="Standard">
      <style:paragraph-properties fo:margin-left="9.991cm" fo:margin-right="0cm" fo:margin-top="0cm" fo:margin-bottom="4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tyle="italic" style:font-style-asian="italic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199cm"/>
      <style:text-properties style:font-name="Calibri" fo:font-size="10pt" style:font-size-asian="10pt" style:font-size-complex="10pt"/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<text:span text:style-name="T7">RMISTRZ MIASTA</text:span></text:p>
      <text:p text:style-name="P19">HAJNÓWKA</text:p>
      <text:p text:style-name="P15"><text:s/>Hajnówka, 2022-03-23</text:p>
      <text:p text:style-name="P16">BRM. 0003.1.5.2022</text:p>
      <text:p text:style-name="P7"><text:span text:style-name="T1"><text:tab/></text:span><text:span text:style-name="T4">Radna</text:span><text:span text:style-name="T1"> </text:span></text:p>
      <text:p text:style-name="P7"><text:span text:style-name="T1"><text:tab/></text:span><text:span text:style-name="T3">Rady Miasta Hajnówka </text:span></text:p>
      <text:p text:style-name="P17"><text:tab/>Helena Kuklik</text:p>
      <text:p text:style-name="P13"><text:s/>Odpowiadając na pismo przesłane do Biura Rady Miasta Hajnówka w dniu 21.03.2022 r. w sprawie zrzutów nieczystości ciekłych przy ul. Dworcowej informuję, co następuje.</text:p>
      <text:p text:style-name="P14">Teren położony przy ul. Dworcowej w Hajnówce w miejscowym planie zagospodarowania przestrzennego miasta Hajnówka oznaczony jest symbolem 1.8U z przeznaczeniem jako teren zarezerwowany na potrzeby usług handlowych. </text:p>
      <text:p text:style-name="P14">Pozostałe punkty pisma zostały przekazane do Przedsiębiorstwa Wodociągów i Kanalizacji Sp z o.o. z prośbą o udzielenie odpowiedzi na piśmie. </text:p>
      <text:p text:style-name="P20">Z up. BURMISTRZA</text:p>
      <text:p text:style-name="P21">ZASTĘPCA BURMISTRZA</text:p>
      <text:p text:style-name="P22">Ireneusz Roman Kiendyś</text:p>
      <text:p text:style-name="P8">Otrzymuje:</text:p>
      <text:list xml:id="list6835632281494360686" text:style-name="WW8Num1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23">Biuro Rady Miasta Hajnówka</text:p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3-28T10:08:22.77</dc:date>
    <meta:print-date>2019-04-12T09:22:00</meta:print-date>
    <meta:editing-cycles>2</meta:editing-cycles>
    <meta:editing-duration>PT1M</meta:editing-duration>
    <meta:document-statistic meta:table-count="0" meta:image-count="2" meta:object-count="0" meta:page-count="1" meta:paragraph-count="21" meta:word-count="104" meta:character-count="753"/>
    <meta:generator>OpenOffice/4.1.7$Win32 OpenOffice.org_project/417m1$Build-9800</meta:generator>
  </office:meta>
</office:document-meta>
</file>