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fo:language="pl" fo:country="P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margin-top="0cm" fo:margin-bottom="0.4cm" fo:line-height="150%" fo:text-align="start" style:justify-single-word="false" fo:text-indent="1.244cm" style:auto-text-indent="false" style:page-number="auto"/>
    </style:style>
    <style:style style:name="P4" style:family="paragraph" style:parent-style-name="Standard">
      <style:paragraph-properties fo:margin-top="0cm" fo:margin-bottom="0.499cm" fo:line-height="150%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 style:list-style-name="L1">
      <style:paragraph-properties fo:margin-top="0cm" fo:margin-bottom="0.4cm" fo:line-height="150%" fo:text-align="start" style:justify-single-word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line-height="150%" fo:text-align="start" style:justify-single-word="false" fo:text-indent="1.244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11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IURO RADY<text:line-break/>MIASTA HAJNÓWKA</text:p>
      <text:p text:style-name="P5">Hajnówka, dnia 22 marca 2022 r.</text:p>
      <text:p text:style-name="P4">BRM.0003.1.5.2022</text:p>
      <text:p text:style-name="P6">Burmistrz Miasta Hajnówka</text:p>
      <text:p text:style-name="P3"><text:span text:style-name="Strong_20_Emphasis"><text:span text:style-name="T1">Z polecenia Przewodniczącej Rady Miasta Hajnówka przekazuję zapytanie Pani Heleny Kuklik – Radnej Rady Miasta Hajnówka, które wpłynęło na skrzynkę elektroniczną Biura Rady Miasta Hajnówka w dniu 22 marca 2022 r., jak niżej cyt: </text:span></text:span></text:p>
      <text:p text:style-name="P1"><text:span text:style-name="Strong_20_Emphasis"><text:span text:style-name="T1">„</text:span></text:span><text:span text:style-name="Strong_20_Emphasis"><text:span text:style-name="T1">W na</text:span></text:span><text:span text:style-name="Strong_20_Emphasis"><text:span text:style-name="T1">wiązaniu do sprawy zrzutów nieczystości ciekłych obok ulicy Dworcowej w Hajnówce proszę o odpowiedź: </text:span></text:span></text:p>
      <text:list xml:id="list9094583564644512136" text:style-name="L1">
        <text:list-item>
          <text:p text:style-name="P7">jakie przeznaczenie ma działka przy ulicy Dworcowej i teren w MPZP? </text:p>
        </text:list-item>
        <text:list-item>
          <text:p text:style-name="P7">ile samochodów dziennie dokonuje zrzutu ścieków? </text:p>
        </text:list-item>
        <text:list-item>
          <text:p text:style-name="P7">czy teren przedsiębiorstwa PWiK i istniejąca tam infrastruktura nie jest przygotowana do przyjmowania większej ilości ścieków (czyli przyjmowanych obecnie)?</text:p>
        </text:list-item>
        <text:list-item>
          <text:p text:style-name="P7">czy na punkcie zrzutu ścieków przy ul. Dworcowej jest zainstalowana kamera do monitoringu i zabezpieczenie przed nieuprawnionym korzystaniem?</text:p>
        </text:list-item>
        <text:list-item>
          <text:p text:style-name="P8">czy punkt zrzutu na działce 2320/129 spełnia wszelkie wymagane przepisami parametry i zabezpieczenia do świadczenia takich usług w centrum miasta?”</text:p>
        </text:list-item>
      </text:list>
      <text:p text:style-name="P10">Jednocześnie przypominam, że Burmistrz Miasta lub osoba przez niego wyznaczona jest zobowiązana udzielić odpowiedzi na piśmie nie później niż w terminie 14 dni od dnia otrzymania wniosku.</text:p>
      <text:p text:style-name="P11">STARSZY SPECJALISTA<text:line-break/><text:span text:style-name="T2">mgr Halina Stepaniuk</text:span></text:p>
      <text:p text:style-name="P2">Załączniki- szt. 1:</text:p>
      <text:p text:style-name="P1"><text:span text:style-name="Strong_20_Emphasis"><text:span text:style-name="T1">Zapytanie Pani Heleny Kuklik – Radnej Rady Miasta Hajnówka, które wpłynęło na skrzynkę elektroniczną Biura Rady Miasta Hajnówka w dniu 22 marca 2022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3-22T08:48:23.85</meta:print-date>
    <dc:date>2022-03-28T10:15:40.17</dc:date>
    <meta:editing-duration>PT9H19M8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202" meta:character-count="1401"/>
  </office:meta>
</office:document-meta>
</file>