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-11.208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1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EWODNICZACY</text:p>
      <text:p text:style-name="P8">RADY MIASTA HAJNÓWKA</text:p>
      <text:p text:style-name="P1">Hajnówka, dnia 16.03.2022 r.</text:p>
      <text:p text:style-name="P1"/>
      <text:p text:style-name="P2">Walentyna Pietroczuk</text:p>
      <text:p text:style-name="P6">Przewodnicząca Rady Miasta</text:p>
      <text:p text:style-name="P5">Pan Jerzy Sirak</text:p>
      <text:p text:style-name="P9">Burmistrz Miasta Hajnówka</text:p>
      <text:p text:style-name="P15"><text:span text:style-name="T1">Zapytanie</text:span></text:p>
      <text:p text:style-name="P3">Mieszkaniec Miasta Hajnówka zwrócił się z zapytaniami:</text:p>
      <text:list xml:id="list1026898056026810" text:style-name="L1">
        <text:list-item>
          <text:p text:style-name="P11">czy wiadomo jest coś na temat zlewni nieczystości, która znajduje się na działce między ul. Dworcową a torami, kto jest właścicielem działki i kto wylewa tam nieczystości (w załączeniu przesłane zdjęcia)?</text:p>
        </text:list-item>
        <text:list-item>
          <text:p text:style-name="P17">czy planowana jest naprawa nawierzchni ul. Dworcowej, ponieważ od dłuższego czasu stan techniczny ulicy jest fatalny - liczne głębokie dziury w nawierzchni, popękana i krusząca się nawierzchnia (w załączeniu przesłane zdjęcia).</text:p>
        </text:list-item>
      </text:list>
      <text:p text:style-name="P14">Uzasadnienie</text:p>
      <text:p text:style-name="P16">Przejazd ulicą Dworcową, szczególnie dla tych mieszkańców, którzy poruszają się codziennie jeżdżąc pociągiem do pracy, jak również gości z zewnątrz, jest utrudniony, stanowi duże ryzyko niebezpieczeństwa ruchu i uszkodzenia pojazdu. Zarówno stan techniczny ulicy Dworcowej jak i znajdująca sie zlewnia nieczystości na działce między ul. Dworcową a torami, czy też działka zarośnięta chwastami w porze letniej, wpływają negatywnie na wizerunek Miasta Hajnówka. </text:p>
      <text:p text:style-name="P13">PRZEWODNICZĄCY RADY</text:p>
      <text:p text:style-name="P12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1S</meta:editing-duration>
    <meta:editing-cycles>13</meta:editing-cycles>
    <meta:generator>OpenOffice/4.1.7$Win32 OpenOffice.org_project/417m1$Build-9800</meta:generator>
    <dc:date>2022-03-21T10:34:23.19</dc:date>
    <meta:print-date>2021-10-08T12:30:34.54</meta:print-date>
    <meta:document-statistic meta:table-count="0" meta:image-count="0" meta:object-count="0" meta:page-count="1" meta:paragraph-count="15" meta:word-count="158" meta:character-count="1157"/>
    <meta:user-defined meta:name="Info 1"/>
    <meta:user-defined meta:name="Info 2"/>
    <meta:user-defined meta:name="Info 3"/>
    <meta:user-defined meta:name="Info 4"/>
  </office:meta>
</office:document-meta>
</file>