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line-height="100%" fo:text-align="start" style:justify-single-word="false"/>
    </style:style>
    <style:style style:name="P2" style:family="paragraph" style:parent-style-name="Standard" style:master-page-name="">
      <style:paragraph-properties fo:margin-left="0cm" fo:margin-right="0cm" fo:margin-top="0cm" fo:margin-bottom="0.499cm" fo:line-height="100%" fo:text-align="start" style:justify-single-word="false" fo:text-indent="1.482cm" style:auto-text-indent="false" style:page-number="auto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1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-11.255cm" fo:margin-right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8.754cm" fo:margin-right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8.754cm" fo:margin-right="0cm" fo:margin-top="0cm" fo:margin-bottom="0.199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10.005cm" fo:margin-right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10.005cm" fo:margin-right="0cm" fo:margin-top="0cm" fo:margin-bottom="1cm" fo:line-height="100%" fo:text-align="start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3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Zarząd Dróg Powiatowych</text:span></text:span></text:p>
      <text:p text:style-name="P7"><text:span text:style-name="Strong_20_Emphasis"><text:span text:style-name="T1">w Hajnówce</text:span></text:span></text:p>
      <text:p text:style-name="P4"><text:span text:style-name="Strong_20_Emphasis"><text:span text:style-name="T1">Hajnówka dnia: 15.03.2022 r. </text:span></text:span></text:p>
      <text:p text:style-name="P5"><text:span text:style-name="Strong_20_Emphasis"><text:span text:style-name="T1">DT.40.5.2022 </text:span></text:span></text:p>
      <text:p text:style-name="P10"><text:span text:style-name="Strong_20_Emphasis"><text:span text:style-name="T1">Pan</text:span></text:span></text:p>
      <text:p text:style-name="P10"><text:span text:style-name="Strong_20_Emphasis"><text:span text:style-name="T1">Janusz Puch</text:span></text:span></text:p>
      <text:p text:style-name="P11"><text:span text:style-name="Strong_20_Emphasis"><text:span text:style-name="T1">Radny Rady Miasta Hajnówka </text:span></text:span></text:p>
      <text:p text:style-name="P6"><text:span text:style-name="Strong_20_Emphasis"><text:span text:style-name="T1">Dotyczy: pisma znak BRM.0003.1.4.2022 z dnia 08.03.2022 r. w sprawie wniosku Radnego Rady Miasta Hajnówka dotyczącego wykonania przejścia —chodnika dla pieszych na odcinku od ulicy 11 Listopada w kierunku marketu „Kaufland” w Hajnówce. </text:span></text:span></text:p>
      <text:p text:style-name="P2"><text:span text:style-name="Strong_20_Emphasis"><text:span text:style-name="T1">W odpowiedzi na pismo znak BRM.0003.1.4.2022 z dnia 08.03.2022 r. oraz wniosek Radnego Rady Miasta Hajnówka Pana Janusza Puch Zarząd Dróg Powiatowych w Hajnówce informuje, że nie ma możliwości wykonania przejścia — chodnika dla pieszych na odcinku od ulicy 11 Listopada w kierunku marketu „Kaufland" w Hajnówce w wskazanej lokalizacji. Wnioskowane przejście częściowo znajdowałby się poza pasem drogowym drogi powiatowej Nr 2326B ul. 11 Listopada w Hajnówce. Dodatkowo po wykonaniu pomiarów wysokościowych różnica wysokości pomiędzy nawierzchnią chodnika a nawierzchnią parkingu marketu „Kaufland” wynosi 0,25 m, co wskazuje że pochylenie chodnika przekroczyłoby 7 %. Zgodnie § 45 ust. la rozporządzenia Ministra Transportu i Gospodarki Morskiej w sprawie warunków technicznych, jakim powinny odpowiadać drogi publiczne i ich usytuowanie (tj. Dz. U. 2016 poz. 124 ze zm.) - pochylenie podłużne chodnika nie powinno przekraczać 6%. Przy pochyleniu podłużnym przekraczającym 6 % należy stosować pochylnie lub schody i pochylnie. </text:span></text:span></text:p>
      <text:p text:style-name="P8"><text:span text:style-name="Strong_20_Emphasis"><text:span text:style-name="T1">DYREKTOR</text:span></text:span></text:p>
      <text:p text:style-name="P8"><text:span text:style-name="Strong_20_Emphasis"><text:span text:style-name="T1">Zarządu Dróg Powiatowych</text:span></text:span></text:p>
      <text:p text:style-name="P9"><text:span text:style-name="Strong_20_Emphasis"><text:span text:style-name="T1">w Hajnówce</text:span></text:span></text:p>
      <text:p text:style-name="P8"><text:span text:style-name="Strong_20_Emphasis"><text:span text:style-name="T3">Mikołaj Janowski </text:span></text:span></text:p>
      <text:p text:style-name="P3"><text:span text:style-name="Strong_20_Emphasis"><text:span text:style-name="T1">Do wiadomości: </text:span></text:span></text:p>
      <text:list xml:id="list3952003551899207331" text:style-name="L3">
        <text:list-item>
          <text:p text:style-name="P1"><text:span text:style-name="Strong_20_Emphasis"><text:span text:style-name="T1">Urząd Miasta Hajnówka</text:span></text:span></text:p>
          <text:p text:style-name="P1"><text:span text:style-name="Strong_20_Emphasis"><text:span text:style-name="T1">Ul. Aleksego Zina 1</text:span></text:span></text:p>
          <text:p text:style-name="P1"><text:span text:style-name="Strong_20_Emphasis"><text:span text:style-name="T1">17-200 Hajnówka </text:span></text:span></text:p>
        </text:list-item>
        <text:list-item>
          <text:p text:style-name="P1"><text:span text:style-name="Strong_20_Emphasis"><text:span text:style-name="T1">Dział Drogowo-Mostowy ZDP w Hajnówce;</text:span></text:span></text:p>
        </text:list-item>
        <text:list-item>
          <text:p text:style-name="P1"><text:span text:style-name="Strong_20_Emphasis"><text:span text:style-name="T1">a/a-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03-03T11:54:32.17</meta:print-date>
    <dc:date>2022-03-21T10:21:52.46</dc:date>
    <meta:editing-duration>PT9H1M11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1" meta:paragraph-count="19" meta:word-count="225" meta:character-count="1560"/>
  </office:meta>
</office:document-meta>
</file>