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Myriad Pro" style:font-name-complex="Myriad Pro"/>
    </style:style>
    <style:style style:name="P4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style:font-name-complex="Myriad Pro"/>
    </style:style>
    <style:style style:name="P5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0pt" style:font-size-asian="10pt" style:font-size-complex="10pt"/>
    </style:style>
    <style:style style:name="P8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9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9.843cm"/>
        </style:tab-stops>
      </style:paragraph-properties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fo:font-size="12pt" style:font-size-asian="12pt" style:font-name-complex="Myriad Pro" style:font-size-complex="12pt"/>
    </style:style>
    <style:style style:name="P11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top="0cm" fo:margin-bottom="1cm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0.974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.053cm" fo:margin-right="0cm" fo:line-height="150%" fo:text-align="start" style:justify-single-word="false" fo:orphans="2" fo:widows="2" fo:hyphenation-ladder-count="no-limit" fo:text-indent="0.974cm" style:auto-text-indent="false" style:page-number="auto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9.991cm" fo:margin-right="0cm" fo:margin-top="0cm" fo:margin-bottom="3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RZĄD MIASTA HAJNÓWKA</text:p>
      <text:p text:style-name="P5">Hajnówka, 2022-03-08</text:p>
      <text:p text:style-name="P10">BRM. 0003.1.4.2022</text:p>
      <text:p text:style-name="P6"><text:span text:style-name="T1"><text:tab/></text:span><text:span text:style-name="T4">Zarząd Dróg Powiatowych </text:span></text:p>
      <text:p text:style-name="P11"><text:span text:style-name="T4"><text:tab/>w Hajnówce</text:span><text:span text:style-name="T3"> </text:span></text:p>
      <text:p text:style-name="P14">W dniu 03.03.2022 r. do Biura Rady Miasta Hajnówka wpłynął wniosek Radnego Rady Miasta Hajnówka w sprawie wykonania przejścia – chodnika w pasie drogowym ul. 11 Listopada w Hajnówce na wysokości marketu Kaufland.</text:p>
      <text:p text:style-name="P13">W związku z faktem, że ulica 11 Listopada w Hajnówce jest w zarządzie Zarządu Dróg Powiatowych w Hajnówce przekazuje się w załączeniu wniosek (pkt. 3) w celu rozważenia możliwości jego realizacji.</text:p>
      <text:p text:style-name="P13">O sposobie załatwienia sprawy proszę o poinformowanie radnego oraz Burmistrza Miasta Hajnówka na piśmie.</text:p>
      <text:p text:style-name="P15">ZASTĘPCA BURMISTRZA</text:p>
      <text:p text:style-name="P16"><text:span text:style-name="T7">Ireneusz Roman Kiendyś</text:span></text:p>
      <text:p text:style-name="P7">Otrzymuje:</text:p>
      <text:list xml:id="list5348069403023522777" text:style-name="WW8Num1">
        <text:list-item>
          <text:p text:style-name="P8">adresat</text:p>
        </text:list-item>
        <text:list-item>
          <text:p text:style-name="P8">a/a</text:p>
        </text:list-item>
      </text:list>
      <text:p text:style-name="P7">Do wiadomości:</text:p>
      <text:p text:style-name="P12">Biuro Rady Miasta Hajnówka</text:p>
      <text:p text:style-name="P7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4:21:00</meta:creation-date>
    <dc:date>2022-03-21T10:10:22.64</dc:date>
    <meta:print-date>2022-03-08T10:20:00</meta:print-date>
    <meta:editing-cycles>2</meta:editing-cycles>
    <meta:editing-duration>PT5M</meta:editing-duration>
    <meta:document-statistic meta:table-count="0" meta:image-count="2" meta:object-count="0" meta:page-count="1" meta:paragraph-count="18" meta:word-count="107" meta:character-count="717"/>
    <meta:generator>OpenOffice/4.1.7$Win32 OpenOffice.org_project/417m1$Build-9800</meta:generator>
  </office:meta>
</office:document-meta>
</file>