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fo:font-size="12pt" style:font-size-asian="12pt" style:font-name-complex="Myriad Pro" style:font-size-complex="12pt"/>
    </style:style>
    <style:style style:name="P7" style:family="paragraph" style:parent-style-name="Standard">
      <style:paragraph-properties fo:margin-top="0cm" fo:margin-bottom="1cm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9.991cm" fo:margin-right="0cm" fo:margin-top="0cm" fo:margin-bottom="1.4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-12.488cm" fo:margin-right="0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0.974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.053cm" fo:margin-right="0cm" fo:margin-top="0cm" fo:margin-bottom="0.499cm" fo:line-height="150%" fo:text-align="start" style:justify-single-word="false" fo:orphans="2" fo:widows="2" fo:hyphenation-ladder-count="no-limit" fo:text-indent="0.974cm" style:auto-text-indent="false" style:writing-mode="lr-tb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T1" style:family="text">
      <style:text-properties style:font-name-complex="Myriad Pro"/>
    </style:style>
    <style:style style:name="T2" style:family="text">
      <style:text-properties fo:font-weight="bold" style:font-weight-asian="bol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URMISTRZMIASTA</text:p>
      <text:p text:style-name="P10">HAJNÓWKA</text:p>
      <text:p text:style-name="P3">Hajnówka, 2022-03-00</text:p>
      <text:p text:style-name="P6">BRM. 0003.1.4.2022</text:p>
      <text:p text:style-name="P4"><text:span text:style-name="T1"><text:tab/></text:span><text:span text:style-name="T2">Radny Rady Miasta Hajnówka</text:span></text:p>
      <text:p text:style-name="P14"><text:tab/>Janusz Puch</text:p>
      <text:p text:style-name="P11">Odpowiadając na wniosek zgłoszony w dniu 03.03.2022 r. dotyczący naprawy ulic na terenie miasta Hajnówka, doświetlenia ulicy Rzecznej oraz wykonania przejścia —chodnika na ul. 11 Listopada informuję, co następuje.</text:p>
      <text:p text:style-name="P11">W chwili obecnej rozpoczęto usuwanie ubytków w drogach miejskich masą asfaltową na zimno. Ulica Rzeczna oraz ul. Długa również będą naprawiane. Po zakończeniu okresu zimowego, w ramach posiadanych środków na regulacje studzienek deszczowych, studzienki najbardziej zapadnięte zostaną zlecone do naprawy.</text:p>
      <text:p text:style-name="P11">Doświetlenie łuku na ulicy Rzecznej w Hajnówce ze względu na brak infrastruktury technicznej w tym miejscu jest aktualnie niemożliwe. Dobudowa nowego punktu świetlnego zostanie wpisana do projektu budżetu na 2023 r.</text:p>
      <text:p text:style-name="P12">Część wniosku dotycząca wykonania przejścia — chodnika na ul. 11 Listopada została przekazana do zarządcy drogi, Zarządu Dróg Powiatowych w Hajnówce. m </text:p>
      <text:p text:style-name="P8">Z up. BURMISTRZA</text:p>
      <text:p text:style-name="P8">ZASTĘPCA BURMISTRZA</text:p>
      <text:p text:style-name="P9">Ireneusz Roman Kiendyś</text:p>
      <text:p text:style-name="P5">Otrzymuje:</text:p>
      <text:list xml:id="list1885350205672755424" text:style-name="WW8Num1">
        <text:list-item>
          <text:p text:style-name="P15">adresat</text:p>
        </text:list-item>
        <text:list-item>
          <text:p text:style-name="P15">a/a</text:p>
        </text:list-item>
      </text:list>
      <text:p text:style-name="P5">Do wiadomości:</text:p>
      <text:p text:style-name="P7">Biuro Rady Miasta Hajnówka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4:21:00</meta:creation-date>
    <dc:date>2022-03-21T10:15:53.27</dc:date>
    <meta:print-date>2022-03-08T10:20:00</meta:print-date>
    <meta:editing-cycles>4</meta:editing-cycles>
    <meta:editing-duration>PT9M51S</meta:editing-duration>
    <meta:generator>OpenOffice/4.1.7$Win32 OpenOffice.org_project/417m1$Build-9800</meta:generator>
    <meta:document-statistic meta:table-count="0" meta:image-count="2" meta:object-count="0" meta:page-count="1" meta:paragraph-count="21" meta:word-count="154" meta:character-count="1108"/>
  </office:meta>
</office:document-meta>
</file>