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 style:list-style-name="L1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cc0066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URO RADY</text:p>
      <text:p text:style-name="P10">MIASTA HAJNÓWKA</text:p>
      <text:p text:style-name="P2">Hajnówka, dnia 3 marzec 2022 r.</text:p>
      <text:p text:style-name="P1">BRM.0003.1.4.2022</text:p>
      <text:p text:style-name="P3">Burmistrz Miasta Hajnówka</text:p>
      <text:p text:style-name="P5"><text:span text:style-name="Strong_20_Emphasis"><text:span text:style-name="T1"><text:tab/>Z polecenia Przewodniczącej Rady Miasta Hajnówka przekazuję wniosek Pana Janusza Puch - Radnego Rady Miasta Hajnówka jak niżej cyt: </text:span></text:span></text:p>
      <text:p text:style-name="P5"><text:span text:style-name="Strong_20_Emphasis"><text:span text:style-name="T1">„Wniosek. Na wniosek mieszkańców osiedla Lipowa i ulicy Długiej w Hajnówce wnioskuję:</text:span></text:span></text:p>
      <text:list xml:id="list5154791309620598270" text:style-name="L1">
        <text:list-item>
          <text:p text:style-name="P6"><text:span text:style-name="Strong_20_Emphasis"><text:span text:style-name="T1">o naprawę jezdni ulicy Nadbrzeżnej, Rzecznej oraz ulicy Długiej tj. usunięcie powstałych przełomów, dziur i zapadniętych studzienek wodno - kanalizacyjnych po okresie zimowym, które utrudniają poruszanie się pojazdom samochodowym po w/w ulicach,</text:span></text:span></text:p>
        </text:list-item>
        <text:list-item>
          <text:p text:style-name="P6"><text:span text:style-name="Strong_20_Emphasis"><text:span text:style-name="T1">doświetlenie łuku ulicy Rzecznej na odcinku od Przedszkola Nr 3 do mostku na rzece Leśnej. Obecnie w godzinach wieczornych i nocnych panuje półmrok, który stwarza niebezpieczeństwo dla pieszych i pojazdów samochodowych,</text:span></text:span></text:p>
        </text:list-item>
        <text:list-item>
          <text:p text:style-name="P6"><text:span text:style-name="Strong_20_Emphasis"><text:span text:style-name="T1">o wykonanie przejścia – chodnika dla pieszych (skrót ok. 4mb) przez trawnik na odcinku ulicy 11 listopada w kierunku marketu „Kaufland” w Hajnówce celem poprawy estetyki i wyglądu tego miejsca. Na dzień dzisiejszy osoby, które idą do i z marketu”Kaufland” jak również do centrum <text:s text:c="2"/>miasta Hajnówka przechodzą przez trawnik po dwóch wydeptanych ścieżkach pomimo istniejącego przejścia.</text:span></text:span></text:p>
        </text:list-item>
      </text:list>
      <text:p text:style-name="P7">Wniosek wpłynął <text:s/>w dniu 3 marca 2022 roku w formie papierowej do Biura Rady Miasta Hajnówka.</text:p>
      <text:p text:style-name="P7">Jednocześnie przypominam, że Burmistrz Miasta lub osoba przez niego wyznaczona jest zobowiązana udzielić odpowiedzi na piśmie nie później niż w terminie 14 dni od dnia otrzymania wniosku.</text:p>
      <text:p text:style-name="P11">STARSZY SPECJALISTA</text:p>
      <text:p text:style-name="P12">mgr Halina Stepaniuk</text:p>
      <text:p text:style-name="P8">Załączniki- szt. 1:</text:p>
      <text:p text:style-name="P4"><text:span text:style-name="Strong_20_Emphasis"><text:span text:style-name="T1">Wniosek z dnia 03.03.2022 Pana Janusza Puch– Radnego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03-03T11:54:32.17</meta:print-date>
    <dc:date>2022-03-04T11:06:49.17</dc:date>
    <meta:editing-duration>PT8H53M19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1" meta:paragraph-count="16" meta:word-count="230" meta:character-count="1580"/>
  </office:meta>
</office:document-meta>
</file>