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12.506cm" fo:margin-right="0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 style:list-style-name="L1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 style:list-style-name="L2">
      <style:paragraph-properties fo:line-height="100%" fo:text-align="start" style:justify-single-word="false"/>
    </style:style>
    <style:style style:name="P9" style:family="paragraph" style:parent-style-name="Standard">
      <style:paragraph-properties fo:margin-left="-12.506cm" fo:margin-right="0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10.005cm" fo:margin-right="0cm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10.005cm" fo:margin-right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10.005cm" fo:margin-right="0cm" fo:margin-top="0cm" fo:margin-bottom="1cm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10.005cm" fo:margin-right="0cm" fo:margin-top="0cm" fo:margin-bottom="0.499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10.005cm" fo:margin-right="0cm" fo:margin-top="0cm" fo:margin-bottom="0.199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1.482cm" style:auto-text-indent="false"/>
    </style:style>
    <style:style style:name="P16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1.482cm" style:auto-text-indent="false"/>
    </style:style>
    <style:style style:name="P17" style:family="paragraph" style:parent-style-name="Standard" style:master-page-name="">
      <style:paragraph-properties fo:margin-left="0cm" fo:margin-right="0cm" fo:line-height="100%" fo:text-align="start" style:justify-single-word="false" fo:text-indent="1.482cm" style:auto-text-indent="false" style:page-number="auto"/>
    </style:style>
    <style:style style:name="P18" style:family="paragraph" style:parent-style-name="Standard">
      <style:paragraph-properties fo:margin-top="0cm" fo:margin-bottom="0.499cm" fo:line-height="100%"/>
      <style:text-properties style:font-name="Calibri" fo:font-size="14pt" style:font-size-asian="14pt" style:font-size-complex="14pt"/>
    </style:style>
    <style:style style:name="P19" style:family="paragraph" style:parent-style-name="Standard">
      <style:paragraph-properties fo:margin-top="0cm" fo:margin-bottom="0.499cm" fo:line-height="100%" fo:text-align="end" style:justify-single-word="false"/>
      <style:text-properties style:font-name="Calibri" fo:font-size="14pt" style:font-size-asian="14pt" style:font-size-complex="14pt"/>
    </style:style>
    <style:style style:name="P20" style:family="paragraph" style:parent-style-name="Standard">
      <style:paragraph-properties fo:margin-top="0cm" fo:margin-bottom="0.499cm" fo:line-height="100%" fo:text-align="start" style:justify-single-word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T3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5" style:family="text"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RMISTRZ</text:p>
      <text:p text:style-name="P3">MIASTA HAJNÓWKA</text:p>
      <text:p text:style-name="P19">Hajnówka, dnia 03.03.2021 r.</text:p>
      <text:p text:style-name="P18">BRM.0003.1.3.2022</text:p>
      <text:p text:style-name="P10"><text:span text:style-name="Strong_20_Emphasis"><text:span text:style-name="T3">Radna Rady Miasta Hajnówka</text:span></text:span></text:p>
      <text:p text:style-name="P12"><text:span text:style-name="Strong_20_Emphasis"><text:span text:style-name="T3">Pani Aniela Kot </text:span></text:span></text:p>
      <text:p text:style-name="P17"><text:span text:style-name="Strong_20_Emphasis"><text:span text:style-name="T1">Odpowiadając na wniosek zgłoszony w dniu 23.02.2022 r. dotyczący dokonania przeglądu drzewostanu oraz usunięcia drzew, konarów i gałęzi zagrażających utracie życia, zdrowia i mienia mieszkańców naszego miasta, informuję, co następuje.</text:span></text:span></text:p>
      <text:p text:style-name="P15"><text:span text:style-name="Strong_20_Emphasis"><text:span text:style-name="T1">Po dokonaniu jesiennego przeglądu drzewostanu w parku miejskim i pasach drogowych wystąpiono do Starosty Hajnowskiego o uzyskanie zezwolenia na usunięcie 34 drzew zagrażających bezpieczeństwu ludzi i mienia. Uzyskano zezwolenie na usunięcie 23 drzew, w związku z powyższym planowane jest ich usunięcie, przed rozpoczęciem okresu wegetacyjnego.</text:span></text:span></text:p>
      <text:p text:style-name="P16"><text:span text:style-name="Strong_20_Emphasis"><text:span text:style-name="T1">W okresie wiosennym i jesiennym przewidziane jest również dokonanie przeglądów i wykonanie niezbędnych zabiegów sanitarnych, polegających na usunięciu suszu i gałęzi nadłamanych z drzew, rosnących w pasach dróg gminnych. </text:span></text:span></text:p>
      <text:p text:style-name="P11"><text:span text:style-name="Strong_20_Emphasis"><text:span text:style-name="T1">Z up. BURMISTRZA</text:span></text:span></text:p>
      <text:p text:style-name="P14"><text:span text:style-name="Strong_20_Emphasis"><text:span text:style-name="T1">ZASTĘPCA BURMISTRZA</text:span></text:span></text:p>
      <text:p text:style-name="P13"><text:span text:style-name="Strong_20_Emphasis"><text:span text:style-name="T5">Ireneusz Roman Kiendyś</text:span></text:span></text:p>
      <text:p text:style-name="P7"><text:span text:style-name="Strong_20_Emphasis"><text:span text:style-name="T1">Otrzymuje:</text:span></text:span></text:p>
      <text:list xml:id="list868905271215048687" text:style-name="L2">
        <text:list-item>
          <text:p text:style-name="P8"><text:span text:style-name="Strong_20_Emphasis"><text:span text:style-name="T1">adresat</text:span></text:span></text:p>
        </text:list-item>
        <text:list-item>
          <text:p text:style-name="P8"><text:span text:style-name="Strong_20_Emphasis"><text:span text:style-name="T1">2. a/a</text:span></text:span></text:p>
        </text:list-item>
      </text:list>
      <text:p text:style-name="P7"><text:span text:style-name="Strong_20_Emphasis"><text:span text:style-name="T1">Do wiadomości:</text:span></text:span></text:p>
      <text:p text:style-name="P20"><text:span text:style-name="Strong_20_Emphasis"><text:span text:style-name="T1">Biuro Rady Miasta Hajnówka </text:span></text:span></text:p>
      <text:p text:style-name="P7"><text:span text:style-name="Strong_20_Emphasis"><text:span text:style-name="T1">EG-K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03-03T11:54:32.17</meta:print-date>
    <dc:date>2022-03-21T10:01:06.39</dc:date>
    <meta:editing-duration>PT8H56M56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1" meta:paragraph-count="18" meta:word-count="140" meta:character-count="1039"/>
  </office:meta>
</office:document-meta>
</file>