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3 luty 2022 r.</text:p>
      <text:p text:style-name="P8">ANIELA KOT</text:p>
      <text:p text:style-name="P13"><text:span text:style-name="T4">Przewodnicząca Rady Miasta Hajnówka</text:span></text:p>
      <text:p text:style-name="P11"><text:span text:style-name="T4">Wniosek </text:span></text:p>
      <text:p text:style-name="P14">w sprawie <text:span text:style-name="Strong_20_Emphasis"><text:span text:style-name="T2">dokonania przeglądu drzewostanu oraz usunięcia drzew, konarów, gałęzi zagrażających utracie życia, zdrowia i mienia mieszkańców naszego miasta. </text:span></text:span></text:p>
      <text:p text:style-name="P10">Uzasadnienie</text:p>
      <text:p text:style-name="P12"><text:span text:style-name="Strong_20_Emphasis"><text:span text:style-name="T2">Powyższy wniosek został podyktowany w związku z zachodzącymi, aktualnie przez nasz kraj zjawiskami atmosferycznymi. Zdaniem ekspertów, takie zjawiska nie są jednorazowe a będą miały charakter cykliczny i dlatego dokonanie przeglądu i ewentualne wycinki uważam za zasadne.</text:span></text:span></text:p>
      <text:p text:style-name="P4"><text:span text:style-name="Strong_20_Emphasis"><text:span text:style-name="T3">Aniela K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9S</meta:editing-duration>
    <meta:editing-cycles>13</meta:editing-cycles>
    <meta:generator>OpenOffice/4.1.7$Win32 OpenOffice.org_project/417m1$Build-9800</meta:generator>
    <dc:date>2022-02-25T11:03:20.80</dc:date>
    <meta:print-date>2021-10-08T12:30:34.54</meta:print-date>
    <meta:document-statistic meta:table-count="0" meta:image-count="0" meta:object-count="0" meta:page-count="1" meta:paragraph-count="8" meta:word-count="71" meta:character-count="530"/>
    <meta:user-defined meta:name="Info 1"/>
    <meta:user-defined meta:name="Info 2"/>
    <meta:user-defined meta:name="Info 3"/>
    <meta:user-defined meta:name="Info 4"/>
  </office:meta>
</office:document-meta>
</file>