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style:font-name="Calibri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>Komisja Rewizyjna Rady Miasta Hajnówka realizując swoje statutowe zadania przedstawia projekt uchwały w sprawie planu pracy na 2022 rok.</text:p>
      <text:list xml:id="list4923967269142493519" text:style-name="L1">
        <text:list-item>
          <text:p text:style-name="P3">Jerzy Charytoniuk<text:tab/>–Przewodniczący Komisji</text:p>
        </text:list-item>
        <text:list-item>
          <text:p text:style-name="P3">Mieczysław Gmiter – Członek Komisji</text:p>
        </text:list-item>
        <text:list-item>
          <text:p text:style-name="P3">Grażyna Pawluczuk– Członek Komisji</text:p>
        </text:list-item>
        <text:list-item>
          <text:p text:style-name="P3">Helena Kuklik– Członek Komisji </text:p>
        </text:list-item>
        <text:list-item>
          <text:p text:style-name="P3">Marcin Bołtryk– Członek Komisji </text:p>
        </text:list-item>
        <text:list-item>
          <text:p text:style-name="P3">Piotr Markiewicz– Członek Komisj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1T15:12:39.62</meta:creation-date>
    <dc:date>2022-03-11T15:15:31</dc:date>
    <meta:editing-duration>PT5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51" meta:character-count="367"/>
  </office:meta>
</office:document-meta>
</file>