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T1" style:family="text">
      <style:text-properties fo:font-variant="normal" fo:text-transform="none" fo:color="#202124" fo:font-size="12pt" fo:letter-spacing="normal" fo:font-style="normal" fo:font-weight="normal" style:font-size-asian="12pt" style:font-size-complex="12pt" loext:opacity="100%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ZASADNIENIE</text:p>
      <text:p text:style-name="P3">do projektu uchwały Rady Miasta Hajnówka w sprawie uchwalenia statutu samorządowego zakładu budżetowego Park Wodny w Hajnówce.</text:p>
      <text:p text:style-name="P1">Projekt zmiany Statutu Parku Wodnego w Hajnówce spowodowały dwie przesłanki:</text:p>
      <text:p text:style-name="P1"><text:span text:style-name="T1">Z dniem 31 sierpnia 2019 roku, w wyniku reformy systemu oświaty z 2017 roku, gimnazja zostały zlikwidowane, a od roku szkolnego 2017/2018 nowe roczniki nie były przyjmowane, rozpoczęto wygaszanie gimnazjów. Ostatnie roczniki klas w latach 2017–2019 były nazywane oddziałami gimnazjalnymi.</text:span><text:span text:style-name="T2"> </text:span>W związku z tym należało dokonać zmiany w § 3 Statutu polegającej na usunięciu w ust. 6 treści dotyczącej gimnazjów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1T10:57:23.955000000</meta:creation-date>
    <dc:date>2022-03-16T07:37:36.50</dc:date>
    <meta:editing-duration>PT15M56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4" meta:word-count="89" meta:character-count="621"/>
  </office:meta>
</office:document-meta>
</file>