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ndale Sans UI1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.499cm" fo:line-height="150%"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_20__28_user_29_">
      <style:paragraph-properties fo:line-height="150%"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_20__28_user_29_">
      <style:paragraph-properties fo:line-height="150%" fo:text-align="start" style:justify-single-word="false"/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ZASADNIENIE</text:p>
      <text:p text:style-name="P1">do Projektu Uchwały</text:p>
      <text:p text:style-name="P3"><text:tab/>Gminny Program Przeciwdziałania Przemocy w Rodzinie i Ochrony Ofiar Przemocy w Rodzinie w Gminie Miejskiej Hajnówka na lata 2022-2024, stanowiący załącznik do niniejszej uchwały, jest kontynuacją Gminnego Programu Przeciwdziałania Przemocy w Rodzinie oraz Ochrony Ofiar Przemocy w Rodzinie na lata 2015-2021przyjętego do realizacji Uchwałą Nr V/32/15 Rady Miasta Hajnówka z dnia 25 marca 2015 r. Przyjęcie nowego programu jest konieczne w związku z zakończeniem czasu obowiązywania dotychczasowego programu. Niniejszy program został zaakceptowany przez Zespół Interdyscyplinarny ds. przeciwdziałania przemocy w rodzinie w Hajnówce. Zawarte w Gminnym Programie Przeciwdziałania Przemocy w Rodzinie i Ochrony Ofiar Przemocy w Rodzinie w Gminie Miejskiej Hajnówka na lata 2022-2024 cele i obszary działań nakładają na wskazane podmioty obowiązek realizacji zadań w celu zmniejszenia zjawiska przemocy w rodzinie, która jest złożonym problemem o różnorodnych uwarunkowaniach i przyczynach oraz wielopłaszczyznowych konsekwencjach dla wszystkich członków rodziny, wymagającym wszechstronnych działań. Przyjęcie do realizacji wyżej wymienionego programu pozwoli także instytucjom i organizacjom pozarządowym aplikować o środki pozabudżetowe na wykonywanie zadań z zakresu przeciwdziałania przemocy w rodzi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ndale Sans UI1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zxx" fo:country="none" style:letter-kerning="true" style:font-name-asian="Andale Sans UI1" style:font-size-asian="12pt" style:font-name-complex="Tahoma1" style:font-size-complex="12pt" style:language-complex="zxx" style:country-complex="non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0S</meta:editing-duration>
    <meta:editing-cycles>4</meta:editing-cycles>
    <meta:generator>OpenOffice/4.1.7$Win32 OpenOffice.org_project/417m1$Build-9800</meta:generator>
    <dc:date>2022-03-11T14:52:55.83</dc:date>
    <meta:document-statistic meta:table-count="0" meta:image-count="0" meta:object-count="0" meta:page-count="1" meta:paragraph-count="3" meta:word-count="169" meta:character-count="1335"/>
    <meta:user-defined meta:name="Info 1"/>
    <meta:user-defined meta:name="Info 2"/>
    <meta:user-defined meta:name="Info 3"/>
    <meta:user-defined meta:name="Info 4"/>
  </office:meta>
</office:document-meta>
</file>