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.499cm" fo:line-height="150%" fo:text-align="center" style:justify-single-word="false"/>
      <style:text-properties style:font-name="Calibri"/>
    </style:style>
    <style:style style:name="P2" style:family="paragraph" style:parent-style-name="Standard_20__28_user_29_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_20__28_user_29_">
      <style:paragraph-properties fo:line-height="150%" fo:text-align="start" style:justify-single-word="false"/>
      <style:text-properties style:font-name="Calibri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T1" style:family="text">
      <style:text-properties fo:language="pl" fo:country="P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ZASADNIENIE</text:p>
      <text:p text:style-name="P1"><text:span text:style-name="T2">do Projektu Uchwały</text:span></text:p>
      <text:p text:style-name="P3"><text:tab/>Gminny Program Wspierania Rodziny w Gminie Miejskiej Hajnówka na lata 2022 - 2024 opracowano na podstawie art.176 pkt 1 ustawy z dnia 9 czerwca 2011 r. o wspieraniu rodziny<text:span text:style-name="T1"> </text:span>i systemie pieczy zastępczej (t.j. Dz. U z 2022 r. poz. 447) w myśl, którego gmina zobowiązana jest do tworzenia i realizacji 3 - letnich gminnych programów wspierania rodziny. Zgodnie z art. 179 ust. 2 w/w ustawy gminny program wspierania rodziny uchwalany jest przez Radę Miasta. Poprzedni program uchwalony został na lata 2019 - 2021.</text:p>
      <text:p text:style-name="P4"><text:tab/>Skierowanie pod obrady Rady Miasta Hajnówka oraz podjęcie w/w uchwały wynika z obowiązujących przepisów prawa, jak również podyktowane jest usprawnieniem funkcjonowania Miejskiego Ośrodka Pomocy Społecznej w Hajnówce. Wobec powyższego podjęcie niniejszej uchwały jest jak najbardziej uzasadn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1S</meta:editing-duration>
    <meta:editing-cycles>4</meta:editing-cycles>
    <meta:generator>OpenOffice/4.1.7$Win32 OpenOffice.org_project/417m1$Build-9800</meta:generator>
    <dc:date>2022-03-11T15:18:47.32</dc:date>
    <meta:document-statistic meta:table-count="0" meta:image-count="0" meta:object-count="0" meta:page-count="1" meta:paragraph-count="4" meta:word-count="124" meta:character-count="839"/>
    <meta:user-defined meta:name="Info 1"/>
    <meta:user-defined meta:name="Info 2"/>
    <meta:user-defined meta:name="Info 3"/>
    <meta:user-defined meta:name="Info 4"/>
  </office:meta>
</office:document-meta>
</file>