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1cm" fo:margin-right="0cm" fo:margin-top="0.212cm" fo:margin-bottom="0cm" style:line-height-at-least="0.176cm" fo:text-align="start" style:justify-single-word="false" fo:keep-together="always" fo:text-indent="-0.4cm" style:auto-text-indent="false"/>
    </style:style>
    <style:style style:name="P2" style:family="paragraph" style:parent-style-name="Normal" style:master-page-name="">
      <style:paragraph-properties fo:margin-left="1cm" fo:margin-right="0cm" fo:margin-top="0cm" fo:margin-bottom="0.499cm" style:line-height-at-least="0.176cm" fo:text-align="start" style:justify-single-word="false" fo:keep-together="always" fo:text-indent="-0.4cm" style:auto-text-indent="false" style:page-number="auto"/>
    </style:style>
    <style:style style:name="P3" style:family="paragraph" style:parent-style-name="Standard_20__28_user_29_">
      <style:paragraph-properties style:line-height-at-least="0.176cm" fo:text-align="center" style:justify-single-word="false"/>
    </style:style>
    <style:style style:name="P4" style:family="paragraph" style:parent-style-name="Standard_20__28_user_29_">
      <style:paragraph-properties style:line-height-at-least="0.176cm" fo:text-align="start" style:justify-single-word="false"/>
    </style:style>
    <style:style style:name="P5" style:family="paragraph" style:parent-style-name="Standard_20__28_user_29_" style:master-page-name="Standard">
      <style:paragraph-properties style:line-height-at-least="0.176cm" fo:text-align="center" style:justify-single-word="false" style:page-number="auto"/>
      <style:text-properties style:font-name="Calibri" fo:font-size="12pt" fo:font-weight="bold" style:font-size-asian="12pt" style:language-asian="none" style:country-asian="none" style:font-weight-asian="bold" style:font-name-complex="Calibri" style:font-size-complex="12pt" style:language-complex="none" style:country-complex="none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fo:color="#000000" style:font-name="Calibri" fo:font-size="12pt" style:font-size-asian="12pt" style:font-name-complex="Calibri" style:font-size-complex="12pt"/>
    </style:style>
    <style:style style:name="P7" style:family="paragraph" style:parent-style-name="Standard" style:master-page-name="">
      <style:paragraph-properties fo:margin-top="0cm" fo:margin-bottom="0.353cm" style:line-height-at-least="0.176cm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style:line-height-at-least="0.176cm" fo:text-align="start" style:justify-single-word="false" fo:hyphenation-ladder-count="no-limit" style:page-number="auto"/>
      <style:text-properties fo:color="#000000" style:font-name="Calibri" fo:font-size="12pt" fo:font-style="normal" style:font-size-asian="12pt" style:language-asian="none" style:country-asian="none" style:font-style-asian="normal" style:font-name-complex="Calibri" style:font-size-complex="12pt" style:language-complex="none" style:country-complex="none" style:font-style-complex="normal" fo:hyphenate="false" fo:hyphenation-remain-char-count="2" fo:hyphenation-push-char-count="2"/>
    </style:style>
    <style:style style:name="T1" style:family="text">
      <style:text-properties style:font-name="Calibri" fo:font-size="12pt" fo:font-weight="bold" style:font-size-asian="12pt" style:language-asian="none" style:country-asian="none" style:font-weight-asian="bold" style:font-name-complex="Calibri" style:font-size-complex="12pt" style:language-complex="none" style:country-complex="none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size-asian="12pt" style:language-asian="none" style:country-asian="none" style:font-name-complex="Calibri" style:font-size-complex="12pt" style:language-complex="none" style:country-complex="none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style:font-size-asian="12pt" style:font-name-complex="Calibri" style:font-size-complex="12pt" style:language-complex="none" style:country-complex="none"/>
    </style:style>
    <style:style style:name="T6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8" style:family="text">
      <style:text-properties fo:color="#000000" style:font-name="Calibri" fo:font-size="12pt" style:font-size-asian="12pt" style:language-asian="none" style:country-asian="none" style:font-name-complex="Calibri" style:font-size-complex="12pt" style:language-complex="none" style:country-complex="none"/>
    </style:style>
    <style:style style:name="T9" style:family="text">
      <style:text-properties fo:color="#000000" style:font-name="Calibri" fo:font-size="12pt" style:font-size-asian="12pt" style:font-name-complex="Calibri" style:font-size-complex="12pt"/>
    </style:style>
    <style:style style:name="T10" style:family="text">
      <style:text-properties fo:color="#000000" style:font-name="Calibri" fo:font-size="12pt" fo:font-weight="normal" style:font-name-asian="Times New Roman" style:font-size-asian="12pt" style:language-asian="none" style:country-asian="none" style:font-weight-asian="normal" style:font-name-complex="Calibri" style:font-size-complex="12pt" style:language-complex="none" style:country-complex="none"/>
    </style:style>
    <style:style style:name="T11" style:family="text">
      <style:text-properties fo:color="#000000" style:font-name="Calibri" fo:font-size="12pt" fo:font-weight="normal" style:font-name-asian="Times New Roman" style:font-size-asian="12pt" style:language-asian="none" style:country-asian="none" style:font-weight-asian="normal" style:font-name-complex="Calibri" style:font-size-complex="12pt" style:language-complex="none" style:country-complex="none" style:font-weight-complex="normal"/>
    </style:style>
    <style:style style:name="T12" style:family="text">
      <style:text-properties fo:color="#000000" style:font-name="Calibri" fo:font-size="12pt" fo:font-weight="normal" style:font-name-asian="Times New Roman" style:font-size-asian="12pt" style:font-weight-asian="normal" style:font-name-complex="Calibri"/>
    </style:style>
    <style:style style:name="T13" style:family="text">
      <style:text-properties fo:color="#000000" style:font-name="Calibri" fo:font-size="12pt" fo:font-weight="normal" style:font-name-asian="Times New Roman" style:font-size-asian="12pt" style:font-weight-asian="normal" style:font-name-complex="Calibri" style:font-weight-complex="normal"/>
    </style:style>
    <style:style style:name="T14" style:family="text">
      <style:text-properties fo:color="#000000" style:font-name="Calibri" fo:font-size="12pt" fo:font-weight="normal" style:font-size-asian="12pt" style:language-asian="none" style:country-asian="none" style:font-weight-asian="normal" style:font-name-complex="Calibri" style:font-size-complex="12pt" style:language-complex="none" style:country-complex="none" style:font-weight-complex="normal"/>
    </style:style>
    <style:style style:name="T15" style:family="text">
      <style:text-properties fo:color="#000000" style:font-name="Calibri" fo:font-size="12pt" fo:font-style="normal" style:font-size-asian="12pt" style:language-asian="none" style:country-asian="none" style:font-style-asian="normal" style:font-name-complex="Calibri" style:font-size-complex="12pt" style:language-complex="none" style:country-complex="none" style:font-style-complex="normal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libri" fo:font-weight="normal" style:font-weight-asian="normal" style:font-name-complex="Calibri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ZASADNIENIE</text:p>
      <text:p text:style-name="P3"><text:span text:style-name="T1">podjęcia uchwały przez Radę Miasta Hajnówka, dotyczącej uchwalenia</text:span><text:span text:style-name="T2"> zmiany Miejscowego planu zagospodarowania przestrzennego części miasta Hajnówka - dla </text:span><text:span text:style-name="T6">terenów położonych w rejonie ul. </text:span><text:span text:style-name="T7">Warszawskiej.</text:span></text:p>
      <text:p text:style-name="P4"><text:span text:style-name="T3">Projekt zmiany miejscowego planu zagospodarowania przestrzennego części mi</text:span><text:span text:style-name="T8">asta Hajnówka – dla terenu położonego w rejonie ul. Warszawskiej (przeznaczonego pod zabudową produkcyjno-usługową, oraz pod drogi dojazdowe), <text:s/>wykonano w oparciu o podjętą intencyjną Uchwałę </text:span><text:span text:style-name="T10">Nr XXIV/189/21 Rady Miasta Hajnówka z dnia 10 marca 2021r. w sprawie przystąpienia do sporządzenia zmiany miejscowego planu zagospodarowania przestrzennego miasta Hajnówka <text:s/>części miasta Hajnówka – dla terenów położonych w <text:s/>rejonie ul. Warszawskiej.</text:span></text:p>
      <text:p text:style-name="P4"><text:span text:style-name="T8">Przedkładany projekt uchwały w sprawie</text:span><text:span text:style-name="T9"> Zmiany Miejscowego planu zagospodarowania przestrzennego części miasta Hajnówka dla terenów położonych w rejonie ul. Warszawskiej - </text:span><text:span text:style-name="T8">powstał w związku pojawiającymi się nowymi potrzebami Aresztu Śledczego w Hajnówce, gdzie planowane są nowe inwestycje, na które pozyskano środki finansowe. </text:span><text:span text:style-name="T15">Zamierzeniem Aresztu Śledczego w Hajnówce jest rozbudowa istniejącej jednostki o nowe budynki zakwaterowania dla osób osadzonych, wraz z niezbędną infrastrukturą stosowną do planowanych inwestycji. </text:span></text:p>
      <text:p text:style-name="P8">Nowe zapisy ustaleń MPZP umożliwią realizację przedsięwzięć inwestycyjnych na przedmiotowym <text:s/>terenie. Wywołane zostały wnioskiem złożonymi przez gminę, oraz Areszt Śledczy w Hajnówce. Wzięto pod uwagę dostępność tych terenów do dróg publicznych i mediów gminnych oraz położenie w pobliżu zabudowy przemysłowej, oraz potrzeby właściciela terenu (Aresztu Śledczego w Hajnówce).</text:p>
      <text:p text:style-name="P6">Ustalenia <text:s/>projektu zmiany miejscowego <text:s/>planu <text:s/>zagospodarowania <text:s/>przestrzennego <text:s/>dotyczą przeznaczenia <text:s/>terenu:</text:p>
      <text:p text:style-name="P1"><text:span text:style-name="T16">a) </text:span><text:span text:style-name="T12">teren oznaczony symbol</text:span><text:span text:style-name="T13">em P/U, położony w rejonie ul. Warszawskiej (część działki nr geod. 2676/8) przeznaczony pod zabudowę produkcyjno-usługową, oraz zabudowę związaną z rozbudową Aresztu Śledczego,</text:span></text:p>
      <text:p text:style-name="P1"><text:span text:style-name="T17">b) </text:span><text:span text:style-name="T13">teren oznaczony symbolem KDW, położony w rejonie ul. Warszawskiej (działka nr geod.2679/30) przeznaczony pod teren obsługi komunikacji – drogę dojazdową wewnętrzną,</text:span></text:p>
      <text:p text:style-name="P2"><text:span text:style-name="T14">c) </text:span><text:span text:style-name="T11">teren oznaczony symbolem ZP, położony w rejonie ul. Warszawskiej (część działki nr geod. 2679/8) przeznaczony <text:s/>pod tereny zieleni urządzonej.</text:span></text:p>
      <text:p text:style-name="P7"><text:span text:style-name="T3"><text:tab/></text:span><text:span text:style-name="T4">Podjęcie w/w uchwały konieczne jest z uwagi na fakt, iż obecnie obowiązujące zapisy w obowiązującym na tym terenie miejscowym planie zagospodarowania przestrzennego nie odpowiadają w części planowanemu w przyszłości zagospodarowaniu. </text:span><text:span text:style-name="T5">Zmiana przeznaczenia części terenów i doprecyzowanie istniejących zapisów obowiązującego obecnie planu miejscowego na w/w terenie - pozwoli na dalszy rozwój tych terenów, oraz umożliwi dalsze inwestowanie i zagospodarowanie zgodnie z pojawiającymi się potrzeba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elia</meta:initial-creator>
    <meta:creation-date>2021-02-22T11:38:00</meta:creation-date>
    <dc:date>2022-03-15T11:01:32.36</dc:date>
    <meta:print-date>2022-03-15T08:4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345" meta:character-count="2749"/>
    <meta:generator>OpenOffice/4.1.7$Win32 OpenOffice.org_project/417m1$Build-9800</meta:generator>
  </office:meta>
</office:document-meta>
</file>