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text-properties style:font-name="Calibri" fo:font-size="12pt" style:font-size-asian="12pt" style:font-name-complex="Times New Roman1" style:font-size-complex="12pt"/>
    </style:style>
    <style:style style:name="P2" style:family="paragraph" style:parent-style-name="List_20_Paragraph" style:list-style-name="WWNum5"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List_20_Paragraph" style:list-style-name="WWNum5" style:master-page-name="">
      <style:paragraph-properties fo:margin-left="-0.026cm" fo:margin-right="0cm" fo:margin-top="0cm" fo:margin-bottom="0.499cm" fo:text-indent="1.244cm" style:auto-text-indent="false" style:page-number="auto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List_20_Paragraph" style:list-style-name="WWNum5">
      <style:paragraph-properties fo:margin-top="0cm" fo:margin-bottom="0.499cm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2.506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2.506cm" fo:margin-right="0cm" fo:margin-top="0cm" fo:margin-bottom="0.199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.499cm"/>
    </style:style>
    <style:style style:name="T1" style:family="text">
      <style:text-properties style:font-name="Calibri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zasadnienie</text:p>
      <text:p text:style-name="P6"><text:tab/>Zgodnie z <text:s/>art. 18 ust. 2 pkt 15 ustawy z dnia 8 marca 1990 r. o samorządzie gminnym (Dz. U. z 2021 r. poz. 1372, poz. 1834) do wyłącznej właściwości rady gminy należy stanowienie w sprawach zastrzeżonych ustawami do kompetencji rady gminy. Sprawą zastrzeżoną ustawą o lasach, do kompetencji właściwej miejscowo rady gminy, jest opiniowanie wniosków o uznanie za lasy ochronne.</text:p>
      <text:p text:style-name="P6"><text:tab/>Na podstawie art. 16 ust. 1 i ust. 2 ustawy z dnia 28 września 1991 r. o lasach (Dz. U. z 2021 r. poz. 1275) minister właściwy do spraw środowiska, w drodze decyzji, uznaje las za ochronny na wniosek Dyrektora Generalnego, zaopiniowany prze radę gminy - w odniesieniu do lasów stanowiących własność Skarbu Państwa. Rada gminy opiniuje uznanie lasów za ochronne w terminie dwóch miesięcy od dnia otrzymania wystąpienia. W przypadku upływu tego terminu uważa się, że rada gminy nie zgłasza zastrzeżeń. </text:p>
      <text:p text:style-name="P6"><text:tab/>W imieniu Skarbu Państwa z wnioskiem o uznanie za ochronne lasów wystąpiło Nadleśnictwo Hajnówka <text:s/>wnioskiem z dnia 21.02.2022 r.. Projektowane lasy ochronne zarządzane przez Nadleśnictwo Hajnówka pełnią nastepujace funkcje:</text:p>
      <text:list xml:id="list6635491606874649106" text:style-name="WWNum3">
        <text:list-item>
          <text:p text:style-name="P1">lasy w granicach administracyjnych miasta Hajnówka,</text:p>
        </text:list-item>
        <text:list-item>
          <text:p text:style-name="P1">mają szczególne znaczenie przyrodniczo - naukowe,</text:p>
        </text:list-item>
        <text:list-item>
          <text:p text:style-name="P1">chronią zasoby wód powierzchniowych i pozdziemnych.</text:p>
        </text:list-item>
      </text:list>
      <text:p text:style-name="P6"><text:tab/>Wnioskowane lasy w pełni odpowiadają warunkom określonym <text:s/>art. 15 ustawy o lasach. </text:p>
      <text:p text:style-name="P6">Celem uznania lasów ochronnych jest zachowanie trwałości lasów poprzez:</text:p>
      <text:list xml:id="list8630231797383614347" text:style-name="WWNum5">
        <text:list-item>
          <text:p text:style-name="P2">zachowanie trawłosci lasów w pobliżu osiedli miejskich,</text:p>
        </text:list-item>
        <text:list-item>
          <text:p text:style-name="P2">wzrost znaczenia funkcji pozaprodukcyjnych lasu,</text:p>
        </text:list-item>
        <text:list-item>
          <text:p text:style-name="P2">zachowanie atrakcyjności regionu pod względem turystycznym,</text:p>
        </text:list-item>
        <text:list-item>
          <text:p text:style-name="P2">zachowanie walorów krajopbrazowych regionu,</text:p>
        </text:list-item>
        <text:list-item>
          <text:p text:style-name="P4">ochrona siedlisk wilgotnych i bagiennych zabezpieczajacych zasoby wód powierzchniowych i podziemnyc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Zagospodarowanie lasów ochronnych prowadzone będzie pod kątem utrzymania wielofunkcyjnej roli ze szczególnym uwzględnieniem funkcji, dla których zostały uznane za ochronne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"><text:tab/>W związku z powyższym oraz mając na względzie ochronę przyrody w tym lasów, uważam za słuszne podjęcie przedstawionej uchwały.</text:span></text:p>
      <text:p text:style-name="P8"><text:span text:style-name="T1">BURMISTRZ</text:span></text:p>
      <text:p text:style-name="P7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0S</meta:editing-duration>
    <meta:editing-cycles>7</meta:editing-cycles>
    <meta:generator>OpenOffice/4.1.7$Win32 OpenOffice.org_project/417m1$Build-9800</meta:generator>
    <dc:date>2022-03-11T15:07:17.92</dc:date>
    <meta:document-statistic meta:table-count="0" meta:image-count="0" meta:object-count="0" meta:page-count="1" meta:paragraph-count="18" meta:word-count="295" meta:character-count="2054"/>
    <meta:user-defined meta:name="Info 1"/>
    <meta:user-defined meta:name="Info 2"/>
    <meta:user-defined meta:name="Info 3"/>
    <meta:user-defined meta:name="Info 4"/>
  </office:meta>
</office:document-meta>
</file>