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ff3333" style:text-line-through-style="none" style:font-name="Calibri" fo:font-size="14pt" fo:language="pl" fo:country="PL" fo:font-style="normal" style:text-underline-style="solid" style:text-underline-width="auto" style:text-underline-color="font-color" fo:font-weight="bold" style:text-blinking="false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99" style:text-line-through-style="none" style:font-name="Calibri" fo:font-size="14pt" fo:language="pl" fo:country="PL" fo:font-style="normal" style:text-underline-style="none" fo:font-weight="bold" style:text-blinking="false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ff0000" style:font-name="Calibri" fo:font-size="14pt" fo:language="pl" fo:country="PL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P4" style:family="paragraph" style:parent-style-name="Standard" style:list-style-name="L1">
      <style:paragraph-properties fo:margin-left="0cm" fo:margin-right="0cm" fo:margin-top="0cm" fo:margin-bottom="0.199cm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.499cm" fo:line-height="100%" fo:text-align="start" style:justify-single-word="false" fo:text-indent="0cm" style:auto-text-indent="false"/>
      <style:text-properties fo:font-variant="normal" fo:text-transform="none" fo:color="#000000" style:font-name="Calibri" fo:font-size="14pt" fo:language="pl" fo:country="PL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end" style:justify-single-word="false" fo:text-indent="0cm" style:auto-text-indent="false"/>
      <style:text-properties fo:font-variant="normal" fo:text-transform="none"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499cm" fo:line-height="100%" fo:text-align="start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>
      <style:paragraph-properties fo:margin-left="-13.757cm" fo:margin-right="0cm" fo:margin-top="0cm" fo:margin-bottom="0cm" fo:line-height="100%" fo:text-align="center" style:justify-single-word="false" fo:text-indent="0cm" style:auto-text-indent="false"/>
      <style:text-properties fo:color="#ff0000"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-13.757cm" fo:margin-right="0cm" fo:margin-top="0cm" fo:margin-bottom="0.499cm" fo:line-height="100%" fo:text-align="center" style:justify-single-word="false" fo:text-indent="0cm" style:auto-text-indent="false"/>
      <style:text-properties fo:color="#ff0000"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fo:font-variant="normal" fo:text-transform="none" fo:color="#000000" style:font-name="Calibri" fo:font-size="14pt" fo:language="pl" fo:country="PL" fo:font-style="normal" fo:font-weight="normal" style:font-size-asian="14pt" style:font-size-complex="14pt"/>
    </style:style>
    <style:style style:name="P11" style:family="paragraph" style:parent-style-name="Text_20_body" style:list-style-name="L1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fo:font-variant="normal" fo:text-transform="none" fo:color="#000000" style:font-name="Calibri" fo:font-size="14pt" fo:language="pl" fo:country="PL" fo:font-style="normal" fo:font-weight="normal" style:font-size-asian="14pt" style:font-size-complex="14pt"/>
    </style:style>
    <style:style style:name="P12" style:family="paragraph" style:parent-style-name="Text_20_body" style:list-style-name="L1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fo:font-variant="normal" fo:text-transform="none" fo:color="#111111" style:text-line-through-style="none" style:font-name="Calibri" fo:font-size="14pt" fo:language="pl" fo:country="PL" fo:font-style="normal" style:text-underline-style="none" fo:font-weight="normal" style:text-blinking="false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16" style:family="paragraph" style:parent-style-name="Text_20_body" style:list-style-name="L1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fo:color="#000000" style:font-name="Calibri" fo:font-size="14pt" fo:language="pl" fo:country="PL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.499cm" fo:line-height="100%" fo:text-align="start" style:justify-single-word="false" fo:text-indent="0cm" style:auto-text-indent="false"/>
      <style:text-properties fo:font-variant="normal" fo:text-transform="none" fo:color="#000000" style:font-name="Calibri" fo:font-size="14pt" fo:language="pl" fo:country="P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variant="normal" fo:text-transform="none" style:font-name="Calibri" fo:font-size="14pt" fo:language="pl" fo:country="PL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3cm" fo:line-height="100%" fo:text-align="center" style:justify-single-word="false" fo:text-indent="0cm" style:auto-text-indent="false"/>
      <style:text-properties fo:color="#330099" style:text-line-through-style="none" style:font-name="Calibri" fo:font-size="14pt" fo:language="pl" fo:country="PL" style:text-underline-style="solid" style:text-underline-width="auto" style:text-underline-color="font-color" fo:font-weight="bold" style:text-blinking="false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.3cm" fo:line-height="100%" fo:text-align="start" style:justify-single-word="false" fo:text-indent="0cm" style:auto-text-indent="false"/>
      <style:text-properties fo:color="#000000" style:text-line-through-style="none" style:font-name="Calibri" fo:font-size="14pt" fo:language="pl" fo:country="PL" style:text-underline-style="none" fo:font-weight="normal" style:text-blinking="false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.3cm" fo:line-height="100%" fo:text-align="start" style:justify-single-word="false" fo:text-indent="0cm" style:auto-text-indent="false"/>
      <style:text-properties fo:color="#000000" style:text-line-through-style="none" style:font-name="Calibri" fo:font-size="14pt" fo:language="pl" fo:country="PL" style:text-underline-style="none" fo:font-weight="normal" style:text-blinking="false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1cm" fo:line-height="100%" fo:text-align="start" style:justify-single-word="false" fo:text-indent="0cm" style:auto-text-indent="false"/>
      <style:text-properties fo:color="#000000" style:text-line-through-style="none" style:font-name="Calibri" fo:font-size="14pt" fo:language="pl" fo:country="PL" style:text-underline-style="none" fo:font-weight="normal" style:text-blinking="false" style:font-size-asian="14pt" style:font-size-complex="14pt"/>
    </style:style>
    <style:style style:name="P23" style:family="paragraph" style:parent-style-name="Text_20_body">
      <style:paragraph-properties fo:margin-left="11.255cm" fo:margin-right="0cm" fo:margin-top="0cm" fo:margin-bottom="0.199cm" fo:line-height="100%" fo:text-align="center" style:justify-single-word="false" fo:text-indent="0cm" style:auto-text-indent="false"/>
      <style:text-properties fo:font-variant="normal" fo:text-transform="none" fo:color="#ff0000" style:font-name="Calibri" fo:font-size="14pt" fo:language="pl" fo:country="PL" fo:font-style="normal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11.255cm" fo:margin-right="0cm" fo:margin-top="0cm" fo:margin-bottom="1cm" fo:line-height="100%" fo:text-align="center" style:justify-single-word="false" fo:text-indent="0cm" style:auto-text-indent="false"/>
      <style:text-properties fo:font-variant="normal" fo:text-transform="none" fo:color="#ff0000" style:font-name="Calibri" fo:font-size="14pt" fo:language="pl" fo:country="PL" fo:font-style="normal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style:text-underline-style="none" style:font-style-asian="normal" style:font-weight-asian="normal" style:font-style-complex="normal" style:font-weight-complex="normal"/>
    </style:style>
    <style:style style:name="T2" style:family="text">
      <style:text-properties style:text-line-through-style="none" style:text-underline-style="none" style:text-blinking="false"/>
    </style:style>
    <style:style style:name="T3" style:family="text">
      <style:text-properties style:text-line-through-style="none" style:text-underline-style="none" fo:font-weight="bold" style:text-blinking="false" style:font-weight-asian="bold" style:font-weight-complex="bold"/>
    </style:style>
    <style:style style:name="T4" style:family="text">
      <style:text-properties fo:font-variant="normal" fo:text-transform="none" fo:language="zxx" fo:country="none" fo:font-style="normal"/>
    </style:style>
    <style:style style:name="T5" style:family="text">
      <style:text-properties fo:font-variant="normal" fo:text-transform="none" fo:language="zxx" fo:country="none" fo:font-style="normal" fo:font-weight="normal"/>
    </style:style>
    <style:style style:name="T6" style:family="text">
      <style:text-properties fo:font-variant="normal" fo:text-transform="none" style:text-line-through-style="none" fo:language="zxx" fo:country="none" fo:font-style="normal" style:text-underline-style="none" fo:font-weight="normal" style:text-blinking="false"/>
    </style:style>
    <style:style style:name="T7" style:family="text">
      <style:text-properties fo:font-variant="normal" fo:text-transform="none" style:text-line-through-style="none" fo:font-style="normal" style:text-underline-style="none" fo:font-weight="normal" style:text-blinking="false"/>
    </style:style>
    <style:style style:name="T8" style:family="text">
      <style:text-properties fo:font-variant="normal" fo:text-transform="none" fo:color="#000000" style:text-line-through-style="none" fo:language="pl" fo:country="PL" fo:font-style="normal" style:text-underline-style="none" fo:font-weight="normal" style:text-blinking="fals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fo:font-style="normal" style:text-underline-style="none" fo:font-weight="normal" style:text-blinking="fals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fo:language="pl" fo:country="PL" fo:font-style="normal" style:text-underline-style="none" fo:font-weight="bold" style:text-blinking="false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fo:language="pl" fo:country="PL" fo:font-style="normal" style:text-underline-style="none" fo:font-weight="normal" style:text-blinking="fals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fo:font-style="normal" style:text-underline-style="none" fo:font-weight="bold" style:text-blinking="false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3" style:family="text">
      <style:text-properties fo:font-variant="normal" fo:text-transform="none" fo:color="#ff0000" style:text-line-through-style="none" fo:font-style="normal" style:text-underline-style="none" fo:font-weight="normal" style:text-blinking="fals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336600" fo:language="zxx" fo:country="none" fo:font-style="normal" fo:font-weight="bold" style:font-weight-asian="bold" style:font-weight-complex="bold"/>
    </style:style>
    <style:style style:name="T15" style:family="text">
      <style:text-properties fo:font-variant="normal" fo:text-transform="none" fo:color="#336600" fo:font-style="normal" fo:font-weight="bold" style:font-weight-asian="bold" style:font-weight-complex="bold"/>
    </style:style>
    <style:style style:name="T16" style:family="text">
      <style:text-properties fo:font-variant="normal" fo:text-transform="none" fo:font-style="normal"/>
    </style:style>
    <style:style style:name="T17" style:family="text">
      <style:text-properties fo:font-variant="normal" fo:text-transform="none" fo:font-style="normal" fo:font-weight="normal"/>
    </style:style>
    <style:style style:name="T18" style:family="text">
      <style:text-properties style:font-weight-asian="bold" style:font-weight-complex="bold"/>
    </style:style>
    <style:style style:name="T19" style:family="text">
      <style:text-properties fo:color="#004586" fo:font-weight="bold"/>
    </style:style>
    <style:style style:name="T20" style:family="text">
      <style:text-properties fo:color="#004586" fo:font-weight="bold" style:font-weight-asian="bold" style:font-weight-complex="bold"/>
    </style:style>
    <style:style style:name="T21" style:family="text">
      <style:text-properties fo:color="#004586" fo:font-weight="bold" fo:background-color="#ffffff" style:font-weight-asian="bold" style:font-weight-complex="bold"/>
    </style:style>
    <style:style style:name="T22" style:family="text">
      <style:text-properties fo:color="#004586" fo:background-color="#ffffff" style:font-weight-asian="bold" style:font-weight-complex="bold"/>
    </style:style>
    <style:style style:name="T23" style:family="text">
      <style:text-properties fo:color="#336600" fo:font-weight="bold"/>
    </style:style>
    <style:style style:name="T24" style:family="text">
      <style:text-properties fo:color="#336600" fo:font-weight="bold" style:font-weight-asian="bold" style:font-weight-complex="bold"/>
    </style:style>
    <style:style style:name="T25" style:family="text">
      <style:text-properties fo:color="#336699" style:text-line-through-style="none" style:text-underline-style="solid" style:text-underline-width="auto" style:text-underline-color="font-color" fo:font-weight="bold" style:text-blinking="false" style:font-weight-asian="bold" style:font-weight-complex="bold"/>
    </style:style>
    <style:style style:name="T26" style:family="text">
      <style:text-properties fo:color="#336699" style:text-line-through-style="none" style:text-underline-style="none" fo:font-weight="bold" style:text-blinking="false" style:font-weight-asian="bold" style:font-weight-complex="bold"/>
    </style:style>
    <text:list-style style:name="L1">
      <text:list-level-style-number text:level="1" text:style-name="Numbering_20_Symbols" style:num-prefix=" " style:num-suffix=" " style:num-format="1">
        <style:list-level-properties text:space-before="0.748cm"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995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3.242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4.489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5.736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6.983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8.23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9.478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10.725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Hajnówka, dnia 15 marzec 2022 r.</text:p>
      <text:p text:style-name="P8">Rada Miasta </text:p>
      <text:p text:style-name="P9">Hajnówka</text:p>
      <text:p text:style-name="P5">BRM.0002.1.2022</text:p>
      <text:p text:style-name="P6">Radni Rady Miasta Hajnówka</text:p>
      <text:p text:style-name="P10">Na podstawie art. 20 ust. 1 ustawy z dnia 8 marca 1990 r. o samorządzie gminnym <text:span text:style-name="T1">(Dz. U. z 2022 r. poz.559)</text:span> zwołuję obrady XXXIV sesji Rady Miasta Hajnówka na <text:span text:style-name="T2">dzień</text:span><text:span text:style-name="T3"> </text:span><text:span text:style-name="T25">30 marca 2022 r. godz. 15.00</text:span><text:span text:style-name="T26"> </text:span><text:span text:style-name="T2">w </text:span>sali kolumnowej Hajnowskiego Domu Kultury w Hajnówce przy ulicy Tamary Sołoniewicz 4.</text:p>
      <text:p text:style-name="P13">Porządek obrad:</text:p>
      <text:list xml:id="list230329377622575073" text:style-name="L1">
        <text:list-item>
          <text:p text:style-name="P11">Otwarcie sesji.</text:p>
        </text:list-item>
        <text:list-item>
          <text:p text:style-name="P11">Przyjęcie porządku obrad.</text:p>
        </text:list-item>
        <text:list-item>
          <text:p text:style-name="P11">Przyjęcie protokołu z XXXI, XXXII, XXXIII sesji.</text:p>
        </text:list-item>
        <text:list-item>
          <text:p text:style-name="P11">Informacja Przewodniczącego Rady Miasta Hajnówka o złożonych interpelacjach i zapytaniach.</text:p>
        </text:list-item>
        <text:list-item>
          <text:p text:style-name="P16"><text:span text:style-name="T17">Informacja o działalności Burmistrza Miasta Hajnówka w okresie od dnia </text:span><text:span text:style-name="T7">1 grudnia 2021 r. do dnia 04 marca 2022 roku.</text:span></text:p>
        </text:list-item>
        <text:list-item>
          <text:p text:style-name="P14">Sprawozdanie z wysokości średnich wynagrodzeń nauczycieli na poszczególnych stopniach awansu zawodowego w szkołach prowadzonych przez jednostkę samorządu terytorialnego.</text:p>
        </text:list-item>
        <text:list-item>
          <text:p text:style-name="P12">Informacja sprawozdawcza z działalności Miejskiego Ośrodka Pomocy Społecznej w Hajnówce za 2021 r. </text:p>
        </text:list-item>
        <text:list-item>
          <text:p text:style-name="P12"><text:s/>Sprawozdanie z realizacji Programu Wspierania Rodziny Gminy Miejskiej Hajnówka za rok 2021.</text:p>
        </text:list-item>
        <text:list-item>
          <text:p text:style-name="P12">Informacja Komisji Rewizyjnej Rady Miasta Hajnówka z kontroli wydatków poniesionych na funkcjonowanie komunikacji miejskiej za rok 2020 przez Przedsiębiorstwo Usług Komunalnych Sp. z o.o. w Hajnówce.</text:p>
        </text:list-item>
        <text:list-item>
          <text:p text:style-name="P12">Informacja Komisji Rewizyjnej Rady Miasta Hajnówka z kontroli działalności statutowej i finansowej Przedszkola Nr 3 z Oddziałami Integracyjnymi im. Żubra Pompika w Hajnówce.</text:p>
        </text:list-item>
        <text:list-item>
          <text:p text:style-name="P14">Rozpatrzenie i podjęcie uchwał w sprawach: </text:p>
          <text:list>
            <text:list-item>
              <text:p text:style-name="P4">zmian w budżecie miasta na 2022 rok,</text:p>
            </text:list-item>
            <text:list-item>
              <text:p text:style-name="P4">zmiany Wieloletniej Prognozy Finansowej Miasta Hajnówka na lata 2022-2030,</text:p>
            </text:list-item>
            <text:list-item>
              <text:p text:style-name="P4">udzielenia pomocy finansowej Powiatowi Hajnowskiemu,</text:p>
            </text:list-item>
            <text:list-item>
              <text:p text:style-name="P14"><text:soft-page-break/>ustalenia wysokości opłaty za pobyt dziecka oraz maksymalnej wysokości za wyżywienie dziecka w Żłobku Samorządowym w Hajnówce,</text:p>
            </text:list-item>
            <text:list-item>
              <text:p text:style-name="P14">zmiany statutu Żłobka Samorządowego w Hajnówce,</text:p>
            </text:list-item>
            <text:list-item>
              <text:p text:style-name="P12">uchwalenia Gminnego Programu Profilaktyki i Rozwiązywania Problemów Alkoholowych, Przeciwdziałania Narkomanii oraz Uzależnieniom Behawioralnym Miasta Hajnówka na lata 2022-2025,</text:p>
            </text:list-item>
            <text:list-item>
              <text:p text:style-name="P14">przyjęcia Programu opieki nad zwierzętami bezdomnymi oraz zapobiegania bezdomności zwierząt na terenie miasta Hajnówka na 2022 rok,</text:p>
            </text:list-item>
            <text:list-item>
              <text:p text:style-name="P14">pokrycia części kosztów gospodarowania odpadami komunalnymi z dochodów własnych niepochodzących z pobranej opłaty za gospodarowanie odpadami komunalnymi,</text:p>
            </text:list-item>
            <text:list-item>
              <text:p text:style-name="P14">wyznaczenia miejsca oraz ustalenia zasad prowadzenia handlu przez rolników i ich domowników w piątki i soboty na terenie miasta Hajnówka,</text:p>
            </text:list-item>
            <text:list-item>
              <text:p text:style-name="P14">zaopiniowania wniosku o uznanie za ochronne lasy położone na terenie miasta Hajnówka i będące w zarządzie Nadleśnictwa Hajnówka,</text:p>
            </text:list-item>
            <text:list-item>
              <text:p text:style-name="P14">zmieniająca uchwałę w sprawie uchwalenia Rocznego programu współpracy miasta Hajnówka z organizacjami pozarządowymi oraz innymi podmiotami prowadzącymi działalność pożytku publicznego na 2022rok,</text:p>
            </text:list-item>
            <text:list-item>
              <text:p text:style-name="P14">zmiany miejscowego planu zagospodarowania przestrzennego części miasta Hajnówka dla terenów położonych w rejonie ul. Warszawskiej,</text:p>
            </text:list-item>
            <text:list-item>
              <text:p text:style-name="P14">przyjęcia Programu Wspierania Rodziny w Gminie Miejskiej Hajnówka na lata 2022 – 2024,</text:p>
            </text:list-item>
            <text:list-item>
              <text:p text:style-name="P15">przyjęcia Gminnego Programu Przeciwdziałania Przemocy w Rodzinie oraz Ochrony Ofiar Przemocy w Rodzinie w Gminie Miejskiej Hajnówka na lata 2022-2024,</text:p>
            </text:list-item>
            <text:list-item>
              <text:p text:style-name="P14">uchwalenia statutu samorządowego zakładu budżetowego Park Wodny w Hajnówce,</text:p>
            </text:list-item>
            <text:list-item>
              <text:p text:style-name="P14">planu pracy Rady Miasta Hajnówka oraz stałych komisji Rady Miasta Hajnówka na 2022 rok,</text:p>
            </text:list-item>
            <text:list-item>
              <text:p text:style-name="P4">plan pracy Komisji Rewizyjnej Rady Miasta Hajnówka na 2022 r.,</text:p>
            </text:list-item>
            <text:list-item>
              <text:p text:style-name="P4">łamania podstawowych praw i wolności obywatelskich w związku <text:soft-page-break/>ze szczepieniami na COVID-19.</text:p>
            </text:list-item>
          </text:list>
        </text:list-item>
        <text:list-item>
          <text:p text:style-name="P14">Wnioski i oświadczenia radnych.</text:p>
        </text:list-item>
        <text:list-item>
          <text:p text:style-name="P14">Odpowiedzi na wnioski.</text:p>
        </text:list-item>
        <text:list-item>
          <text:p text:style-name="P17">Zamknięcie obrad.</text:p>
        </text:list-item>
      </text:list>
      <text:p text:style-name="P23">PRZEWODNICZĄCA RADY</text:p>
      <text:p text:style-name="P24">Walentyna Pietroczuk</text:p>
      <text:p text:style-name="P19">Terminy posiedzeń Komisji Rady Miasta Hajnówka</text:p>
      <text:p text:style-name="P20"><text:span text:style-name="T19">22 marzec 2022 r.</text:span> - Komisja Infrastruktury Komunalnej i Samorządu godz. <text:span text:style-name="T23">15.45</text:span>- sala <text:s/>nr 12 Urzędu Miasta Hajnówka (parter).</text:p>
      <text:p text:style-name="P21"><text:span text:style-name="T20">23 marzec 2022 r.</text:span><text:span text:style-name="T18"> </text:span>- Komisja Spraw Społecznych godz. <text:span text:style-name="T24">15.40</text:span> – sala nr 12 Urzędu Miasta Hajnówka (parter)</text:p>
      <text:p text:style-name="P22"><text:span text:style-name="T21">24 marzec 2022 r.</text:span><text:span text:style-name="T22"> </text:span>- <text:span text:style-name="T16">Komisja Polityki Gospodarczej godz. </text:span><text:span text:style-name="T15">13.00</text:span><text:span text:style-name="T16"> – sala nr 12 Urzędu Miasta Hajnówka (parter).</text:span></text:p>
      <text:p text:style-name="P3">Logowanie się do PORTALU RADNEGO</text:p>
      <text:p text:style-name="P7"><text:span text:style-name="T9">Ze względów organizacyjnych proszę radnych o wcześniejsze przybycie na sesję, tj. godz. </text:span><text:span text:style-name="T12">14.30</text:span><text:span text:style-name="T13">. </text:span><text:span text:style-name="T9">w związku z procesem logowania się do Portalu Radnego.</text:span></text:p>
      <text:p text:style-name="P1">UWAGA dot. punktu 11.16 porządku obrad</text:p>
      <text:p text:style-name="P2">W załączeniu przekazuję propozycje do Planu Pracy Rady Miasta Hajnówka oraz komisji na 2022 r. Projekt uchwały zostanie opracowany po posiedzeniach komis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4T15:18:48.12</meta:creation-date>
    <dc:date>2022-03-16T07:32:39.60</dc:date>
    <meta:editing-duration>PT15H54M3S</meta:editing-duration>
    <meta:editing-cycles>32</meta:editing-cycles>
    <meta:generator>OpenOffice/4.1.7$Win32 OpenOffice.org_project/417m1$Build-9800</meta:generator>
    <meta:print-date>2022-03-14T11:33:41.71</meta:print-date>
    <meta:document-statistic meta:table-count="0" meta:image-count="0" meta:object-count="0" meta:page-count="3" meta:paragraph-count="49" meta:word-count="616" meta:character-count="4419"/>
  </office:meta>
</office:document-meta>
</file>