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zasadnienie do projektu uchwały</text:p>
      <text:p text:style-name="P3"><text:tab/>Na podstawie art. 4¹ ust. 1, 2, 2a i 5 ustawy z dnia 26 października 1982 r. o wychowaniu w trzeźwości i przeciwdziałania alkoholizmowi (Dz. U. z 2021 r., poz. 1119,2469, z 2022r. poz. 24,218) Gmina Miejska Hajnówka prowadzi realizację zadań wskazanych w w/w ustawie poprzez <text:span text:style-name="T1">Gminny Programu Profilaktyki i Rozwiązywania Problemów Alkoholowych, Przeciwdziałania Narkomanii oraz Uzależnieniom Behawioralnym Miasta Hajnówka na lata 2022-2025</text:span>. W szczególności zadania te obejmują:</text:p>
      <text:list xml:id="list775247676756413182" text:style-name="L1">
        <text:list-item>
          <text:p text:style-name="P4">zwiększenie dostępności pomocy terapeutycznej i rehabilitacyjnej dla osób uzależnionych od alkoholu,</text:p>
        </text:list-item>
        <text:list-item>
          <text:p text:style-name="P4">udzielanie rodzinom, w których występują problemy alkoholowe, pomocy psychospołecznej i prawnej, a w szczególności ochrony przed przemocą w rodzinie,</text:p>
        </text:list-item>
        <text:list-item>
          <text:p text:style-name="P4">prowadzenie profilaktycznej działalności informacyjnej i edukacyjnej oraz działalności szkoleniowej w zakresie rozwiązywania problemów alkoholowych, przeciwdziałania narkomanii oraz uzależnieniom behawioralnym, w szczególności dla dzieci i młodzieży, w tym prowadzenie pozalekcyjnych zajęć sportowych, a także działań na rzecz dożywiania dzieci uczestniczących w pozalekcyjnych programach opiekuńczo-wychowawczych i socjoterapeutycznych,</text:p>
        </text:list-item>
        <text:list-item>
          <text:p text:style-name="P4">wspomaganie działalności instytucji, stowarzyszeń i osób fizycznych, służącej rozwiązywanie problemów alkoholowych,</text:p>
        </text:list-item>
        <text:list-item>
          <text:p text:style-name="P4">podejmowanie interwencji w związku z naruszeniem przepisów określonych w art. 13¹ i 15 ustawy oraz występowanie przed sądem w charakterze oskarżyciela publicznego,</text:p>
        </text:list-item>
        <text:list-item>
          <text:p text:style-name="P4">wspieranie zatrudnienia socjalnego poprzez organizowanie i finansowanie centrów integracji społecznej i klubów integracji spolecznej.</text:p>
        </text:list-item>
      </text:list>
      <text:p text:style-name="P3"><text:tab/><text:span text:style-name="T1">Gminny Programu Profilaktyki i Rozwiązywania Problemów Alkoholowych, Przeciwdziałania Narkomanii oraz Uzależnieniom Behawioralnym Miasta Hajnówka na lata 2022-2025</text:span> uwzględnia cele operacyjne dotyczące profilaktyki i rozwiązywania problemów alkoholowych określonych w Narodowym Programie Zdrowia na lata 2021-2025, który jest podstawowym dokumentem polityki zdrowia publicznego wyznaczającym cel strategiczny i cele operacyjne oraz najważniejsze zadania do realizacji na rzecz zwiększenia liczby lat przeżytych w zdrowiu oraz zmniejszenia społecznych nierówności w tym zakresie.</text:p>
      <text:p text:style-name="P3"><text:tab/>W Gminnym Programie <text:span text:style-name="T1">Profilaktyki i Rozwiązywania Problemów Alkoholowych, Przeciwdziałania Narkomanii oraz Uzależnieniom Behawioralnym Miasta Hajnówka na lata 2022-2025</text:span> uwzględnione zostały rekomendacje i priorytety dotyczące realizowania i finansowania gminnych programów wskazane przez Krajowe Centrum Przeciwdziałania Uzależnieniom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M9S</meta:editing-duration>
    <meta:editing-cycles>14</meta:editing-cycles>
    <meta:generator>OpenOffice/4.1.7$Win32 OpenOffice.org_project/417m1$Build-9800</meta:generator>
    <dc:date>2022-03-15T10:43:42.32</dc:date>
    <meta:print-date>2022-02-28T09:21:48.87</meta:print-date>
    <meta:document-statistic meta:table-count="0" meta:image-count="0" meta:object-count="0" meta:page-count="1" meta:paragraph-count="10" meta:word-count="304" meta:character-count="2531"/>
    <meta:user-defined meta:name="Info 1"/>
    <meta:user-defined meta:name="Info 2"/>
    <meta:user-defined meta:name="Info 3"/>
    <meta:user-defined meta:name="Info 4"/>
  </office:meta>
</office:document-meta>
</file>