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0.005cm" fo:margin-right="0cm" fo:margin-top="0cm" fo:margin-bottom="0.199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1cm" fo:text-align="start" style:justify-single-word="false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.499cm" fo:text-align="start" style:justify-single-word="false"/>
    </style:style>
    <style:style style:name="T1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" style:family="text">
      <style:text-properties style:font-name="Arial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" style:family="text">
      <style:text-properties style:font-name="Arial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" style:family="text">
      <style:text-properties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11.03.2022 r.</text:p>
      <text:p text:style-name="P2">Uzasadnienie </text:p>
      <text:p text:style-name="P8"><text:span text:style-name="T4">do projektu uchwały </text:span><text:span text:style-name="Strong_20_Emphasis"><text:span text:style-name="T4">w sprawie zmiany statutu<text:line-break/>Żłobka Samorządowego w Hajnówce</text:span></text:span></text:p>
      <text:p text:style-name="P3"><text:span text:style-name="Strong_20_Emphasis"><text:span text:style-name="T1"><text:tab/>Zgodnie <text:s/>z <text:s/>art. <text:s/>8 <text:s/>ust. <text:s/>1 pkt 1, ust 2 i art. 11 ust. 2 <text:s/>ustawy <text:s/>z <text:s/>dnia <text:s/>4 <text:s/>lutego <text:s/>2011 <text:s/>roku <text:s/>o <text:s/>opiece <text:s/>nad <text:s/>dziećmi <text:s/>w <text:s/>wieku <text:s/>do <text:s/>lat <text:s/>3 </text:span></text:span><text:span text:style-name="Strong_20_Emphasis"><text:span text:style-name="T1">(Dz. U. z 2021 r., poz. 75 ze zm.) </text:span></text:span><text:span text:style-name="Strong_20_Emphasis"><text:span text:style-name="T1">podmiot tworzący żłobek ustala jego </text:span></text:span><text:span text:style-name="Strong_20_Emphasis"><text:span text:style-name="Emphasis"><text:span text:style-name="T2">statut, w którym</text:span></text:span></text:span><text:span text:style-name="Strong_20_Emphasis"><text:span text:style-name="T2"> określa m.in. warunki przyjmowania dzieci do placówki, z uwzględnieniem preferencji dla rodzin wielodzietnych i dzieci niepełnosprawnych oraz zasady ustalania opłat za ich pobyt. </text:span></text:span></text:p>
      <text:p text:style-name="P3"><text:span text:style-name="Strong_20_Emphasis"><text:span text:style-name="T2"><text:tab/>W przedmiotowym projekcie uchwały zawarto zmiany do uchwały Nr XXXIX/280/18<text:line-break/>Rady Miasta Hajnówka z dnia 30 maja 2018 r. w sprawie utworzenia jednostki budżetowej o nazwie Żłobek Samorządowy w Hajnówce, <text:s/>jak niżej:</text:span></text:span></text:p>
      <text:list xml:id="list3504988233935060607" text:style-name="L1">
        <text:list-item>
          <text:p text:style-name="P4"><text:span text:style-name="Strong_20_Emphasis"><text:span text:style-name="T2">§ 11 ust. 1 otrzymuje następujące brzmienie: „Do <text:s/>Żłobka <text:s/>przyjmowane <text:s/>są <text:s/>dzieci rodziców <text:s/>(opiekunów <text:s/>prawnych) <text:s/>mieszkańców <text:s/>miasta <text:s/>Hajnówka, niewskazujących w rozliczeniu rocznym PIT innego miejsca przekazania podatku niż Miasto Hajnówka, z zastrzeżeniem postanowień ust. 3.”; </text:span></text:span></text:p>
        </text:list-item>
        <text:list-item>
          <text:p text:style-name="P4"><text:span text:style-name="Strong_20_Emphasis"><text:span text:style-name="T2">§ 14 ust. 2 i 3 otrzymują następujące brzmienie: </text:span></text:span></text:p>
          <text:p text:style-name="P4"><text:span text:style-name="Strong_20_Emphasis"><text:span text:style-name="T2">„2. Żłobek <text:s/>pobiera <text:s/>opłaty <text:s/>od <text:s/>rodziców <text:s/>(opiekunów <text:s/>prawnych) <text:s/>dziecka <text:s/>za <text:s/>korzystanie <text:s/>z usług żłobkowych w postaci: </text:span></text:span></text:p>
          <text:p text:style-name="P4"><text:span text:style-name="Strong_20_Emphasis"><text:span text:style-name="T2">1) opłaty za pobyt, w wysokości ustalonej uchwałą Rady Miasta Hajnówka; </text:span></text:span></text:p>
          <text:p text:style-name="P4"><text:span text:style-name="Strong_20_Emphasis"><text:span text:style-name="T2">2) opłaty za wyżywienie, z zastrzeżeniem ust. 4 i 5; </text:span></text:span></text:p>
          <text:p text:style-name="P4"><text:span text:style-name="Strong_20_Emphasis"><text:span text:style-name="T2">3) dodatkowej <text:s/>opłaty <text:s/>za <text:s/>korzystanie <text:s/>z wydłużonego <text:s/>czasu <text:s/>przebywania <text:s/>dziecka <text:s/>w żłobku <text:s/>uchwalonej przez Radę Miasta Hajnówka. </text:span></text:span></text:p>
        </text:list-item>
        <text:list-item>
          <text:p text:style-name="P9"><text:span text:style-name="Strong_20_Emphasis"><text:span text:style-name="T2">Opłata za pobyt dziecka ulega zwrotowi jedynie w przypadku urlopowania dziecka lub w sytuacji określonej w § 8 ust. 2 za czas przerwy w funkcjonowaniu Żłobka”.</text:span></text:span></text:p>
        </text:list-item>
      </text:list>
      <text:p text:style-name="P7"><text:span text:style-name="Strong_20_Emphasis"><text:span text:style-name="T2"><text:tab/>Powyższe zmiany zostały wprowadzone celem doprecyzowania warunków przyjmowania dzieci do żłobka (oprócz deklarowanego przez rodzica miejsca zamieszkania konieczne będzie również potwierdzenie odprowadzania podatku dochodowego <text:s/>jako mieszkaniec miasta Hajnówka) oraz celem zmiany zasad rozliczania opłaty stałej za opiekę dziecka w żłobku. Zwrot opłaty nie będzie przysługiwał za pojedyncze dni nieobecności, a jedynie w przypadku urlopowania dziecka, tzn. dłuższej nieobecności zgłoszonej przez rodzica lub za czas przerwy w funkcjonowaniu Żłobka (np. wakacje). Rozliczanie opłaty za wyżywienie będzie dokonywane na dotychczasowych zasadach, tzn. będzie ona podlegała zwrotowi za każdy dzień nieobecności dziecka.</text:span></text:span></text:p>
      <text:p text:style-name="P6"><text:span text:style-name="Strong_20_Emphasis"><text:span text:style-name="T2">ZASTĘPCA BURMISTRZA</text:span></text:span></text:p>
      <text:p text:style-name="P5"><text:span text:style-name="Strong_20_Emphasis"><text:span text:style-name="T3">Ireneusz Roman Kiendyś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Numbering_20_Symbols" style:display-name="Numbering Symbols" style:family="text"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7M50S</meta:editing-duration>
    <meta:editing-cycles>29</meta:editing-cycles>
    <meta:generator>OpenOffice/4.1.7$Win32 OpenOffice.org_project/417m1$Build-9800</meta:generator>
    <dc:date>2022-03-11T14:06:13.42</dc:date>
    <meta:print-date>2018-02-28T09:39:27.08</meta:print-date>
    <meta:document-statistic meta:table-count="0" meta:image-count="0" meta:object-count="0" meta:page-count="1" meta:paragraph-count="15" meta:word-count="341" meta:character-count="2376"/>
    <meta:user-defined meta:name="Info 1"/>
    <meta:user-defined meta:name="Info 2"/>
    <meta:user-defined meta:name="Info 3"/>
    <meta:user-defined meta:name="Info 4"/>
  </office:meta>
</office:document-meta>
</file>