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7cm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1cm"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.499cm" fo:text-align="start" style:justify-single-word="false"/>
    </style:style>
    <style:style style:name="P6" style:family="paragraph" style:parent-style-name="Standard">
      <style:paragraph-properties fo:margin-left="12.453cm" fo:margin-right="0cm" fo:margin-top="0cm" fo:margin-bottom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12.453cm" fo:margin-right="0cm" fo:text-align="center" style:justify-single-word="false" fo:text-indent="0cm" style:auto-text-indent="false"/>
    </style:style>
    <style:style style:name="T1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" style:family="text">
      <style:text-properties style:font-name="Arial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08.03.2022 r.</text:p>
      <text:p text:style-name="P1">Uzasadnienie </text:p>
      <text:p text:style-name="P3"><text:span text:style-name="T3">do projektu uchwały </text:span><text:span text:style-name="Strong_20_Emphasis"><text:span text:style-name="T3">w sprawie ustalenia wysokości opłaty za pobyt dziecka oraz maksymalnej wysokości opłaty za wyżywienie dziecka w Żłobku Samorządowym <text:s text:c="14"/>w Hajnówce</text:span></text:span></text:p>
      <text:p text:style-name="P4"><text:span text:style-name="Strong_20_Emphasis"><text:span text:style-name="T1"><text:tab/>Zgodnie z art. 58 ust. 1 ustawy z dnia 4 lutego 2011 roku o opiece nad dziećmi w wieku do lat 3 (Dz. U. z 2021 r., poz. 75 ze zm.) wysokość opłaty za pobyt dziecka w żłobku, wysokość opłaty dodatkowej za pobyt przekraczający 10 godzin dziennie oraz maksymalną wysokość opłaty za wyżywienie ustala rada gminy w drodze uchwały. </text:span></text:span></text:p>
      <text:p text:style-name="P4"><text:span text:style-name="Strong_20_Emphasis"><text:span text:style-name="T1"><text:tab/>Z analizy wydatków ponoszonych przez Gminę Miejską Hajnówka na utrzymanie Żłobka Samorządowego w Hajnówce w latach 2019 – 2021 wynika, że z powodu wzrostu cen towarów i usług, a w szczególności wzrostu kosztów osobowych oraz opłat za media, nastąpił znaczny wzrost kosztów utrzymania tej instytucji. Biorąc pod uwagę powyższe konieczne jest podniesienie opłaty stałej za pobyt dziecka w żłobku ze 120 zł do 200 zł miesięcznie. Opłata 200 zł będzie nadal jedną z najniższych opłat za pobyt dziecka w żłobku w województwie podlaskim oraz w całym kraju.</text:span></text:span></text:p>
      <text:p text:style-name="P5"><text:span text:style-name="Strong_20_Emphasis"><text:span text:style-name="T1"><text:tab/>W projekcie uchwały zaproponowano również zwiększenie maksymalnej dziennej opłaty za wyżywienie dziecka w żłobku z 8 zł do 10 zł. Nadmieniam, że w uchwale określa się jedynie maksymalną wysokość opłaty za wyżywienie, natomiast faktyczną wysokość ustala dyrektor Żłobka. Obecnie wysokość tej opłaty wynosi 6,00 zł.</text:span></text:span></text:p>
      <text:p text:style-name="P6"><text:span text:style-name="Strong_20_Emphasis"><text:span text:style-name="T1">BURMISTRZ</text:span></text:span></text:p>
      <text:p text:style-name="P7"><text:span text:style-name="Strong_20_Emphasis"><text:span text:style-name="T2">Jerzy Sir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</meta:editing-duration>
    <meta:editing-cycles>9</meta:editing-cycles>
    <meta:generator>OpenOffice/4.1.7$Win32 OpenOffice.org_project/417m1$Build-9800</meta:generator>
    <dc:date>2022-03-15T10:41:57.17</dc:date>
    <meta:document-statistic meta:table-count="0" meta:image-count="0" meta:object-count="0" meta:page-count="1" meta:paragraph-count="8" meta:word-count="222" meta:character-count="1429"/>
    <meta:user-defined meta:name="Info 1"/>
    <meta:user-defined meta:name="Info 2"/>
    <meta:user-defined meta:name="Info 3"/>
    <meta:user-defined meta:name="Info 4"/>
  </office:meta>
</office:document-meta>
</file>