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language="pl" fo:country="P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language="pl" fo:country="P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1" fo:language="pl" fo:country="P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1" fo:language="pl" fo:country="PL"/>
    </style:style>
    <style:style style:name="P5" style:family="paragraph" style:parent-style-name="Standard" style:master-page-name="Standard">
      <style:paragraph-properties fo:margin-left="-12.488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1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-12.488cm" fo:margin-right="0cm" fo:margin-top="0cm" fo:margin-bottom="0.499cm" fo:line-height="150%" fo:text-align="center" style:justify-single-word="false" fo:text-indent="0cm" style:auto-text-indent="false"/>
      <style:text-properties style:font-name="Calibri1" fo:font-size="12pt" fo:language="pl" fo:country="PL" fo:font-weight="normal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language="pl" fo:country="PL"/>
    </style:style>
    <style:style style:name="P8" style:family="paragraph" style:parent-style-name="Standard">
      <style:paragraph-properties fo:margin-left="12.488cm" fo:margin-right="0cm" fo:margin-top="0cm" fo:margin-bottom="0cm" fo:line-height="150%" fo:text-align="center" style:justify-single-word="false" fo:text-indent="0cm" style:auto-text-indent="false"/>
      <style:text-properties style:font-name="Calibri1" fo:language="pl" fo:country="PL"/>
    </style:style>
    <style:style style:name="P9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1" fo:language="pl" fo:country="PL" fo:font-style="italic" style:font-style-asian="italic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RMISTRZ MIASTA</text:p>
      <text:p text:style-name="P6"><text:span text:style-name="T5">HAJNÓWKA</text:span></text:p>
      <text:p text:style-name="P1"><text:span text:style-name="T3">Uzasadnienie</text:span></text:p>
      <text:p text:style-name="P7"><text:span text:style-name="T3">do Uchwały <text:s/>w sprawie udzielenia pomocy finansowej <text:s/>Powiatowi Hajnowskiemu</text:span></text:p>
      <text:p text:style-name="P4"><text:span text:style-name="T4">W związku z wcześniejszą decyzją Rady Miasta o dofinansowaniu stypendium studentom kształcącym się na kierunkach pielęgniarskim i położniczym, którzy zobowiążą się do podjęcia zatrudnienia w podmiocie leczniczym, dla którego Powiat Hajnowski jest organem prowadzącym, oraz zabezpieczeniem środków na ten cel w uchwale budżetowej na 2022 rok wnioskuję o podjęcie przedmiotowej uchwały.</text:span></text:p>
      <text:p text:style-name="P3"><text:span text:style-name="T4"><text:tab/>Rok kalendarzowy zawiera dwa semestry akademickie. Pierwszy semestr to sześć miesięcy (styczeń-czerwiec), drugi to trzy miesiące (październik-grudzień). Liczba studentów w obu semestrach może być różna, w związku z czym jest potrzeba podjęcia dwóch uchwał dotyczących każdego z <text:s/>semestrów.</text:span></text:p>
      <text:p text:style-name="P3"><text:span text:style-name="T4"><text:tab/>W przedmiotowej uchwale kwota 45.000,00 zł jest wyliczona na podstawie danych otrzymanych z Powiatu Hajnowskiego (6 miesięcy x 25 osób x 300 zł/miesięcznie).</text:span></text:p>
      <text:p text:style-name="P8"><text:span text:style-name="T4">BURMISTRZ</text:span></text:p>
      <text:p text:style-name="P9"><text:span text:style-name="T4">Jerzy Sirak</text:span></text:p>
      <text:p text:style-name="P2"><text:span text:style-name="T4">Hajnówka, dn. 7 marca 2022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2</meta:editing-cycles>
    <meta:print-date>2021-11-08T08:23:00</meta:print-date>
    <meta:creation-date>2022-03-07T09:02:00</meta:creation-date>
    <dc:date>2022-03-15T10:41:26.43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34" meta: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