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499cm"/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Heading_20_3">
      <style:text-properties fo:font-weight="normal" style:font-weight-asian="normal" style:font-weight-complex="normal"/>
    </style:style>
    <style:style style:name="P4" style:family="paragraph" style:parent-style-name="Heading_20_2">
      <style:paragraph-properties fo:margin-top="0cm" fo:margin-bottom="0.499cm"/>
      <style:text-properties fo:font-size="12pt" fo:font-weight="normal" style:font-size-asian="12pt" style:font-weight-asian="normal" style:font-size-complex="12pt"/>
    </style:style>
    <style:style style:name="P5" style:family="paragraph" style:parent-style-name="Standard" style:list-style-name="WW8Num4"/>
    <style:style style:name="P6" style:family="paragraph" style:parent-style-name="Standard" style:list-style-name="WW8Num5"/>
    <style:style style:name="P7" style:family="paragraph" style:parent-style-name="Standard" style:list-style-name="WW8Num3"/>
    <style:style style:name="P8" style:family="paragraph" style:parent-style-name="Standard" style:list-style-name="L2"/>
    <style:style style:name="P9" style:family="paragraph" style:parent-style-name="Standard" style:list-style-name="WW8Num3">
      <style:text-properties fo:font-weight="bold" style:font-weight-asian="bold" style:font-weight-complex="bold"/>
    </style:style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>
      <style:paragraph-properties fo:margin-top="0cm" fo:margin-bottom="0.499cm"/>
    </style:style>
    <style:style style:name="P13" style:family="paragraph" style:parent-style-name="Standard" style:list-style-name="L3">
      <style:paragraph-properties fo:margin-top="0cm" fo:margin-bottom="0.499cm"/>
    </style:style>
    <style:style style:name="P14" style:family="paragraph" style:parent-style-name="Standard">
      <style:paragraph-properties fo:margin-top="0cm" fo:margin-bottom="1cm"/>
    </style:style>
    <style:style style:name="P15" style:family="paragraph" style:parent-style-name="Standard">
      <style:paragraph-properties fo:margin-left="11.24cm" fo:margin-right="0cm" fo:margin-top="0cm" fo:margin-bottom="0.199cm" fo:text-align="center" style:justify-single-word="false" fo:text-indent="0cm" style:auto-text-indent="false"/>
    </style:style>
    <style:style style:name="P16" style:family="paragraph" style:parent-style-name="Standard">
      <style:paragraph-properties fo:margin-left="11.24cm" fo:margin-right="0cm" fo:text-align="center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314004"/>
    </style:style>
    <style:style style:name="T9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INFORMACJA</text:h>
      <text:h text:style-name="Heading_20_1" text:outline-level="1">z kontroli działalności statutowej i finansowej</text:h>
      <text:h text:style-name="P1" text:outline-level="1"><text:s/>Przedszkola Nr 3 z Oddziałami Integracyjnymi im. Żubra Pompika<text:line-break/>w Hajnówce</text:h>
      <text:h text:style-name="P4" text:outline-level="2"><text:span text:style-name="T9">dokonanej na podstawie Planu Pracy Komisji Rewizyjnej na rok 2021.</text:span></text:h>
      <text:h text:style-name="Heading_20_3" text:outline-level="3"><text:span text:style-name="T4">Kontrola została przeprowadzona w dniu</text:span><text:span text:style-name="Strong_20_Emphasis"><text:span text:style-name="T4"> 07 października 2021 roku przez komisję <text:line-break/>w składzie:</text:span></text:span></text:h>
      <text:list xml:id="list2566722005006573963" text:style-name="L2">
        <text:list-item>
          <text:p text:style-name="P8"><text:span text:style-name="Strong_20_Emphasis"><text:span text:style-name="T7">Charytoniuk Jerzy – przewodniczący komisji,</text:span></text:span></text:p>
        </text:list-item>
        <text:list-item>
          <text:p text:style-name="P8"><text:span text:style-name="Strong_20_Emphasis"><text:span text:style-name="T7">Gmiter Mieczysław– członek komisji,</text:span></text:span></text:p>
        </text:list-item>
        <text:list-item>
          <text:p text:style-name="P8"><text:span text:style-name="Strong_20_Emphasis"><text:span text:style-name="T7">Kuklik Helena – członek komisji,</text:span></text:span></text:p>
        </text:list-item>
        <text:list-item>
          <text:p text:style-name="P8"><text:span text:style-name="Strong_20_Emphasis"><text:span text:style-name="T7">Markiewicz Piotr – członek komisji,</text:span></text:span></text:p>
        </text:list-item>
        <text:list-item>
          <text:p text:style-name="P8"><text:span text:style-name="Strong_20_Emphasis"><text:span text:style-name="T7">Pawluczuk Grażyna - członek komisji.</text:span></text:span></text:p>
        </text:list-item>
      </text:list>
      <text:p text:style-name="Standard">Kontrola dotyczyła działalności statutowej i finansowej Przedszkola Nr 3 z Oddziałami Integracyjnymi im. Żubra Pompika w Hajnówce. W trakcie kontroli udzielali informacji: Dyrektor szkoły Pani Dorota Ewelina Durzyńska i Główna Księgowa Pani Walentyna Ochryciuk.</text:p>
      <text:h text:style-name="P3" text:outline-level="3">W Przedszkolu Nr 3 z Oddziałami Integracyjnymi im. Żubra Pompika w Hajnówce stan zatrudnienia to):</text:h>
      <text:list xml:id="list3665510032066885161" text:style-name="WW8Num5">
        <text:list-item>
          <text:p text:style-name="P6">Personel pedagogiczny – 20 nauczycieli (w tym: dyrektor przedszkola, pełny etat – 14 nauczycieli, niepełny etat – 4 nauczycieli, umowa cywilno-prawna – 1 etat),</text:p>
        </text:list-item>
        <text:list-item>
          <text:p text:style-name="P6">Personel obsługowy i administracja – 16 osób (w tym: główna księgowa, obsługa 15 etatów).</text:p>
        </text:list-item>
      </text:list>
      <text:p text:style-name="Standard">W Przedszkolu Nr 3 z Oddziałami Integracyjnymi im. Żubra Pompika w Hajnówce w roku szkolnym 2020/21 funkcjonowało 5 oddziałów (3 integracyjne i 2 masowe). W przedszkolu przebywało 110 dzieci w tym: 14 dzieci z orzeczeniem o potrzebach kształcenia specjalistycznego i 96 dzieci zdrowe.</text:p>
      <text:p text:style-name="Standard">Komisja w wyżej wymienionym składzie zweryfikowała plan finansowy jednostki na 2020 oraz sprawozdanie finansowe z wykonania budżetu jednostki za rok 2020. </text:p>
      <text:p text:style-name="Standard">Komisja stwierdza, iż bilans i rozliczenie budżetowe zostały sporządzone na dzień 31.12.2020r.</text:p>
      <text:p text:style-name="Standard">Placówka prowadzi rachunkowość na podstawie zakładowego planu kont. Komisja stwierdza, że Przedszkole Nr 3 z Oddziałami Integracyjnymi im. Żubra Pompika w Hajnówce prowadzi działalność zgodnie ze statutem.</text:p>
      <text:h text:style-name="P3" text:outline-level="3">Rozliczenie finansowe na podstawie planu wydatków budżetowych za 2020 rok przedstawia się następująco :</text:h>
      <text:list xml:id="list6130329106172903448" text:style-name="WW8Num4">
        <text:list-item>
          <text:p text:style-name="P5">Plan wydatków budżetowych – <text:s/>2 029 875,00 zł,</text:p>
        </text:list-item>
        <text:list-item>
          <text:p text:style-name="P5">Wykonanie wydatków budżetowych – 2 015 344,96 zł.</text:p>
        </text:list-item>
      </text:list>
      <text:h text:style-name="P3" text:outline-level="3">Zestawienie wydatków budżetowych;</text:h>
      <text:p text:style-name="Standard">3020 – wydatki osobowe – 5 757,31 zł,</text:p>
      <text:p text:style-name="Standard">4010 – wynagrodzenia osobowe – 770 883,99 zł</text:p>
      <text:p text:style-name="Standard">4040 – dodatkowe wynagrodzenie roczne – 90 647,94 zł,</text:p>
      <text:p text:style-name="Standard">4110 – składki na ubezpieczenie społeczne – 161 314,24 zł,</text:p>
      <text:p text:style-name="Standard">4120 – składki na FP – 14 048,51 zł,</text:p>
      <text:p text:style-name="Standard">4170 – wynagrodzenia bezosobowe - 7 830,00 zł,</text:p>
      <text:p text:style-name="Standard"><text:soft-page-break/>4210 – zakup materiałów i<text:span text:style-name="T8"> wyposażenia – 5 023,51 zł,</text:span></text:p>
      <text:p text:style-name="Standard">4260 – zakup energii – 5 545,29 zł,</text:p>
      <text:p text:style-name="Standard">4270 – zakup usług remontowych – 7 000,00 zł,</text:p>
      <text:p text:style-name="Standard">4280 – zakup usług zdrowotnych – 895,00 zł,</text:p>
      <text:p text:style-name="Standard"><text:span text:style-name="T1">4300 – zakup usług pozostałych – 14 206,00 <text:s/>zł,</text:span></text:p>
      <text:p text:style-name="Standard">4360 – zakup usług telekomunikacyjnych - 880,86 zł,</text:p>
      <text:p text:style-name="Standard">4410 – podróże służbowe krajowe – 70,00 zł,</text:p>
      <text:p text:style-name="Standard">4430 – opłaty i składki – 2 021,00 zł,</text:p>
      <text:p text:style-name="Standard">4440 – odpis na zfśś – 79 789,00 zł</text:p>
      <text:p text:style-name="Standard">4700 – podatek od nieruchomości – 15,32 zł.</text:p>
      <text:h text:style-name="Heading_20_3" text:outline-level="3"><text:span text:style-name="T2">Specjalne potrzeby edukacyjne:</text:span></text:h>
      <text:p text:style-name="Standard">4010 – wynagrodzenia osobowe – 624 707,00 zł</text:p>
      <text:p text:style-name="Standard">4040 – dodatkowe wynagrodzenie roczne – 27 000,00 zł,</text:p>
      <text:p text:style-name="Standard">4110 – składki na ubezpieczenie społeczne – 107 350,00 zł,</text:p>
      <text:p text:style-name="Standard">4120 – składki na FP – 14 918,00 zł,</text:p>
      <text:p text:style-name="Standard">4170 – wynagrodzenia bezosobowe – 7 722,26 zł,</text:p>
      <text:p text:style-name="Standard">4270 – zakup usług remontowych – 13 000,00 zł,</text:p>
      <text:p text:style-name="P12">4440 – odpis na zfśś – 5 950,00 zł</text:p>
      <text:p text:style-name="P12">Kontrola obejmowała sprawdzenie dowodów księgowych i zapisów w księgach rachunkowych, sprawdzenie poprawności stosowanych w Przedszkolu Nr 3 z Oddziałami Integracyjnymi im. Żubra Pompika w Hajnówce, zasad i metod ustawy o rachunkowości, a także ocenę ogólną wydatków budżetowych za 2020 r. </text:p>
      <text:p text:style-name="Standard">Podczas kontroli Komisja Rewizyjna w wyżej wymienionym składzie stwierdziła:</text:p>
      <text:list xml:id="list5527895490309661536" text:style-name="L4">
        <text:list-item>
          <text:p text:style-name="P11">placówka posiada instrukcję obiegu i kontroli dokumentów finansów-księgowych, księgę </text:p>
        </text:list-item>
      </text:list>
      <text:list xml:id="list1182447467666508365" text:style-name="L3">
        <text:list-item>
          <text:p text:style-name="P10">druków ścisłego zarachowania , dokumentację inwentaryzacyjną ,</text:p>
        </text:list-item>
        <text:list-item>
          <text:p text:style-name="P10">prowadzona jest ewidencja środków trwałych ,</text:p>
        </text:list-item>
        <text:list-item>
          <text:p text:style-name="P10">rachunkowość prowadzona jest zgodnie z planem kont,</text:p>
        </text:list-item>
        <text:list-item>
          <text:p text:style-name="P13">wszystkie operacje gospodarcze udokumentowane są dowodami księgowymi potwierdzonymi pod względem formalnym i rachunkowym a także merytorycznym. </text:p>
        </text:list-item>
      </text:list>
      <text:p text:style-name="Standard">Członkowie komisji zapoznali się z pracami wykonanymi w ramach projektu realizowanego przez gminę miejską Hajnówka „<text:span text:style-name="T1">Rozbudowa i przebudowa Przedszkola nr 3 z Oddziałami integracyjnymi w Hajnówce, realizowana w ramach projektu Nr WND-RPPD.08.06.00-20-0277/18, pn.:,,Zwiększenie dostępności do edukacji przedszkolnej poprzez rozbudowę i przebudowę Przedszkola nr 3 z Oddziałami integracyjnymi w Hajnówce”, realizowana w ramach Regionalnego Programu Operacyjnego Województwa Podlaskiego na lata 2014-2020 Osi Priorytetowej VIII. Infrastruktura dla usług użyteczności publicznej, Działania 8.6 Inwestycje na rzecz rozwoju lokalnego, realizowanego w ramach umowy o dofinansowanie Nr UDA-RPPD.08.06.00-20-0277/18-00”</text:span></text:p>
      <text:p text:style-name="Standard">Budynek po dokonanej rozbudowie i przebudowie został przystosowany do potrzeb osób z niepełnosprawnościami ruchowymi: została wykonana winda, która umożliwiła transport pionowy pomiędzy parterem, a piętrem. Dodatkowo ciągi komunikacyjne pomiędzy częścią istniejąca, a częścią rozbudowywaną zostały dostosowane do potrzeb osób z niepełnosprawnościami poprzez wykonanie pochylni wraz pochwytami. Ponadto zostały <text:soft-page-break/>wykonane dwie łazienki ogólnodostępne dostosowane dla osób z niepełnosprawnościami (jedna w poziomie parteru, druga w poziomie piętra). </text:p>
      <text:p text:style-name="Standard">W ramach wykonanej rozbudowy i przebudowy Przedszkolu Nr 3 z Oddziałami Integracyjnymi im. Żubra Pompika w Hajnówce – poprzez budowę sali gimnastycznej, pracowni doświadczania świata, sali SI - stworzono nowoczesne warunki na zwiększenie szans na lepszy start życiowy i tym samym lepsze życie dzieci objętych wychowaniem przedszkolnym, w tym w szczególności dzieci z niepełnosprawnością, mających specjalne potrzeby edukacyjne. </text:p>
      <text:p text:style-name="Standard">Całkowita wartość projektu: 3 011 413, 26 zł.</text:p>
      <text:p text:style-name="Standard">Dodatkowo zostały wykonane prace dostosowujące istniejący budynek Przedszkola Nr 3 z Oddziałami Integracyjnymi im. Żubra Pompika w Hajnówce do obowiązujących przepisów <text:line-break/>p-poż. Zadanie inwestycyjne polegało na wydzieleniu klatki schodowej wraz z niezbędnymi instalacjami w wolno stojącym budynku przedszkola. </text:p>
      <text:p text:style-name="P14">Koszt dodatkowych prac: 159 743, 06 zł.</text:p>
      <text:h text:style-name="Heading_20_3" text:outline-level="3">Wnioski:</text:h>
      <text:list xml:id="list1860173650961350663" text:style-name="WW8Num3">
        <text:list-item>
          <text:p text:style-name="P9">Komisja Rewizyjna stwierdza, że gospodarka finansowa i statutowa prowadzona jest prawidłowo.</text:p>
        </text:list-item>
        <text:list-item>
          <text:p text:style-name="P7"><text:span text:style-name="T3">Komisja nie wnosi uwag do pracy przedszkola.</text:span></text:p>
        </text:list-item>
      </text:list>
      <text:p text:style-name="P15">Przewodniczący Komisji</text:p>
      <text:p text:style-name="P16">Jerzy Charytoni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" svg:font-family="Calibri" style:font-adornments="Regularna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Calibri1" fo:font-size="14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left="0cm" fo:margin-right="0cm" fo:margin-top="0cm" fo:margin-bottom="0cm" fo:text-indent="0cm" style:auto-text-indent="false"/>
      <style:text-properties style:font-name="Calibri1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" style:display-name="ListLabel 4" style:family="text">
      <style:text-properties style:font-name-complex="Courier New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75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RAWOZDANIE KOMISJI REWIZYJNEJ</dc:title>
    <meta:initial-creator>Zespół Szkół Zawodowych w Hajnówce</meta:initial-creator>
    <meta:creation-date>2022-03-08T08:05:00</meta:creation-date>
    <dc:date>2022-03-14T13:55:47.10</dc:date>
    <meta:print-date>2022-03-08T09:32:00</meta:print-date>
    <meta:editing-cycles>7</meta:editing-cycles>
    <meta:editing-duration>PT17M35S</meta:editing-duration>
    <meta:generator>OpenOffice/4.1.7$Win32 OpenOffice.org_project/417m1$Build-9800</meta:generator>
    <meta:document-statistic meta:table-count="0" meta:image-count="0" meta:object-count="0" meta:page-count="3" meta:paragraph-count="64" meta:word-count="882" meta:character-count="6135"/>
  </office:meta>
</office:document-meta>
</file>