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ykazobsługiwanychliniikomunikacyjnychwrazzkosztami_3a_" style:display-name="Wykazobsługiwanychliniikomunikacyjnychwrazzkosztami:" style:family="table">
      <style:table-properties style:width="11.044cm" fo:margin-left="2.431cm" table:align="left" style:writing-mode="lr-tb"/>
    </style:style>
    <style:style style:name="Wykazobsługiwanychliniikomunikacyjnychwrazzkosztami_3a_.A" style:display-name="Wykazobsługiwanychliniikomunikacyjnychwrazzkosztami:.A" style:family="table-column">
      <style:table-column-properties style:column-width="1.039cm"/>
    </style:style>
    <style:style style:name="Wykazobsługiwanychliniikomunikacyjnychwrazzkosztami_3a_.B" style:display-name="Wykazobsługiwanychliniikomunikacyjnychwrazzkosztami:.B" style:family="table-column">
      <style:table-column-properties style:column-width="3.531cm"/>
    </style:style>
    <style:style style:name="Wykazobsługiwanychliniikomunikacyjnychwrazzkosztami_3a_.C" style:display-name="Wykazobsługiwanychliniikomunikacyjnychwrazzkosztami:.C" style:family="table-column">
      <style:table-column-properties style:column-width="2.775cm"/>
    </style:style>
    <style:style style:name="Wykazobsługiwanychliniikomunikacyjnychwrazzkosztami_3a_.D" style:display-name="Wykazobsługiwanychliniikomunikacyjnychwrazzkosztami:.D" style:family="table-column">
      <style:table-column-properties style:column-width="3.699cm"/>
    </style:style>
    <style:style style:name="Wykazobsługiwanychliniikomunikacyjnychwrazzkosztami_3a_.1" style:display-name="Wykazobsługiwanychliniikomunikacyjnychwrazzkosztami:.1" style:family="table-row">
      <style:table-row-properties style:keep-together="true" fo:keep-together="auto"/>
    </style:style>
    <style:style style:name="Wykazobsługiwanychliniikomunikacyjnychwrazzkosztami_3a_.A1" style:display-name="Wykazobsługiwanychliniikomunikacyjnychwrazzkosztami: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Wykazobsługiwanychliniikomunikacyjnychwrazzkosztami_3a_.B1" style:display-name="Wykazobsługiwanychliniikomunikacyjnychwrazzkosztami:.B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Wykazobsługiwanychliniikomunikacyjnychwrazzkosztami_3a_.C1" style:display-name="Wykazobsługiwanychliniikomunikacyjnychwrazzkosztami:.C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Wykazobsługiwanychliniikomunikacyjnychwrazzkosztami_3a_.D1" style:display-name="Wykazobsługiwanychliniikomunikacyjnychwrazzkosztami:.D1" style:family="table-cell">
      <style:table-cell-properties style:vertical-align="top" fo:padding="0.097cm" fo:border="0.002cm solid #000000" style:writing-mode="lr-tb"/>
    </style:style>
    <style:style style:name="Wykazobsługiwanychliniikomunikacyjnychwrazzkosztami_3a_.A2" style:display-name="Wykazobsługiwanychliniikomunikacyjnychwrazzkosztami: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Wykazobsługiwanychliniikomunikacyjnychwrazzkosztami_3a_.A3" style:display-name="Wykazobsługiwanychliniikomunikacyjnychwrazzkosztami: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Wykazobsługiwanychliniikomunikacyjnychwrazzkosztami_3a_.D3" style:display-name="Wykazobsługiwanychliniikomunikacyjnychwrazzkosztami: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9.991cm" fo:margin-right="0cm" fo:margin-top="0cm" fo:margin-bottom="0.199cm" fo:text-align="center" style:justify-single-word="false" fo:text-indent="0cm" style:auto-text-indent="false"/>
    </style:style>
    <style:style style:name="P4" style:family="paragraph" style:parent-style-name="Standard">
      <style:paragraph-properties fo:margin-top="0.499cm" fo:margin-bottom="0cm"/>
    </style:style>
    <style:style style:name="P5" style:family="paragraph" style:parent-style-name="Standard" style:list-style-name="L1"/>
    <style:style style:name="P6" style:family="paragraph" style:parent-style-name="Standard" style:list-style-name="WW8Num4"/>
    <style:style style:name="P7" style:family="paragraph" style:parent-style-name="Standard" style:list-style-name="WW8Num5"/>
    <style:style style:name="P8" style:family="paragraph" style:parent-style-name="Standard" style:list-style-name="WW8Num6"/>
    <style:style style:name="P9" style:family="paragraph" style:parent-style-name="Standard" style:list-style-name="WW8Num3"/>
    <style:style style:name="P10" style:family="paragraph" style:parent-style-name="Standard" style:list-style-name="L1">
      <style:paragraph-properties fo:margin-top="0cm" fo:margin-bottom="0.499cm"/>
    </style:style>
    <style:style style:name="P11" style:family="paragraph" style:parent-style-name="Standard">
      <style:paragraph-properties fo:margin-top="0cm" fo:margin-bottom="0.499cm"/>
      <style:text-properties fo:color="#000000"/>
    </style:style>
    <style:style style:name="P12" style:family="paragraph" style:parent-style-name="Standard" style:list-style-name="WW8Num6">
      <style:paragraph-properties fo:margin-top="0cm" fo:margin-bottom="0.499cm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1">
      <style:paragraph-properties fo:margin-top="0cm" fo:margin-bottom="0.499cm"/>
    </style:style>
    <style:style style:name="P15" style:family="paragraph" style:parent-style-name="Heading_20_3">
      <style:text-properties fo:color="#000000"/>
    </style:style>
    <style:style style:name="P16" style:family="paragraph" style:parent-style-name="Heading_20_2">
      <style:paragraph-properties fo:margin-top="0cm" fo:margin-bottom="0.499cm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2" fo:font-weight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INFORMACJA</text:h>
      <text:h text:style-name="P14" text:outline-level="1"><text:s/>z kontroli wydatków poniesionych na funkcjonowanie komunikacji miejskiej za rok 2020 prowadzonej przez Przedsiębiorstwo Usług Komunalnych Sp. z o.o. w Hajnówce </text:h>
      <text:h text:style-name="P16" text:outline-level="2">dokonanej na podstawie Planu Pracy Komisji Rewizyjnej na rok 2021.</text:h>
      <text:h text:style-name="Heading_20_3" text:outline-level="3"><text:span text:style-name="T8">Kontrola została przeprowadzona od 22 lipca 2021 roku do</text:span><text:span text:style-name="Strong_20_Emphasis"><text:span text:style-name="T8"> 10 listopada 2021 roku przez komisję w składzie:</text:span></text:span></text:h>
      <text:list xml:id="list4355451673325093445" text:style-name="L1">
        <text:list-item>
          <text:p text:style-name="P5"><text:span text:style-name="Strong_20_Emphasis"><text:span text:style-name="T9">Charytoniuk Jerzy – przewodniczący komisji,</text:span></text:span></text:p>
        </text:list-item>
        <text:list-item>
          <text:p text:style-name="P5"><text:span text:style-name="Strong_20_Emphasis"><text:span text:style-name="T9">Bołtryk Marcin - członek komisji,</text:span></text:span></text:p>
        </text:list-item>
        <text:list-item>
          <text:p text:style-name="P5"><text:span text:style-name="Strong_20_Emphasis"><text:span text:style-name="T9">Gmiter Mieczysław– członek komisji,</text:span></text:span></text:p>
        </text:list-item>
        <text:list-item>
          <text:p text:style-name="P5"><text:span text:style-name="Strong_20_Emphasis"><text:span text:style-name="T9">Kuklik Helena – członek komisji,</text:span></text:span></text:p>
        </text:list-item>
        <text:list-item>
          <text:p text:style-name="P5"><text:span text:style-name="Strong_20_Emphasis"><text:span text:style-name="T9">Markiewicz Piotr – członek komisji,</text:span></text:span></text:p>
        </text:list-item>
        <text:list-item>
          <text:p text:style-name="P10"><text:span text:style-name="Strong_20_Emphasis"><text:span text:style-name="T9">Pawluczuk Grażyna - członek komisji.</text:span></text:span></text:p>
        </text:list-item>
      </text:list>
      <text:p text:style-name="Standard">Kontrola dotyczyła działalności Przedsiębiorstwo Usług Komunalnych Sp. z o.o. w Hajnówce w zakresie wydatków poniesionych na funkcjonowanie komunikacji miejskiej.</text:p>
      <text:p text:style-name="P1">W trakcie kontroli udzielali informacji: Członek Zarządu – Marcin Kuptel i dyspozytor Janusz Osipczuk.</text:p>
      <text:p text:style-name="P1">Gmina Miejska Hajnówka powierzyła wykonanie zadania własnego w zakresie lokalnego transportu zbiorowego zgodnie z uchwałą Nr XXXVIII/265/18 Rady Miasta Hajnówka z dnia 27 marca 2018 r. Przedsiębiorstwu Usług Komunalnych Sp. z o.o. w Hajnówce.</text:p>
      <text:p text:style-name="P11">W umowie z dnia 30 kwietnia 2018 r. pomiędzy Burmistrzem Miasta Hajnówka a Przedsiębiorstwu Usług Komunalnych Sp. z o.o. w Hajnówce zawarte zostały: przedmiot i zakres umowy, warunki świadczenia usług, zasady zmiany rozkładów jazdy, obowiązki i prawa organizatora i operatora, zasady wynagradzania, odpowiedzialność operatora i kary umowne .</text:p>
      <text:p text:style-name="P1">Komisja przeanalizowała zestawienie kosztów i uzyskanych przychodów z tytułu prowadzenia usług komunikacji miejskiej .</text:p>
      <text:h text:style-name="Heading_20_3" text:outline-level="3">Zestawienie kosztów:</text:h>
      <text:list xml:id="list923239221556834844" text:style-name="WW8Num4">
        <text:list-item>
          <text:p text:style-name="P6">Wynagrodzenia<text:tab/><text:tab/><text:tab/><text:tab/>- 1 255 673,65 zł</text:p>
        </text:list-item>
        <text:list-item>
          <text:p text:style-name="P6">Składki ZUS<text:tab/><text:tab/><text:tab/><text:tab/><text:tab/>-    261 808,12 zł</text:p>
        </text:list-item>
        <text:list-item>
          <text:p text:style-name="P6">Odpis na ZFŚS<text:tab/><text:tab/><text:tab/><text:tab/><text:tab/>-      37 163,23 zł</text:p>
        </text:list-item>
        <text:list-item>
          <text:p text:style-name="P6">Inne świadczenia (szkolenie, badania, bhp)<text:tab/>-      28 777,82 zł</text:p>
        </text:list-item>
        <text:list-item>
          <text:p text:style-name="P6">Podatek od nieruchomości<text:tab/><text:tab/><text:tab/>-      29 744,70 zł</text:p>
        </text:list-item>
        <text:list-item>
          <text:p text:style-name="P6">Podatek od środków transportowych<text:tab/>-      20 777,00 zł</text:p>
        </text:list-item>
        <text:list-item>
          <text:p text:style-name="P6">Inne podatki<text:tab/><text:tab/><text:tab/><text:tab/><text:tab/>-        3 408,52 zł</text:p>
        </text:list-item>
        <text:list-item>
          <text:p text:style-name="P6">Amortyzacja<text:tab/><text:tab/><text:tab/><text:tab/><text:tab/>-    389 188,36 zł</text:p>
        </text:list-item>
        <text:list-item>
          <text:p text:style-name="P6">Zużycie materiałów<text:tab/><text:tab/><text:tab/><text:tab/>-    290 636,79 zł</text:p>
        </text:list-item>
        <text:list-item>
          <text:p text:style-name="P6">Zużycie paliwa<text:tab/><text:tab/><text:tab/><text:tab/>-    247 754,44 zł</text:p>
        </text:list-item>
        <text:list-item>
          <text:p text:style-name="P6">Zużycie energii<text:tab/><text:tab/><text:tab/><text:tab/>-         8 450,97 zł</text:p>
        </text:list-item>
        <text:list-item>
          <text:p text:style-name="P6"><text:soft-page-break/>Usługi obce<text:tab/><text:tab/><text:tab/><text:tab/><text:tab/>-     181 245,12 zł</text:p>
        </text:list-item>
        <text:list-item>
          <text:p text:style-name="P6">Pozostałe koszty (delegacje, ubezpieczenie)<text:tab/>-       62 238,58 zł</text:p>
        </text:list-item>
        <text:list-item>
          <text:p text:style-name="P6">Koszty ogólne<text:tab/><text:tab/><text:tab/><text:tab/><text:tab/>-     173 236,35 zł</text:p>
        </text:list-item>
        <text:list-item>
          <text:p text:style-name="P6">Zlecenia wewnętrzne<text:tab/><text:tab/><text:tab/><text:tab/>- (-305 911, 26 zł)</text:p>
        </text:list-item>
      </text:list>
      <text:p text:style-name="P1">Koszty razem – 2 684 092,49 zł.</text:p>
      <text:h text:style-name="Heading_20_3" text:outline-level="3">Zestawienie przychodów:</text:h>
      <text:list xml:id="list1063129538676435663" text:style-name="WW8Num5">
        <text:list-item>
          <text:p text:style-name="P7">Przychód z reklamy<text:tab/><text:tab/><text:tab/><text:tab/>-            660,00 zł</text:p>
        </text:list-item>
        <text:list-item>
          <text:p text:style-name="P7">Wynajem<text:tab/><text:tab/><text:tab/><text:tab/><text:tab/>-    393 052,70 zł</text:p>
        </text:list-item>
        <text:list-item>
          <text:p text:style-name="P7">Dofinansowanie przewozu osób<text:tab/><text:tab/>- 2 289 676,70 zł</text:p>
        </text:list-item>
      </text:list>
      <text:p text:style-name="P1"><text:span text:style-name="T3">Razem przychody – 2 583 388,85 zł</text:span><text:span text:style-name="T1">.</text:span></text:p>
      <text:p text:style-name="P11">Komisja zapoznała się z przygotowanymi przez przewoźnika układami tras autobusowych. Wszystkie trasy, które to są po konsultacjach i zatwierdzeniu przez Radę Miasta Hajnówka uległy drobnym zmianom opracowywane są <text:s/>na nowo wraz ze zmianami rozkładów jazdy. Powyższe zmiany są na bieżąco aktualizowane na stronie internetowej i na przystankach autobusowych .</text:p>
      <text:h text:style-name="P15" text:outline-level="3">Wykaz obsługiwanych linii komunikacyjnych wraz z kosztami:</text:h>
      <table:table table:name="Wykazobsługiwanychliniikomunikacyjnychwrazzkosztami:" table:style-name="Wykazobsługiwanychliniikomunikacyjnychwrazzkosztami_3a_">
        <table:table-column table:style-name="Wykazobsługiwanychliniikomunikacyjnychwrazzkosztami_3a_.A"/>
        <table:table-column table:style-name="Wykazobsługiwanychliniikomunikacyjnychwrazzkosztami_3a_.B"/>
        <table:table-column table:style-name="Wykazobsługiwanychliniikomunikacyjnychwrazzkosztami_3a_.C"/>
        <table:table-column table:style-name="Wykazobsługiwanychliniikomunikacyjnychwrazzkosztami_3a_.D"/>
        <table:table-row table:style-name="Wykazobsługiwanychliniikomunikacyjnychwrazzkosztami_3a_.1">
          <table:table-cell table:style-name="Wykazobsługiwanychliniikomunikacyjnychwrazzkosztami_3a_.A1" office:value-type="string">
            <text:p text:style-name="Standard">L.p.</text:p>
          </table:table-cell>
          <table:table-cell table:style-name="Wykazobsługiwanychliniikomunikacyjnychwrazzkosztami_3a_.B1" office:value-type="string">
            <text:p text:style-name="Standard">Nazwa trasy</text:p>
          </table:table-cell>
          <table:table-cell table:style-name="Wykazobsługiwanychliniikomunikacyjnychwrazzkosztami_3a_.C1" office:value-type="string">
            <text:p text:style-name="Standard">Długość trasy</text:p>
          </table:table-cell>
          <table:table-cell table:style-name="Wykazobsługiwanychliniikomunikacyjnychwrazzkosztami_3a_.D1" office:value-type="string">
            <text:p text:style-name="Standard">Koszt obsługi</text:p>
          </table:table-cell>
        </table:table-row>
        <table:table-row table:style-name="Wykazobsługiwanychliniikomunikacyjnychwrazzkosztami_3a_.1">
          <table:table-cell table:style-name="Wykazobsługiwanychliniikomunikacyjnychwrazzkosztami_3a_.A2" table:number-columns-spanned="4" office:value-type="string">
            <text:p text:style-name="Standard">DZIEŃ ROBOCZY</text:p>
          </table:table-cell>
          <table:covered-table-cell/>
          <table:covered-table-cell/>
          <table:covered-table-cell/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1</text:p>
          </table:table-cell>
          <table:table-cell table:style-name="Wykazobsługiwanychliniikomunikacyjnychwrazzkosztami_3a_.A3" office:value-type="string">
            <text:p text:style-name="Standard">Linia nr 1</text:p>
          </table:table-cell>
          <table:table-cell table:style-name="Wykazobsługiwanychliniikomunikacyjnychwrazzkosztami_3a_.A3" office:value-type="string">
            <text:p text:style-name="Standard">391 km</text:p>
          </table:table-cell>
          <table:table-cell table:style-name="Wykazobsługiwanychliniikomunikacyjnychwrazzkosztami_3a_.D3" office:value-type="string">
            <text:p text:style-name="Standard">3 831,8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2</text:p>
          </table:table-cell>
          <table:table-cell table:style-name="Wykazobsługiwanychliniikomunikacyjnychwrazzkosztami_3a_.A3" office:value-type="string">
            <text:p text:style-name="Standard">Linia nr 2</text:p>
          </table:table-cell>
          <table:table-cell table:style-name="Wykazobsługiwanychliniikomunikacyjnychwrazzkosztami_3a_.A3" office:value-type="string">
            <text:p text:style-name="Standard">392 km</text:p>
          </table:table-cell>
          <table:table-cell table:style-name="Wykazobsługiwanychliniikomunikacyjnychwrazzkosztami_3a_.D3" office:value-type="string">
            <text:p text:style-name="Standard">3 841,6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3</text:p>
          </table:table-cell>
          <table:table-cell table:style-name="Wykazobsługiwanychliniikomunikacyjnychwrazzkosztami_3a_.A3" office:value-type="string">
            <text:p text:style-name="Standard">Linia nr 2S</text:p>
          </table:table-cell>
          <table:table-cell table:style-name="Wykazobsługiwanychliniikomunikacyjnychwrazzkosztami_3a_.A3" office:value-type="string">
            <text:p text:style-name="Standard">130 km</text:p>
          </table:table-cell>
          <table:table-cell table:style-name="Wykazobsługiwanychliniikomunikacyjnychwrazzkosztami_3a_.D3" office:value-type="string">
            <text:p text:style-name="Standard">1 274,0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table:number-columns-spanned="2" office:value-type="string">
            <text:p text:style-name="Standard">Suma</text:p>
          </table:table-cell>
          <table:covered-table-cell/>
          <table:table-cell table:style-name="Wykazobsługiwanychliniikomunikacyjnychwrazzkosztami_3a_.A3" office:value-type="string">
            <text:p text:style-name="Standard">913 km</text:p>
          </table:table-cell>
          <table:table-cell table:style-name="Wykazobsługiwanychliniikomunikacyjnychwrazzkosztami_3a_.D3" office:value-type="string">
            <text:p text:style-name="Standard">8 947,40 zł</text:p>
          </table:table-cell>
        </table:table-row>
        <table:table-row table:style-name="Wykazobsługiwanychliniikomunikacyjnychwrazzkosztami_3a_.1">
          <table:table-cell table:style-name="Wykazobsługiwanychliniikomunikacyjnychwrazzkosztami_3a_.D3" table:number-columns-spanned="4" office:value-type="string">
            <text:p text:style-name="Standard">DZIEŃ WOLNY</text:p>
          </table:table-cell>
          <table:covered-table-cell/>
          <table:covered-table-cell/>
          <table:covered-table-cell/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1</text:p>
          </table:table-cell>
          <table:table-cell table:style-name="Wykazobsługiwanychliniikomunikacyjnychwrazzkosztami_3a_.A3" office:value-type="string">
            <text:p text:style-name="Standard">Linia nr 1-sobota/niedziela</text:p>
          </table:table-cell>
          <table:table-cell table:style-name="Wykazobsługiwanychliniikomunikacyjnychwrazzkosztami_3a_.A3" office:value-type="string">
            <text:p text:style-name="Standard">122 km</text:p>
          </table:table-cell>
          <table:table-cell table:style-name="Wykazobsługiwanychliniikomunikacyjnychwrazzkosztami_3a_.D3" office:value-type="string">
            <text:p text:style-name="Standard">1 195,6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2</text:p>
          </table:table-cell>
          <table:table-cell table:style-name="Wykazobsługiwanychliniikomunikacyjnychwrazzkosztami_3a_.A3" office:value-type="string">
            <text:p text:style-name="Standard">Linia nr 2 - sobota</text:p>
          </table:table-cell>
          <table:table-cell table:style-name="Wykazobsługiwanychliniikomunikacyjnychwrazzkosztami_3a_.A3" office:value-type="string">
            <text:p text:style-name="Standard">128 km</text:p>
          </table:table-cell>
          <table:table-cell table:style-name="Wykazobsługiwanychliniikomunikacyjnychwrazzkosztami_3a_.D3" office:value-type="string">
            <text:p text:style-name="Standard">1 760,0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office:value-type="string">
            <text:p text:style-name="Standard">4</text:p>
          </table:table-cell>
          <table:table-cell table:style-name="Wykazobsługiwanychliniikomunikacyjnychwrazzkosztami_3a_.A3" office:value-type="string">
            <text:p text:style-name="Standard">Linia nr 2 – niedziela (Dubiny)</text:p>
          </table:table-cell>
          <table:table-cell table:style-name="Wykazobsługiwanychliniikomunikacyjnychwrazzkosztami_3a_.A3" office:value-type="string">
            <text:p text:style-name="Standard">140 km</text:p>
          </table:table-cell>
          <table:table-cell table:style-name="Wykazobsługiwanychliniikomunikacyjnychwrazzkosztami_3a_.D3" office:value-type="string">
            <text:p text:style-name="Standard">1 372,0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table:number-columns-spanned="2" office:value-type="string">
            <text:p text:style-name="Standard">Suma sobota </text:p>
          </table:table-cell>
          <table:covered-table-cell/>
          <table:table-cell table:style-name="Wykazobsługiwanychliniikomunikacyjnychwrazzkosztami_3a_.A3" office:value-type="string">
            <text:p text:style-name="Standard">250 km</text:p>
          </table:table-cell>
          <table:table-cell table:style-name="Wykazobsługiwanychliniikomunikacyjnychwrazzkosztami_3a_.D3" office:value-type="string">
            <text:p text:style-name="Standard">2 450,00 zł</text:p>
          </table:table-cell>
        </table:table-row>
        <table:table-row table:style-name="Wykazobsługiwanychliniikomunikacyjnychwrazzkosztami_3a_.1">
          <table:table-cell table:style-name="Wykazobsługiwanychliniikomunikacyjnychwrazzkosztami_3a_.A3" table:number-columns-spanned="2" office:value-type="string">
            <text:p text:style-name="Standard">Suma niedziela</text:p>
          </table:table-cell>
          <table:covered-table-cell/>
          <table:table-cell table:style-name="Wykazobsługiwanychliniikomunikacyjnychwrazzkosztami_3a_.A3" office:value-type="string">
            <text:p text:style-name="Standard">268 km</text:p>
          </table:table-cell>
          <table:table-cell table:style-name="Wykazobsługiwanychliniikomunikacyjnychwrazzkosztami_3a_.D3" office:value-type="string">
            <text:p text:style-name="Standard">2 626,40 zł</text:p>
          </table:table-cell>
        </table:table-row>
      </table:table>
      <text:p text:style-name="P4">Spółka zatrudnia do obsługi komunikacji miejskiej 10 kierowców będących pracownikami spółki oraz 1 kierowcę na umowę zlecenie .Wszyscy kierowcy posiadają wymagane licencje i zezwolenia do wykonywania przewozów w komunikacji miejskiej. Pracowników Przedsiębiorstwu Usług Komunalnych Sp. z o.o. w Hajnówce obowiązuje następujący system pracy:</text:p>
      <text:list xml:id="list383900181598035712" text:style-name="WW8Num6">
        <text:list-item>
          <text:p text:style-name="P12"><text:span text:style-name="T4">podstawowy:</text:span> <text:span text:style-name="T6">(pracownicy administracyjni</text:span>) – czas pracy pracowników zatrudnionych w podstawowym systemie czasu pracy nie może przekraczać 8 godzin na dobę <text:soft-page-break/>i przeciętnie 40 godzin w przeciętnie pięciodniowym tygodniu pracy, w 12 – miesięcznym okresie rozliczeniowym. </text:p>
        </text:list-item>
        <text:list-item>
          <text:p text:style-name="P8"><text:span text:style-name="T4">równoważny: </text:span><text:span text:style-name="T6">(pozostali pracownicy)</text:span> – czas pracy pracowników zatrudnionych w równoważnym systemie czasu pracy nie może przekraczać przeciętnie 40 godzin w przeciętnie pięciodniowym tygodniu pracy w 12 – miesięcznym okresie rozliczeniowym. Dobowy wymiar czasu pracy może zostać przedłużony do 12 godzin na dobę. Przedłużony dobowy wymiar czasu pracy równoważony jest krótszym dobowym wymiarem czasu pracy w niektórych dniach lub dniami wolnymi od pracy. </text:p>
          <text:p text:style-name="P12"><text:span text:style-name="T6">(kierowcy wykonujący przewóz drogowy) </text:span>- czas pracy pracowników zatrudnionych w równoważnym systemie czasu pracy nie może przekraczać przeciętnie 40 godzin w przeciętnie pięciodniowym tygodniu pracy w 4 – miesięcznym okresie rozliczeniowym. Dobowy wymiar czasu pracy może zostać przedłużony do 12 godzin na dobę. Przedłużony dobowy wymiar czasu pracy równoważony jest krótszym dobowym wymiarem czasu pracy w niektórych dniach lub dniami wolnymi od pracy. </text:p>
        </text:list-item>
        <text:list-item>
          <text:p text:style-name="P12"><text:span text:style-name="T5">mieszany:</text:span> (<text:span text:style-name="T6">kierowcy autobusów</text:span>) <text:s/>- <text:s/>do kierowców zatrudnionych w miejskim transporcie drogowym stosowany jest<text:span text:style-name="T4"> mieszany system czasu pracy, t.j. system przerywanego i równoważnego czasu pracy według z góry ustalonego rozkładu</text:span>, przewidującego nie więcej niż jedną przerwę w pracy w ciągu doby, trwającą nie dłużej niż 5 godzin. W przypadku gdy kierowca wykonuje przewozy regularne, przerwa może trwać nie dłużej niż 6 godzin, jeżeli dobowy wymiar czasu pracy nie przekracza 7 godzin. Podczas przerwy kierowca może swobodnie dysponować swoim czasem. Przy ustalaniu rozkładu czasu pracy w systemie przerywanego czasu pracy stosuje się przepisy dotyczące przerw przeznaczonych na odpoczynek, chyba że przerwa przewidziana w ustalonym rozkładzie czasu pracy następuje nie później niż po upływie okresu, po którym kierowcy przysługuje przerwa przeznaczona na odpoczynek. Czas pracy pracowników zatrudnionych w <text:span text:style-name="T7">równoważnym i przerywanym systemie czasu pracy</text:span> nie może przekraczać wraz z godzinami nadliczbowymi <text:s/>przeciętnie 48 godzin w przeciętnie pięciodniowym tygodniu pracy w 1 miesięcznym okresie rozliczeniowym. Do pracowników zajmujących stanowiska kierowców stosuje się przepisy ustawy z dnia 16.04.2004r. o czasie pracy kierowców (Dz.U. nr 92, poz. 879 ze zm.).</text:p>
        </text:list-item>
      </text:list>
      <text:p text:style-name="Standard">Kierowcy średnio w roku 2020 na obsługę komunikacji miejskiej wypracowali po 289 godzin nadliczbowych, natomiast mechanicy wypracowali 51,3 godzin nadliczbowych.</text:p>
      <text:p text:style-name="P1">Komisja przeanalizowała zasady ustalania stawki za wozokilometr i jej wysokość w trakcie obowiązywania umowy , natomiast kalkulację planowanej stawki za wozokilometr wynosi ona 9,80 zł (kwota brutto). Odpłatność za wozokilometr reguluje u<text:span text:style-name="T1">mowa z dnia 30 kwietnia 2018 r. pomiędzy Burmistrzem Miasta Hajnówka a Przedsiębiorstwu Usług Komunalnych Sp. z o.o. w Hajnówce.</text:span></text:p>
      <text:p text:style-name="P1">Aktualny wykaz pojazdów Przedsiębiorstwu Usług Komunalnych Sp. z o.o. w Hajnówce do obsługi komunikacji miejskiej to: 12 autobusów i 2 mikrobusy .Tabor znajduje się w dobrym stanie technicznym i jest na bieżąco uzupełniany i unowocześniany.</text:p>
      <text:h text:style-name="Heading_20_3" text:outline-level="3"><text:soft-page-break/>Wnioski:</text:h>
      <text:list xml:id="list2640399959570037381" text:style-name="WW8Num3">
        <text:list-item>
          <text:p text:style-name="P9"><text:span text:style-name="T4">Komisja Rewizyjna ocenia pozytywnie pod względem gospodarności i rzetelności organizację komunikacji miejskiej przez </text:span><text:span text:style-name="T2">Przedsiębiorstwu Usług Komunalnych Sp. z o.o. w Hajnówce</text:span><text:span text:style-name="T4">.</text:span></text:p>
        </text:list-item>
        <text:list-item>
          <text:p text:style-name="P9">Do publicznej wiadomości podawane są trasy przejazdów komunikacji miejskiej, rozkłady jazdy autobusów znajdują się <text:s/>na wszystkich przystankach i są okresowo aktualizowane.</text:p>
        </text:list-item>
        <text:list-item>
          <text:p text:style-name="P9"><text:span text:style-name="T4">Komisja ocenia pozytywnie pod względem gospodarności, prowadzenie przez </text:span><text:span text:style-name="T2">Przedsiębiorstwo Usług Komunalnych Sp. z o.o. w Hajnówce</text:span><text:span text:style-name="T4"> dodatkowej działalności innej niż regularne przewozy w komunikacji miejskiej.</text:span></text:p>
        </text:list-item>
        <text:list-item>
          <text:p text:style-name="P9">Komisja pozytywnie ocenia rzetelność przewoźnika w zakresie dbałości o zapewnienie pasażerom komunikacji miejskiej punktualności i niezawodności kursowania komunikacji.</text:p>
        </text:list-item>
        <text:list-item>
          <text:p text:style-name="P9">Analizować efektowność wykorzystania środków przeznaczonych na realizację przewozów komunikacji miejskiej w celu wyeliminowania ewentualnych nieuzasadnionych wydatków.</text:p>
        </text:list-item>
        <text:list-item>
          <text:p text:style-name="P9"><text:span text:style-name="T4">Komisja wnosi o umieszczenie informacji na stronie www.puk-hajnowka.pl </text:span><text:span text:style-name="T2">informacji o działalności w zakresie transportu publicznego osób na terenie miasta Hajnówka.</text:span></text:p>
        </text:list-item>
      </text:list>
      <text:p text:style-name="P3">Przewodniczący Komisji</text:p>
      <text:p text:style-name="P2">Jerzy Charyt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1" fo:font-size="1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left="0cm" fo:margin-right="0cm" fo:margin-top="0cm" fo:margin-bottom="0cm" fo:text-indent="0cm" style:auto-text-indent="false"/>
      <style:text-properties style:font-name="Calibri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5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 KOMISJI REWIZYJNEJ</dc:title>
    <meta:initial-creator>Zespół Szkół Zawodowych w Hajnówce</meta:initial-creator>
    <meta:creation-date>2022-03-08T08:05:00</meta:creation-date>
    <dc:date>2022-03-15T10:35:28.57</dc:date>
    <meta:print-date>2022-03-08T09:32:00</meta:print-date>
    <meta:editing-cycles>6</meta:editing-cycles>
    <meta:editing-duration>PT10M43S</meta:editing-duration>
    <meta:generator>OpenOffice/4.1.7$Win32 OpenOffice.org_project/417m1$Build-9800</meta:generator>
    <meta:document-statistic meta:table-count="1" meta:image-count="0" meta:object-count="0" meta:page-count="4" meta:paragraph-count="95" meta:word-count="1131" meta:character-count="7861"/>
  </office:meta>
</office:document-meta>
</file>