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Arial2" svg:font-family="Arial" style:font-family-generic="swiss"/>
    <style:font-face style:name="SimSun1" svg:font-family="SimSun, 宋体" style:font-pitch="variable"/>
    <style:font-face style:name="TimesNewRoman" svg:font-family="TimesNew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2">
      <style:paragraph-properties fo:line-height="150%"/>
    </style:style>
    <style:style style:name="P3" style:family="paragraph" style:parent-style-name="Standard" style:list-style-name="WW8Num11">
      <style:paragraph-properties fo:line-height="150%"/>
    </style:style>
    <style:style style:name="P4" style:family="paragraph" style:parent-style-name="Standard" style:list-style-name="WW8Num3">
      <style:paragraph-properties fo:line-height="150%"/>
    </style:style>
    <style:style style:name="P5" style:family="paragraph" style:parent-style-name="Standard" style:list-style-name="WW8Num4">
      <style:paragraph-properties fo:line-height="150%"/>
    </style:style>
    <style:style style:name="P6" style:family="paragraph" style:parent-style-name="Standard" style:list-style-name="WW8Num5">
      <style:paragraph-properties fo:line-height="150%"/>
    </style:style>
    <style:style style:name="P7" style:family="paragraph" style:parent-style-name="Standard" style:list-style-name="WW8Num7">
      <style:paragraph-properties fo:line-height="150%"/>
    </style:style>
    <style:style style:name="P8" style:family="paragraph" style:parent-style-name="Standard" style:list-style-name="WW8Num8">
      <style:paragraph-properties fo:line-height="150%"/>
    </style:style>
    <style:style style:name="P9" style:family="paragraph" style:parent-style-name="Standard" style:list-style-name="WW8Num10">
      <style:paragraph-properties fo:line-height="150%"/>
    </style:style>
    <style:style style:name="P10" style:family="paragraph" style:parent-style-name="Standard">
      <style:paragraph-properties fo:line-height="150%"/>
      <style:text-properties style:font-name="Arial" style:font-name-complex="Arial"/>
    </style:style>
    <style:style style:name="P11" style:family="paragraph" style:parent-style-name="Standard" style:list-style-name="WW8Num11">
      <style:paragraph-properties fo:line-height="150%"/>
      <style:text-properties style:font-name="Arial" style:font-name-complex="Arial"/>
    </style:style>
    <style:style style:name="P12" style:family="paragraph" style:parent-style-name="Standard" style:list-style-name="WW8Num3">
      <style:paragraph-properties fo:line-height="150%"/>
      <style:text-properties style:font-name="Arial" style:font-name-complex="Arial"/>
    </style:style>
    <style:style style:name="P13" style:family="paragraph" style:parent-style-name="Standard" style:list-style-name="WW8Num4">
      <style:paragraph-properties fo:line-height="150%"/>
      <style:text-properties style:font-name="Arial" style:font-name-complex="Arial"/>
    </style:style>
    <style:style style:name="P14" style:family="paragraph" style:parent-style-name="Standard" style:list-style-name="WW8Num10">
      <style:paragraph-properties fo:line-height="150%"/>
      <style:text-properties style:font-name="Arial" style:font-name-complex="Arial"/>
    </style:style>
    <style:style style:name="P15" style:family="paragraph" style:parent-style-name="Standard">
      <style:paragraph-properties fo:line-height="150%" fo:text-align="end" style:justify-single-word="false"/>
      <style:text-properties style:font-name="Arial" style:font-name-complex="Arial"/>
    </style:style>
    <style:style style:name="P16" style:family="paragraph" style:parent-style-name="Standard" style:list-style-name="WW8Num5">
      <style:paragraph-properties fo:line-height="150%"/>
      <style:text-properties fo:color="#000000" style:font-name="Arial" style:font-name-complex="Arial"/>
    </style:style>
    <style:style style:name="P17" style:family="paragraph" style:parent-style-name="Standard" style:list-style-name="WW8Num9">
      <style:paragraph-properties fo:line-height="150%"/>
      <style:text-properties fo:color="#000000" style:font-name="Arial" style:font-name-complex="Arial"/>
    </style:style>
    <style:style style:name="P18" style:family="paragraph" style:parent-style-name="Standard">
      <style:paragraph-properties fo:line-height="150%"/>
      <style:text-properties fo:color="#000000" style:font-name="Arial" style:font-name-asian="TimesNewRoman" style:font-name-complex="Arial"/>
    </style:style>
    <style:style style:name="P19" style:family="paragraph" style:parent-style-name="Standard" style:list-style-name="WW8Num7">
      <style:paragraph-properties fo:line-height="150%"/>
      <style:text-properties fo:color="#000000" style:font-name="Arial" style:font-name-asian="TimesNewRoman" style:font-name-complex="Arial"/>
    </style:style>
    <style:style style:name="P20" style:family="paragraph" style:parent-style-name="Standard" style:list-style-name="WW8Num8">
      <style:paragraph-properties fo:line-height="150%"/>
      <style:text-properties fo:color="#000000" style:font-name="Arial" style:font-name-asian="TimesNewRoman" style:font-name-complex="Arial"/>
    </style:style>
    <style:style style:name="P21" style:family="paragraph" style:parent-style-name="Standard">
      <style:paragraph-properties fo:line-height="150%" fo:break-before="page"/>
    </style:style>
    <style:style style:name="P22" style:family="paragraph" style:parent-style-name="Standard">
      <style:paragraph-properties fo:margin-left="8.754cm" fo:margin-right="0cm" fo:text-align="center" style:justify-single-word="false" fo:text-indent="0cm" style:auto-text-indent="false"/>
      <style:text-properties style:font-name="Arial" fo:font-size="12pt" style:font-size-asian="12pt" style:font-name-complex="Times New Roman" style:font-size-complex="12pt"/>
    </style:style>
    <style:style style:name="P23" style:family="paragraph" style:parent-style-name="Standard">
      <style:paragraph-properties fo:margin-left="8.754cm" fo:margin-right="0cm" fo:line-height="150%" fo:text-align="center" style:justify-single-word="false" fo:text-indent="0cm" style:auto-text-indent="false"/>
      <style:text-properties style:font-name="Arial" fo:font-size="12pt" fo:font-style="italic" style:font-size-asian="12pt" style:font-style-asian="italic" style:font-name-complex="Times New Roman" style:font-size-complex="12pt" style:font-style-complex="italic"/>
    </style:style>
    <style:style style:name="P24" style:family="paragraph" style:parent-style-name="Standard">
      <style:paragraph-properties fo:margin-left="8.754cm" fo:margin-right="0cm" fo:margin-top="0cm" fo:margin-bottom="0.199cm" fo:text-align="center" style:justify-single-word="false" fo:text-indent="0cm" style:auto-text-indent="false"/>
      <style:text-properties style:font-name="Arial" fo:font-size="12pt" style:font-size-asian="12pt" style:font-name-complex="Times New Roman" style:font-size-complex="12pt"/>
    </style:style>
    <style:style style:name="P25" style:family="paragraph" style:parent-style-name="Heading_20_1">
      <style:paragraph-properties fo:margin-left="-0.016cm" fo:margin-right="0cm" fo:text-align="center" style:justify-single-word="false" fo:text-indent="0cm" style:auto-text-indent="false"/>
    </style:style>
    <style:style style:name="P26" style:family="paragraph" style:parent-style-name="Heading_20_1" style:master-page-name="First_20_Page">
      <style:paragraph-properties fo:text-align="center" style:justify-single-word="false" style:page-number="1"/>
    </style:style>
    <style:style style:name="P27" style:family="paragraph" style:parent-style-name="Heading_20_2">
      <style:text-properties style:font-name="Arial" fo:font-size="12pt" style:font-size-asian="12pt" style:font-name-complex="Arial" style:font-size-complex="12pt"/>
    </style:style>
    <style:style style:name="P28" style:family="paragraph" style:parent-style-name="Heading_20_2">
      <style:text-properties fo:color="#000000" style:font-name="Arial" fo:font-size="12pt" style:font-name-asian="TimesNewRoman" style:font-size-asian="12pt" style:font-name-complex="Arial" style:font-size-complex="12pt"/>
    </style:style>
    <style:style style:name="P29" style:family="paragraph" style:parent-style-name="Footer">
      <style:paragraph-properties fo:text-align="center" style:justify-single-word="false"/>
    </style:style>
    <style:style style:name="P30" style:family="paragraph" style:parent-style-name="Text_20_body">
      <style:paragraph-properties fo:margin-top="0cm" fo:margin-bottom="0cm" fo:line-height="150%"/>
    </style:style>
    <style:style style:name="P31" style:family="paragraph" style:parent-style-name="Text_20_body" style:list-style-name="WW8Num6">
      <style:paragraph-properties fo:margin-top="0cm" fo:margin-bottom="0cm" fo:line-height="150%"/>
    </style:style>
    <style:style style:name="P32" style:family="paragraph" style:parent-style-name="Text_20_body" style:list-style-name="WW8Num6">
      <style:paragraph-properties fo:margin-top="0cm" fo:margin-bottom="0cm" fo:line-height="150%"/>
      <style:text-properties fo:color="#333333"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complex="Arial"/>
    </style:style>
    <style:style style:name="T5" style:family="text">
      <style:text-properties fo:color="#333333" style:font-name="Arial" style:font-name-complex="Arial"/>
    </style:style>
    <style:style style:name="T6" style:family="text">
      <style:text-properties fo:color="#333333" style:font-name="Arial" fo:font-weight="normal" style:font-weight-asian="normal" style:font-name-complex="Arial" style:font-weight-complex="normal"/>
    </style:style>
    <style:style style:name="T7" style:family="text">
      <style:text-properties fo:color="#333333" style:font-name="Arial" fo:font-weight="normal" style:font-name-asian="TimesNewRoman" style:font-weight-asian="normal" style:font-name-complex="Arial" style:font-weight-complex="normal"/>
    </style:style>
    <style:style style:name="T8" style:family="text">
      <style:text-properties fo:color="#333333" style:font-name="Arial" style:font-name-asian="TimesNewRoman" style:font-name-complex="Arial"/>
    </style:style>
    <style:style style:name="T9" style:family="text">
      <style:text-properties fo:color="#000000" style:font-name="Arial" style:font-name-complex="Arial"/>
    </style:style>
    <style:style style:name="T10" style:family="text">
      <style:text-properties fo:color="#000000" style:font-name="Arial" style:font-name-asian="TimesNewRoman" style:font-name-complex="Arial"/>
    </style:style>
    <style:style style:name="T11" style:family="text">
      <style:text-properties fo:color="#000000" style:font-name="Arial" fo:font-weight="bold" style:font-name-asian="TimesNewRoman" style:font-weight-asian="bold" style:font-name-complex="Arial" style:font-weight-complex="bold"/>
    </style:style>
    <style:style style:name="T12" style:family="text">
      <style:text-properties fo:color="#5c8526" style:font-name="Arial" style:font-name-asian="TimesNewRoman" style:font-name-complex="Arial"/>
    </style:style>
    <style:style style:name="T13"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Sprawozdanie</text:h>
      <text:h text:style-name="P25" text:outline-level="1">z realizacji Programu Wspierania Rodziny Gminy Miejskiej Hajnówka za rok 2021</text:h>
      <text:p text:style-name="P21"><text:span text:style-name="T1">Ustawa z dnia 9 czerwca 2011 r. o wspieraniu rodziny i systemie pieczy zastępczej <text:s text:c="22"/>(t.j. Dz. U. z 2022 r., poz. 447),</text:span><text:span text:style-name="T5"> </text:span><text:span text:style-name="T1">określa zasady i formy wspierania rodziny przeżywającej trudności w wypełnianiu funkcji opiekuńczo-wychowawczych, zasady i formy sprawowania pieczy zastępczej oraz pomocy w usamodzielnianiu jej pełnoletnich wychowanków, zadania administracji publicznej w zakresie wspierania rodziny i systemu pieczy zastępczej, zasady finansowania wspierania rodziny i systemu pieczy zastępczej oraz zadania w zakresie postępowania adopcyjnego.</text:span></text:p>
      <text:p text:style-name="P1"><text:span text:style-name="T1">Założeniem podstawowym ustawy jest stworzenie spójnego systemu opieki nad dzieckiem i rodziną, zwłaszcza jeśli ma ona trudności w wypełnianiu swoich funkcji. Chodzi o zapewnienie pomocy, która wyeliminuje groźbę zabrania dziecka rodzinie lub, w szczególnych sytuacjach, szybki powrót do rodziny po okresowym pobycie poza nią. Kierując się tą ideą, w przepisach ustawowych duży nacisk położono na działania profilaktyczne, pomagające rodzinie w prawidłowym funkcjonowaniu i zapobieganiu powstawaniu dysfunkcji. </text:span></text:p>
      <text:p text:style-name="P1"><text:span text:style-name="T1">Profilaktyka rodzinna jest realizowana przede wszystkim przez gminne i powiatowe instytucje świadczące usługi na rzecz dziecka i rodziny i jest w głównej mierze skierowana <text:s text:c="22"/>do rodzin niewydolnych wychowawczo, dotkniętych przemocą domową, ubogich i zagrożonych ubóstwem. Obejmie również spokrewnione rodziny zastępcze, a także usamodzielniających się wychowanków placówek opiekuńczo-wychowawczych, rodzin zastępczych oraz rodzinnych domów dziecka. Istotne znaczenie ma tutaj praca z rodziną, prowadzona m.in. w formie wsparcia asystenta rodziny, konsultacji i specjalistycznego poradnictwa, pomocy prawnej w zakresie prawa rodzinnego, mediacji i terapii rodzinnej oraz organizowania grup wsparcia dla rodziców. </text:span></text:p>
      <text:p text:style-name="P1"><text:span text:style-name="T1">Artykuł 179 ust. 1 ustawy o wspieraniu rodziny i systemie pieczy zastępczej określa, <text:s text:c="24"/>iż w terminie do 31 marca każdego roku wójt (burmistrz) gminy składa Radzie Gminy lub Miasta roczne sprawozdanie z realizacji zadań z zakresu wspierania rodziny oraz przedstawia potrzeby w tym zakresie. </text:span></text:p>
      <text:p text:style-name="P1"><text:span text:style-name="T1">Rada Miasta, biorąc pod uwagę zgłoszone potrzeby, uchwala gminne programy wspierania rodziny. Zadania administracji publicznej w zakresie wspierania rodzin, realizacja zadań ujętych w przedmiotowej ustawie została powierzona Miejskiemu Ośrodkowi Pomocy Społecznej w Hajnówce. Zadania te zostały również ujęte w Statucie Ośrodka.</text:span></text:p>
      <text:p text:style-name="P1"><text:span text:style-name="T1">Burmistrz Miasta Hajnówka upoważnił Dyrektora Miejskiego Ośrodka Pomocy Społecznej w Hajnówce do realizacji zadań określonych w przepisach ustawy o wspieraniu rodziny i systemie pieczy zastępczej, w tym do:</text:span></text:p>
      <text:list xml:id="list548058600746786057" text:style-name="WW8Num2">
        <text:list-item>
          <text:p text:style-name="P2"><text:soft-page-break/><text:span text:style-name="T1">prowadzenia postępowań w sprawach z zakresu wspierania rodziny oraz wydawania w tych sprawach decyzji,</text:span></text:p>
        </text:list-item>
        <text:list-item>
          <text:p text:style-name="P2"><text:span text:style-name="T1">ustanawiania rodziny wspierającej, a także do zawierania i rozwiązywania z ww. rodziną umów określających zasady zwrotu kosztów związanych z udzieleniem pomocy rodzinie przeżywającej trudności w wypełnianiu funkcji opiekuńczo-wychowawczych.</text:span></text:p>
        </text:list-item>
      </text:list>
      <text:p text:style-name="P1"><text:span text:style-name="T1">W gminie miejskiej Hajnówka w roku sprawozdawczym 2021 obowiązywał Program Wspierania Rodziny Gminy Miejskiej Hajnówka na lata 2019 – 2021 przyjęty Uchwałą <text:s text:c="24"/>NR III/17/18 Rady Miasta Hajnówka z dnia 28 grudnia 2018 roku. Program ten miał na celu zapewnienie rodzinom i ich dzieciom na terenie miasta Hajnówka wielowymiarowego <text:s text:c="44"/>i zintegrowanego systemu wsparcia, <text:s/>w szczególności w sytuacjach kryzysu i w obliczu trudności życiowych. Program Wspierania Rodziny Gminy Miejskiej Hajnówka na lata 2019 – 2021 służył realizacji gminnej polityki rodzinnej. Program powstał w zgodzie z przepisem art. 176 pkt. 1 ustawy z dnia 9 czerwca 2011 roku o wspieraniu rodziny i systemie pieczy zastępczej. Koordynatorem Programu jest Miejski Ośrodek Pomocy Społecznej w Hajnówce, który w tym zakresie podejmuje <text:s/>współpracę z wieloma instytucjami ukierunkowanymi na rodzinę i dziecko.</text:span></text:p>
      <text:p text:style-name="P1"><text:span text:style-name="T1">Działania podejmowane w roku 2021 w ramach Programu miały na celu rozwijanie środowiskowych form pomocy rodzinie, jak również zapewnienie dzieciom opieki, która pozwala na zaspokojenie ich potrzeb psychofizycznych i stwarza odpowiednie warunki do prawidłowego rozwoju. W 2021 roku wsparcie uzyskały wszystkie rodziny w których zdiagnozowano problemy opiekuńczo-wychowawcze.</text:span></text:p>
      <text:p text:style-name="P1"><text:span text:style-name="T1">Jak wynika z danych Miejskiego Ośrodka Pomocy Społecznej w Hajnówce za 2021r., spośród 736 rodzin objętych pomocą społeczną – 37 rodzin charakteryzowało się niewydolnością <text:s text:c="2"/>w sprawach opiekuńczo – wychowawczych i prowadzenia gospodarstwa domowego. Trudności w sferze wychowawczej, które przejawiały rodziny rzadko występowały samodzielnie. Najczęściej były one skorelowane z dodatkowymi problemami takimi jak ubóstwo, ściśle z nim związane bezrobocie, oraz niepełnosprawność lub długotrwała choroba jednego z członków rodziny. W wielu rodzinach niewydolność wychowawcza wynikała <text:s/>z występujących w nich przemocy i alkoholizmu.</text:span></text:p>
      <text:h text:style-name="P27" text:outline-level="2">Udzielanie wsparcia rodzinie przez asystenta rodziny</text:h>
      <text:p text:style-name="P1"><text:span text:style-name="T1">W ramach „Programu asystent rodziny i koordynator rodzinnej pieczy zastępczej na rok 2021 Miejski Ośrodek Pomocy Społecznej w Hajnówce zatrudniał 4 asystentów rodziny. Koszt zatrudnienia asystentów finansowany był z budżetu gminy (105.511,99</text:span><text:span text:style-name="T9"> </text:span><text:span text:style-name="T1">zł), dotacji </text:span><text:soft-page-break/><text:span text:style-name="T1">budżetu państwa w ramach Programu asystent rodziny i koordynator pieczy zastępczej (6.000,00 zł) na wypłaty nagród dla asystentów rodziny oraz dotacji Unijnej w ramach realizacji projektu „Hej do przodu” </text:span><text:span text:style-name="T9">(30.005,15 zł)</text:span><text:span text:style-name="T1">. Łącznie na ten cel Ośrodek uzyskał finansowanie w wysokości 141517,14 zł.</text:span></text:p>
      <text:p text:style-name="P10">Asystentem rodziny, o którym mowa w art.12 ustawy z dnia 9 czerwca 2011 roku <text:s text:c="30"/>o wspieraniu rodziny i systemie pieczy zastępczej może być osoba, która:</text:p>
      <text:list xml:id="list3217011118630325512" text:style-name="WW8Num11">
        <text:list-item>
          <text:p text:style-name="P11">posiada:</text:p>
          <text:list>
            <text:list-item>
              <text:p text:style-name="P3"><text:span text:style-name="T1">wykształcenie wyższe na kierunku pedagogika, psychologia, socjologia, nauki o rodzinie <text:s/>lub praca socjalna lub</text:span></text:p>
            </text:list-item>
            <text:list-item>
              <text:p text:style-name="P3"><text:span text:style-name="T1">wykształcenie wyższe na dowolnym kierunku uzupełnione szkoleniem z zakresu pracy dziećmi lub rodziną i udokumentuje co najmniej roczny staż pracy z dziećmi lub rodziną lub studiami podyplomowymi obejmującymi zakres programowy szkolenia określony na podstawie art.12 ust.3 ustawy o wspieraniu rodziny i systemu pieczy zastępczej i udokumentuje co najmniej roczny staż pracy z dziećmi lub rodziną lub</text:span></text:p>
            </text:list-item>
            <text:list-item>
              <text:p text:style-name="P3"><text:span text:style-name="T1">wykształcenie średnie i szkolenie z zakresu pracy z dziećmi lub rodziną, a także udokumentuje <text:s text:c="2"/>co najmniej 3 – letni staż pracy z dziećmi lub rodziną;</text:span></text:p>
            </text:list-item>
          </text:list>
        </text:list-item>
        <text:list-item>
          <text:p text:style-name="P11">nie jest i nie był pozbawiony władzy rodzicielskiej oraz władza rodzicielska nie jest zawieszona ani ograniczona;</text:p>
        </text:list-item>
        <text:list-item>
          <text:p text:style-name="P3"><text:span text:style-name="T1">wypełnia obowiązek alimentacyjny – w przypadku gdy taki obowiązek w stosunku do niej wynika z tytułu egzekucyjnego;</text:span></text:p>
        </text:list-item>
        <text:list-item>
          <text:p text:style-name="P11">nie była skazana prawomocnym wyrokiem za umyślne przestępstwo lub umyślne przestępstwo skarbowe</text:p>
        </text:list-item>
      </text:list>
      <text:p text:style-name="P1"><text:span text:style-name="T1">Ustawa o wspieraniu rodziny i systemie pieczy zastępczej precyzuje w sposób jednoznaczny, kiedy rodzinie może być przyznany asystent rodziny. Dzieje się to w przypadku gdy Ośrodek Pomocy Społecznej poweźmie informacje o rodzinie przeżywającej trudności w wypełnianiu funkcji opiekuńczo – wychowawczych, pracownik socjalny przeprowadza w tej rodzinie wywiad środowiskowy. Po przeprowadzeniu wywiadu pracownik dokonuje analizy sytuacji rodziny. Jeżeli z tej analizy wynika konieczność przydzielenia rodzinie asystenta rodziny, pracownik socjalny występuje do Dyrektora <text:s/>Ośrodka Pomocy Społecznej z wnioskiem o jego przydzielenie.</text:span></text:p>
      <text:p text:style-name="P10">W roku 2021 objętych asystenturą rodziny było 48 rodzin. Asystenci <text:s/>pracowali z rodzinami w ich miejscu zamieszkania. Zadania asystentów rodziny w 2021 roku to m.in.:</text:p>
      <text:list xml:id="list6010217581424026368" text:style-name="WW8Num3">
        <text:list-item>
          <text:p text:style-name="P4"><text:span text:style-name="T1">opracowanie i realizacja planu pracy z rodziną we współpracy z członkami rodziny i w konsultacji z pracownikiem socjalnym;</text:span></text:p>
        </text:list-item>
        <text:list-item>
          <text:p text:style-name="P12"><text:soft-page-break/>udzielenie pomocy rodzinie w poprawie ich sytuacji życiowej, w tym w zdobywaniu umiejętności prawidłowego prowadzenia gospodarstwa domowego;</text:p>
        </text:list-item>
        <text:list-item>
          <text:p text:style-name="P12">udzielenie pomocy rodzinie w <text:s/>rozwiązywaniu problemów społecznych;</text:p>
        </text:list-item>
        <text:list-item>
          <text:p text:style-name="P4"><text:span text:style-name="T1">udzielenie pomocy rodzinie w rozwiązywaniu problemów psychologicznych;</text:span></text:p>
        </text:list-item>
        <text:list-item>
          <text:p text:style-name="P12">udzielenie pomocy rodzinom w rozwiązywaniu problemów wychowawczych z dziećmi;</text:p>
        </text:list-item>
        <text:list-item>
          <text:p text:style-name="P12">wspieranie aktywności społecznej rodzin;</text:p>
        </text:list-item>
        <text:list-item>
          <text:p text:style-name="P12">motywowanie rodzin do podnoszenia kwalifikacji zawodowych;</text:p>
        </text:list-item>
        <text:list-item>
          <text:p text:style-name="P4"><text:span text:style-name="T1">udzielanie pomocy w poszukiwaniu, podejmowaniu utrzymywaniu pracy zarobkowej;</text:span></text:p>
        </text:list-item>
        <text:list-item>
          <text:p text:style-name="P12">motywowanie do udziału w zajęciach grupowych dla rodziców, mających na celu kształtowanie prawidłowych wzorców rodzicielskich i umiejętności psychospołecznych;</text:p>
        </text:list-item>
        <text:list-item>
          <text:p text:style-name="P4"><text:span text:style-name="T1">udzielanie wsparcia dzieciom, w szczególności poprzez udział w zajęciach psychoedukacyjnych;</text:span></text:p>
        </text:list-item>
        <text:list-item>
          <text:p text:style-name="P12">podejmowanie działań interwencyjnych i zaradczych w sytuacji zagrożenia bezpieczeństwa dzieci i rodziny;</text:p>
        </text:list-item>
        <text:list-item>
          <text:p text:style-name="P12">prowadzenie indywidualnych konsultacji wychowawczych dla dzieci i rodziców;</text:p>
        </text:list-item>
        <text:list-item>
          <text:p text:style-name="P4"><text:span text:style-name="T1">współpraca z zespołem interdyscyplinarnym lub grupą roboczą, o której mowa <text:s text:c="27"/>w art.9a ustawy o przeciwdziałaniu przemocy w rodzinie lub innymi podmiotami, których pomoc przy wykonywaniu zadań uzna za niezbędną.</text:span></text:p>
        </text:list-item>
      </text:list>
      <text:p text:style-name="P1"><text:span text:style-name="T1">Główne problemy, z jakimi borykały się rodziny objęte opieką i wsparciem asystenta rodziny w 2021r to:</text:span></text:p>
      <text:list xml:id="list8449001320352318787" text:style-name="WW8Num4">
        <text:list-item>
          <text:p text:style-name="P13">bardzo niskie i niskie umiejętności opiekuńczo-wychowawcze rodziców,</text:p>
        </text:list-item>
        <text:list-item>
          <text:p text:style-name="P13">brak realizacji przez dzieci obowiązku szkolnego,</text:p>
        </text:list-item>
        <text:list-item>
          <text:p text:style-name="P13">brak zdiagnozowania dzieci pod kątem zaburzeń zachowania,</text:p>
        </text:list-item>
        <text:list-item>
          <text:p text:style-name="P5"><text:span text:style-name="T1">brak stałego zatrudnienia u rodziców dzieci, </text:span></text:p>
        </text:list-item>
        <text:list-item>
          <text:p text:style-name="P13">kryzysy rodzinne np. śmierć jednego z małżonków,</text:p>
        </text:list-item>
        <text:list-item>
          <text:p text:style-name="P13">uzależnienie rodziców od alkoholu,</text:p>
        </text:list-item>
        <text:list-item>
          <text:p text:style-name="P13">przemoc w rodzinie,</text:p>
        </text:list-item>
        <text:list-item>
          <text:p text:style-name="P13">problemy szkolne dzieci i młodzieży,</text:p>
        </text:list-item>
        <text:list-item>
          <text:p text:style-name="P13">trudności finansowe rodzin. </text:p>
        </text:list-item>
      </text:list>
      <text:p text:style-name="P1"><text:span text:style-name="T1">Praca z rodzinami prowadzona była przez asystentów rodzin i pracowników socjalnych <text:s text:c="17"/>w oparciu o procedury postępowania pracownika socjalnego oraz asystenta rodziny oraz zasad ewidencji pracy asystenta w rodzinach przeżywających trudności w wypełnianiu </text:span><text:soft-page-break/><text:span text:style-name="T1">funkcji opiekuńczo-wychowawczych. Asystenci <text:s/>rodziny prowadzili dokumentację dotyczącą pracy z rodziną, w tym również dokonywali <text:s/>okresowej oceny sytuacji rodziny i przekazywali tę ocenę Dyrektorowi Miejskiego Ośrodka Pomocy Społecznej w Hajnówce.</text:span></text:p>
      <text:h text:style-name="Heading_20_2" text:outline-level="2"><text:span text:style-name="T3">Placówka Wsparcia Dziennego - Świetlica Socjoterapeutyczna </text:span></text:h>
      <text:p text:style-name="P1"><text:span text:style-name="T1">W strukturach Miejskiego Ośrodka Pomocy Społecznej w Hajnówce funkcjonuje placówka wsparcia dziennego - świetlica socjoterapeutyczna dla dzieci z rodzin dysfunkcyjnych z siedzibą przy ul. Ks. I. Wierobieja 18. W ramach swojej działalności udziela ona pomocy rodzinom dysfunkcyjnym poprzez objęcie dzieci działaniami wychowawczymi, opiekuńczymi, edukacyjnymi i psychologicznymi. W 2021 roku pod opieką świetlicy przebywało 21 dzieci.</text:span></text:p>
      <text:p text:style-name="P1"><text:span text:style-name="T10">W świetlicy socjoterapeutycznej jest zatrudnionych dwóch pedagogów (wychowawców), którzy opracowują i realizują indywidualny plan pracy z dzieckiem, prowadzą zajęcia korekcyjne, kompensacyjne i socjoterapeutyczne pozwalające wychowankom uzyskać pomoc w kryzysach szkolnych,</text:span><text:span text:style-name="T12"> </text:span><text:span text:style-name="T10">rodzinnych, rówieśniczych i osobistych. Dzieci bardzo chętnie uczestniczyły w 2021 roku w prowadzonych zajęciach muzycznych, artystycznych, plastycznych, technicznych i kulturalnych. Dzięki temu mogły pogłębiać i rozwijać swoje zainteresowania, zdolności czy umiejętności.</text:span></text:p>
      <text:h text:style-name="Heading_20_2" text:outline-level="2"><text:span text:style-name="T3">Współfinansowanie przez gminę pobytu dziecka w pieczy zastępczej</text:span></text:h>
      <text:p text:style-name="P1"><text:span text:style-name="T9">Ustawa z dnia 9 czerwca 2011 r. o wspieraniu rodziny i systemie pieczy zastępczej określa, że co do zasady finansowanie pobytu dzieciom w pieczy zastępczej należy do obowiązku powiatu. Jednakże, na mocy art. 191 ust. 9 i 10 w przypadku umieszczenia dziecka w pieczy zastępczej gmina właściwa ze względu na miejsce zamieszkania dziecka przed umieszczeniem go po raz pierwszy w pieczy zastępczej współfinansuje pobyt tego dziecka w pieczy zastępczej, w wysokości:</text:span></text:p>
      <text:list xml:id="list780954312143675246" text:style-name="WW8Num5">
        <text:list-item>
          <text:p text:style-name="P6"><text:span text:style-name="T9">10% w pierwszym roku pobytu dziecka w pieczy zastępczej,</text:span></text:p>
        </text:list-item>
        <text:list-item>
          <text:p text:style-name="P16">30% w drugim roku pobytu dziecka w pieczy zastępczej,</text:p>
        </text:list-item>
        <text:list-item>
          <text:p text:style-name="P16">50% w trzecim roku i następnych latach pobytu dziecka w pieczy zastępczej.</text:p>
        </text:list-item>
      </text:list>
      <text:p text:style-name="P1"><text:span text:style-name="T9">W przypadku braku możliwości ustalenia gminy właściwej ze względu na miejsce zamieszkania dziecka, właściwa do ponoszenia wydatków jest gmina miejsca jego ostatniego zameldowania na pobyt stały. Jeżeli nie można ustalić miejsca ostatniego zameldowania dziecka na pobyt stały, właściwa do ponoszenia wydatków jest gmina miejsca siedziby sądu, który orzekł o umieszczeniu dziecka w pieczy zastępczej (art. 191 ust. 9 i 10 w zw. z ust. 2 i 3). Obowiązek współfinansowania przez gminę nie dotyczy dzieci umieszczonych w pieczy zastępczej przed 1 stycznia 2012r. (art. 238 ust. 1).</text:span></text:p>
      <text:p text:style-name="P1"><text:soft-page-break/><text:span text:style-name="T1">Koszty utrzymania w pieczy zastępczej są różne. Jej wysokość jest uregulowana w art. 80 ustawy o wspieraniu rodziny i systemie pieczy zastępczej. Do tej kwoty przysługują rodzinie zastępczej dodatki. O wysokości świadczenia i dodatków przysługujących rodzinie zastępczej orzeka powiat właściwy ze względu na miejsce zamieszkania dziecka sprzed umieszczenia go w pieczy. Łączna kwota poniesionych kosztów w 2021 roku wyniosła: 288.000,00 zł</text:span></text:p>
      <text:h text:style-name="P27" text:outline-level="2">Poradnictwo Specjalistyczne</text:h>
      <text:p text:style-name="P1"><text:span text:style-name="T1">W 2021 roku rodziny zamieszkałe w mieście Hajnówka miały możliwość z korzystania <text:s text:c="17"/>w Miejskim Ośrodku Pomocy Społecznej z bezpłatnej pomocy konsultanta prawnika oraz psychologa. Porady te były udzielane przez konsultanta Towarzystwa Amikus, które realizowało pomoc ofiarom i świadkom przestępstw oraz członkom ich rodzin w ramach projektu współfinansowanego ze środków Funduszu Sprawiedliwości. Prawnik udzielał bezpłatnych porad z zakresu prawa rodzinnego i cywilnego. Natomiast psycholog udzielał pomocy psychologicznej i konsultacji w sprawach rodzinnych.</text:span></text:p>
      <text:p text:style-name="P10">Ponadto rodziny zamieszkałe na ternie gminy Miejskiej Hajnówka mogły korzystać w 2021 r. z porad w innych instytucjach takich jak Poradnia Psychologiczno – Pedagogoczna, Klub Abstynentów „Dąb”, Miejska Komisja Rozwiązywania Problemów Alkoholowych. </text:p>
      <text:h text:style-name="Heading_20_2" text:outline-level="2"><text:span text:style-name="T3">Karta Dużej Rodziny</text:span></text:h>
      <text:p text:style-name="P1"><text:span text:style-name="Strong_20_Emphasis"><text:span text:style-name="T6">Ogólnopolska Karta Dużej Rodziny to system zniżek dla rodzin wielodzietnych.</text:span></text:span><text:span text:style-name="Strong_20_Emphasis"><text:span text:style-name="T5"> </text:span></text:span><text:span text:style-name="T5">Przysługuje ona niezależnie od dochodu rodzinom z przynajmniej trójką dzieci:</text:span></text:p>
      <text:list xml:id="list2736186404237006196" text:style-name="WW8Num6">
        <text:list-item>
          <text:p text:style-name="P32">w wieku do ukończenia 18 roku życia,</text:p>
        </text:list-item>
        <text:list-item>
          <text:p text:style-name="P31"><text:span text:style-name="T5">w wieku do ukończenia 25 roku życia, w przypadku gdy dziecko uczy się w szkole  lub w szkole wyższej,</text:span></text:p>
        </text:list-item>
        <text:list-item>
          <text:p text:style-name="P32">bez ograniczeń wiekowych, w przypadku dzieci legitymujących się orzeczeniem o umiarkowanym albo znacznym stopniu niepełnosprawności.</text:p>
        </text:list-item>
      </text:list>
      <text:p text:style-name="P30"><text:span text:style-name="T5"> </text:span><text:span text:style-name="Strong_20_Emphasis"><text:span text:style-name="T6">Ważne jest, aby w chwili składania wniosku rodzina spełniała ww. warunki. Jeśli w chwili składania wniosku rodzina nie ma na utrzymaniu co najmniej trojga dzieci spełniających wymienione wyżej warunki, Karta Dużej Rodziny nie będzie przysługiwała żadnemu <text:s text:c="30"/>z jej członków.</text:span></text:span></text:p>
      <text:p text:style-name="P30"><text:span text:style-name="T8">Karta jest wydawana bezpłatnie, każdemu członkowi rodziny. Rodzice, przez których rozumie się także rodziców zastępczych lub osoby prowadzące rodzinny dom dziecka, mogą korzystać z Karty dożywotnio. Osoby posiadające orzeczenie o znacznym lub umiarkowanym stopniu niepełnosprawności otrzymują Kartę na czas </text:span><text:soft-page-break/><text:span text:style-name="T8">trwania orzeczenia o niepełnosprawności. Karta przyznawana jest także dzieciom umieszczonym w rodzinnej pieczy zastępczej na czas umieszczenia w danej rodzinie zastępczej lub rodzinnym domu dziecka.</text:span></text:p>
      <text:p text:style-name="P30"><text:span text:style-name="T8">Karta Dużej Rodziny oferuje system zniżek oraz dodatkowych uprawnień. Jej posiadacze będą mieli możliwość korzystania z katalogu oferty kulturalnej, rekreacyjnej czy transportowej na terenie całego kraju. </text:span><text:span text:style-name="Strong_20_Emphasis"><text:span text:style-name="T7">Zniżki mogą oferować nie tylko instytucje publiczne, ale również przedsiębiorcy prywatni.</text:span></text:span><text:span text:style-name="T8"> Przystępując do programu zyskują prawo do posługiwania się znakiem „Tu honorujemy Kartę Dużej Rodziny”. </text:span></text:p>
      <text:p text:style-name="P10">Na terenie miasta Hajnówka Ogólnopolskim Programem Karta Dużej Rodziny w roku 2021 objęto 397 rodzin tj. 1634 osoby w rodzinach.</text:p>
      <text:p text:style-name="P1"><text:span text:style-name="T10">Zgodnie z uchwałą XXIX/221/13 Rady Miasta Hajnówka z dnia 25 września 2013r. <text:s text:c="31"/>na</text:span><text:span text:style-name="T1"> </text:span><text:span text:style-name="T10">Miejski Ośrodek Pomocy Społecznej w Hajnówce zostały nałożone zadania dotyczące dokumentowania i wydawania Kart Dużej Rodziny Hajnowskiej dla rodzin wielodzietnych <text:s text:c="24"/>i na stałe zamieszkałych na terenie miasta Hajnówka. </text:span></text:p>
      <text:p text:style-name="P1"><text:span text:style-name="T10">Karta Dużej Rodziny Hajnowskiej to dokument uprawniający członków rodziny wielodzietnej do korzystania na preferencyjnych warunkach z usług i świadczeń oferowanych przez miasto Hajnówka oraz partnerów akcji w ramach programu działań wspierających rodziny wielodzietne zamieszkałe i zameldowane na terenie miasta Hajnówka. Program Karta Dużej Rodziny Hajnowskiej ma na celu:</text:span></text:p>
      <text:list xml:id="list4216702116996598856" text:style-name="WW8Num7">
        <text:list-item>
          <text:p text:style-name="P19">promowanie modelu rodziny wielodzietnej;</text:p>
        </text:list-item>
        <text:list-item>
          <text:p text:style-name="P7"><text:span text:style-name="T10">umacnianie rodziny oraz wspieranie realizacji funkcji rodziny wielodzietnej;</text:span></text:p>
        </text:list-item>
        <text:list-item>
          <text:p text:style-name="P19">zwiększenie szans rozwojowych dzieci i młodzieży z rodzin wielodzietnych;</text:p>
        </text:list-item>
        <text:list-item>
          <text:p text:style-name="P7"><text:span text:style-name="T10">wzmocnienie kondycji rodzin wielodzietnych poprzez rozszerzanie katalogu ulg oraz podejmowanie innych działań mających na celu wspieranie dużych rodzin;</text:span></text:p>
        </text:list-item>
        <text:list-item>
          <text:p text:style-name="P19">kształtowanie pozytywnego wizerunku rodziny wielodzietnej;</text:p>
        </text:list-item>
        <text:list-item>
          <text:p text:style-name="P19">zwiększenie rodzinom wielodzietnym dostępu do usług z dziedziny kultury i sportu.</text:p>
        </text:list-item>
      </text:list>
      <text:p text:style-name="P18">Metodami umożliwiającymi realizację tych celów są:</text:p>
      <text:list xml:id="list2591827642377988604" text:style-name="WW8Num8">
        <text:list-item>
          <text:p text:style-name="P8"><text:span text:style-name="T10">zapewnienie członkom rodzin wielodzietnych dostępu do oferty Hajnowskiego Domu Kultury z zastosowaniem 50 % zniżki na zajęcia i imprezy odpłatne organizowane przez Hajnowski Dom Kultury;</text:span></text:p>
        </text:list-item>
        <text:list-item>
          <text:p text:style-name="P8"><text:span text:style-name="T10">zapewnienie członkom rodziny wielodzietnej dostępu do oferty Ośrodka Sportu i Rekreacji w Hajnówce z zastosowaniem 50 % zniżki na usługi świadczone przez Ośrodek;</text:span></text:p>
        </text:list-item>
        <text:list-item>
          <text:p text:style-name="P20"><text:soft-page-break/>zapewnienie członkom rodziny wielodzietnej dostępu do oferty zakładu budżetowego Park Wodny w Hajnówce z zastosowaniem 50 % zniżki na usługi świadczone przez Park Wodny;</text:p>
        </text:list-item>
        <text:list-item>
          <text:p text:style-name="P8"><text:span text:style-name="T10">zapewnienie członkom rodziny wielodzietnej korzystania z bezpłatnych biletów komunikacji miejskiej w Hajnówce;</text:span></text:p>
        </text:list-item>
        <text:list-item>
          <text:p text:style-name="P20">zapewnienie członkom rodziny wielodzietnej korzystania z ulg oferowanych przez inne podmioty, jeżeli zgłoszą one chęć udziału w Programie.</text:p>
        </text:list-item>
      </text:list>
      <text:p text:style-name="P1"><text:span text:style-name="T1">Ogółem w roku 2021 objęto programem 91 rodzin wydając 461 kart.</text:span></text:p>
      <text:h text:style-name="P27" text:outline-level="2">Procedura Niebieskiej Karty</text:h>
      <text:p text:style-name="P1"><text:span text:style-name="T9">Procedura „Niebieskie Karty” obejmuje ogół czynności podejmowanych i realizowanych przez przedstawicieli jednostek organizacyjnych pomocy społecznej, gminnych komisji rozwiązywania problemów alkoholowych, Policji, oświaty i ochrony zdrowia, w związku <text:s text:c="29"/>z uzasadnionym podejrzeniem zaistnienia przemocy w rodzinie.</text:span></text:p>
      <text:p text:style-name="P1"><text:span text:style-name="T9">Procedura przewiduje ścisłą współpracę służb realizujących zadania dotyczące przeciwdziałania przemocy w rodzinie. Jej celem jest zapobiegnięcie dalszemu stosowaniu przemocy w rodzinie oraz zrealizowanie indywidualnego planu pomocy. Procedura przewiduje dwuetapowy udział osoby dotkniętej przemocą w rodzinie, gdzie pierwszy etap, to zetknięcie z przedstawicielami w/w służb, którzy będą zobowiązani wypełnić formularz „Niebieska Karta – A”, a drugi etap to zaproszenie przez Zespół Interdyscyplinarny bądź grupę roboczą na spotkanie i wspólne omówienie dalszych, zintegrowanych działań pomocowych. Spotkania Zespołu Interdyscyplinarnego i grup roboczych odbywają się w siedzibie Miejskiego Ośrodka Pomocy Społecznej w Hajnówce przy ul. 11-go Listopada 24.</text:span></text:p>
      <text:p text:style-name="P1"><text:span text:style-name="T1">Zespół Interdyscyplinarny, składa się z przedstawicieli jednostek organizacyjnych pomocy społecznej, gminnej komisji rozwiązywania problemów alkoholowych, Policji, oświaty, ochrony zdrowia, organizacji pozarządowych, kuratorów sądowych, a czasami prokuratorów oraz przedstawicieli podmiotów działających na rzecz przeciwdziałania przemocy w rodzinie. Zadaniem zespołu interdyscyplinarnego jest integrowanie i koordynowanie działań w/w podmiotów oraz specjalistów w zakresie przeciwdziałania przemocy w rodzinie.</text:span></text:p>
      <text:p text:style-name="P1"><text:span text:style-name="T9">Podstawowym zadaniem zespołu lub grupy jest opracowanie indywidualnego planu pomocy dla osoby dotkniętej przemocą w rodzinie i jej rodziny, zawierającego propozycje działań pomocowych. Indywidualny plan pomocy obejmuje ogół działań podejmowanych </text:span><text:soft-page-break/><text:span text:style-name="T9">przez osobę dotkniętą przemocą w rodzinie w celu poprawy sytuacji życiowej tej osoby oraz jej rodziny.</text:span></text:p>
      <text:p text:style-name="P1"><text:span text:style-name="T9">Zakończenie procedury następuje w przypadku:</text:span></text:p>
      <text:list xml:id="list3373975706710389083" text:style-name="WW8Num9">
        <text:list-item>
          <text:p text:style-name="P17">ustania przemocy w rodzinie i uzasadnionego przypuszczenia o zaprzestaniu dalszego stosowania przemocy w rodzinie oraz po zrealizowaniu indywidualnego planu pomocy;</text:p>
        </text:list-item>
        <text:list-item>
          <text:p text:style-name="P17">rozstrzygnięcia o braku zasadności podejmowania działań.</text:p>
        </text:list-item>
      </text:list>
      <text:p text:style-name="P1"><text:span text:style-name="T9">O zakończeniu procedury powiadamia się podmioty, które w niej uczestniczyły <text:s text:c="29"/>tj. komisariat Policji, jednostkę organizacyjną pomocy społecznej, gminną komisję rozwiązywania problemów alkoholowych, szkołę, placówkę ochrony zdrowia.</text:span></text:p>
      <text:p text:style-name="P1"><text:span text:style-name="T1">W roku 2021 odbyły się 4 posiedzenia Zespołu Interdyscyplinarnego. Procedurą Niebieskiej Karty objęto 79 rodzin. Odbyło się 158 posiedzeń grup roboczych. W przeciągu 2021r., zamknięto 63 procedury, w tym 45 procedury w związku z ustaniem przemocy w rodzinie jak i uzasadnionym przypuszczeniem o zaprzestaniu stosowania przemocy w rodzinie oraz po zrealizowaniu indywidualnego planu pomocy oraz w przypadku 18 procedur podjęto decyzję o braku zasadności podejmowania działań. </text:span></text:p>
      <text:p text:style-name="P1"><text:span text:style-name="T1">Osobom dotkniętym przemocą w rodzinie udzielono wsparcia i pomocy w formie poradnictwa <text:s/>m.in. psychologicznego – 10 osób, prawnego – 10 osób, socjalnego – 79 osób, zawodowego i rodzinnego 16 osób (rodziny objęte asystenturą rodziny)</text:span></text:p>
      <text:h text:style-name="P28" text:outline-level="2">Realizacja Programu w kolejnych okresach</text:h>
      <text:p text:style-name="P1"><text:span text:style-name="T1">Realizacja Programu Wspierania Rodziny Gminy Miejskiej Hajnówka w roku 2021 była <text:s/>uzupełnieniem zadań realizowanych na rzecz rodziny w mieście Hajnówka, zadań zapisanych w dokumentach strategicznych i innych programach. Nadrzędnym ich celem w kolejnych latach będzie wspieranie rodziny w jej opiekuńczo – wychowawczej roli względem dzieci. </text:span></text:p>
      <text:p text:style-name="P1"><text:span text:style-name="T1">Obowiązująca od 1 stycznia 2012 r. ustawa o wspieraniu rodziny i systemie pieczy zastępczej nakładając na gminę nowe zadania nałożyła jednocześnie obowiązek finansowania realizacji tych zadań w znacznym zakresie. W ustawie przewidziano wprawdzie mechanizmy wsparcia finansowego jednostek samorządu terytorialnego środkami z budżetu państwa, jednakże z roku na rok są one coraz bardziej ograniczane. Mając na uwadze powyższe większość realizowanych działań gmina będzie musiała finansować we własnym zakresie, zabezpieczając na ten cel środki w budżecie. Kolejne lata będą kontynuacją prowadzonych działań w zakresie tworzenia systemu opieki oraz pomocy rodzinie znajdującej się w trudnej sytuacji, która nie wykonuje swoich funkcji </text:span><text:soft-page-break/><text:span text:style-name="T1">rodzicielskich w sposób prawidłowy oraz zapewnienia rodzinie z problemami potrzebnego wsparcia. </text:span></text:p>
      <text:p text:style-name="P1"><text:span text:style-name="T1">Zgodnie z art. 179 ust. 1 ustawy o wspieraniu rodziny i systemie pieczy zastępczej przedstawia się następujące potrzeby w powyższym zakresie:</text:span></text:p>
      <text:list xml:id="list2132230539269879137" text:style-name="WW8Num10">
        <text:list-item>
          <text:p text:style-name="P14">Opracowanie i przyjęcie 3-letniego gminnego programu wspierania rodziny, o którym mowa w art. 176 pkt 1 ustawy na lata 2022-2024.</text:p>
        </text:list-item>
        <text:list-item>
          <text:p text:style-name="P9"><text:span text:style-name="T1">Kontynuacja zadania związanego z zapewnieniem rodzinom przeżywającym trudności wychowawcze wsparcia i pomocy ze strony asystenta rodziny – utrzymanie zatrudnienia min. dwóch asystentów rodziny.</text:span></text:p>
        </text:list-item>
        <text:list-item>
          <text:p text:style-name="P9"><text:span text:style-name="T1">Podnoszenie kwalifikacji przez pracowników Ośrodka, a także innych specjalistów zajmujących się pracą z rodziną, pracujących w instytucjach i organizacjach funkcjonujących na terenie Gminy Miejskiej Hajnówka. Zapewnienie pracownikom socjalnym i asystentom rodzin pracy pod superwizją.</text:span></text:p>
        </text:list-item>
        <text:list-item>
          <text:p text:style-name="P14">Zapewnienie środków na współfinansowanie pobytu dzieci z terenu naszej gminy w systemie pieczy zastępczej.</text:p>
        </text:list-item>
        <text:list-item>
          <text:p text:style-name="P9"><text:span text:style-name="T1"><text:s/>Rozwój wolontariatu oraz zapewnienie dzieciom z rodzin z deficytami opiekuńczo-wychowawczymi wsparcia wolontariuszy w nauce i wyrównywaniu deficytów. </text:span></text:p>
        </text:list-item>
      </text:list>
      <text:p text:style-name="P1"><text:span text:style-name="T1">Koordynatorem odpowiedzialnym za realizację i monitorowanie tych działań w latach następnych będzie Miejski Ośrodek Pomocy Społecznej w</text:span><text:span text:style-name="T1"> Hajnówce, którego Dyrektor co roku do 31 marca przedkładać będzie Radzie Miasta Hajnówka sprawozdanie z ich realizacji.</text:span></text:p>
      <text:p text:style-name="P22">DYREKTOR </text:p>
      <text:p text:style-name="P22">Miejskiego Ośrodka Pomocy Społecznej</text:p>
      <text:p text:style-name="P24">w Hajnówce</text:p>
      <text:p text:style-name="P23"><text:span text:style-name="T4">mgr Mariusz Iwaniuk</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Arial2" svg:font-family="Arial" style:font-family-generic="swiss"/>
    <style:font-face style:name="SimSun1" svg:font-family="SimSun, 宋体" style:font-pitch="variable"/>
    <style:font-face style:name="TimesNewRoman" svg:font-family="TimesNew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pl" fo:country="PL"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Heading_20_1" style:display-name="Heading 1" style:family="paragraph" style:parent-style-name="Nagłówek2" style:next-style-name="Text_20_body" style:default-outline-level="1" style:class="text">
      <style:text-properties fo:font-size="16pt" fo:font-weight="bold" style:font-size-asian="16pt" style:font-weight-asian="bold" style:font-size-complex="16pt" style:font-weight-complex="bold"/>
    </style:style>
    <style:style style:name="Nagłówek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Heading_20_2" style:display-name="Heading 2" style:family="paragraph" style:parent-style-name="Nagłówek1" style:next-style-name="Text_20_body" style:default-outline-level="2" style:class="text">
      <style:paragraph-properties fo:margin-top="0.353cm" fo:margin-bottom="0.212cm"/>
      <style:text-properties style:font-name="Liberation Serif"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Nagłówek1" style:next-style-name="Text_20_body" style:default-outline-level="3" style:class="text">
      <style:paragraph-properties fo:margin-top="0.247cm" fo:margin-bottom="0.212cm"/>
      <style:text-properties style:font-name="Liberation Serif" fo:font-size="14pt" fo:font-weight="bold" style:font-name-asian="SimSun1" style:font-size-asian="14pt" style:font-weight-asian="bold" style:font-name-complex="Mangal"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pl" fo:country="PL" style:letter-kerning="true" style:font-name-asian="SimSun1" style:font-size-asian="12pt" style:font-name-complex="Mang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2" fo:hyphenation-push-char-count="2"/>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Legenda2" style:family="paragraph" style:parent-style-name="Standard">
      <style:paragraph-properties fo:margin-top="0.212cm" fo:margin-bottom="0.212cm" text:number-lines="false" text:line-number="0"/>
      <style:text-properties style:font-name="Calibri" fo:font-size="12pt" fo:font-style="italic" style:font-size-asian="12pt" style:font-style-asian="italic" style:font-name-complex="Mangal"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Microsoft YaHei1" style:font-size-asian="14pt" style:font-name-complex="Liberation Sans" style:font-size-complex="14pt" fo:hyphenate="false" fo:hyphenation-remain-char-count="2" fo:hyphenation-push-char-count="2"/>
    </style:style>
    <style:style style:name="Legenda1"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3333" style:font-name="Arial"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style:font-name-asian="TimesNewRoman"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style:font-name-asian="TimesNewRoman"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style:font-name-complex="Arial"/>
    </style:style>
    <style:style style:name="WW8Num11z1" style:family="text">
      <style:text-properties style:font-name="Arial" style:font-name-complex="Ari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omyślna_20_czcionka_20_akapitu" style:display-name="Domyślna czcionka akapitu" style:family="text"/>
    <style:style style:name="Domyślna_20_czcionka_20_akapitu2" style:display-name="Domyślna czcionka akapitu2"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Znaki_20_wypunktowania" style:display-name="Znaki wypunktowania" style:family="text">
      <style:text-properties style:font-name="OpenSymbol" style:font-name-asian="OpenSymbol" style:font-name-complex="OpenSymbol"/>
    </style:style>
    <style:style style:name="Numbering_20_Symbols" style:display-name="Numbering Symbols" style:family="text"/>
    <style:style style:name="Nagłówek_20_Znak" style:display-name="Nagłówek Znak" style:family="text">
      <style:text-properties style:font-name="Liberation Serif" fo:font-size="12pt" style:letter-kerning="true" style:font-name-asian="SimSun1" style:font-size-asian="12pt" style:font-name-complex="Mangal" style:font-size-complex="10.5pt" style:language-complex="hi" style:country-complex="IN"/>
    </style:style>
    <style:style style:name="Stopka_20_Znak" style:display-name="Stopka Znak" style:family="text">
      <style:text-properties style:font-name="Liberation Serif" fo:font-size="12pt" style:letter-kerning="true" style:font-name-asian="SimSun1" style:font-size-asian="12pt" style:font-name-complex="Mangal" style:font-size-complex="10.5pt" style:language-complex="hi" style:country-complex="I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49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meta:initial-creator>
    <meta:creation-date>2022-03-14T11:07:00</meta:creation-date>
    <dc:date>2022-03-14T11:30:39.65</dc:date>
    <meta:print-date>2022-03-08T15:08:00</meta:print-date>
    <meta:editing-cycles>2</meta:editing-cycles>
    <meta:editing-duration>PT6M</meta:editing-duration>
    <meta:document-statistic meta:table-count="0" meta:image-count="0" meta:object-count="0" meta:page-count="11" meta:paragraph-count="112" meta:word-count="3034" meta:character-count="23229"/>
    <meta:generator>OpenOffice/4.1.7$Win32 OpenOffice.org_project/417m1$Build-9800</meta:generator>
  </office:meta>
</office:document-meta>
</file>