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achlieli CLM" svg:font-family="'Nachlieli CLM'"/>
    <style:font-face style:name="OpenSymbol1" svg:font-family="OpenSymbol, 'Arial Unicode MS'"/>
    <style:font-face style:name="Courier New" svg:font-family="'Courier New'" style:font-family-generic="modern"/>
    <style:font-face style:name="NSimSun" svg:font-family="NSimSun" style:font-family-generic="modern"/>
    <style:font-face style:name="Calibri" svg:font-family="Calibri" style:font-family-generic="swiss"/>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NewRoman" svg:font-family="TimesNewRoman,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start" style:justify-single-word="false" fo:orphans="2" fo:widows="2"/>
    </style:style>
    <style:style style:name="P4" style:family="paragraph" style:parent-style-name="Standard">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line-height="150%" fo:text-align="center" style:justify-single-word="false"/>
      <style:text-properties fo:color="#000000" style:font-name="Arial" fo:font-size="26pt" style:font-name-asian="TimesNewRoman" style:font-size-asian="26pt" style:font-name-complex="Arial" style:font-size-complex="26pt"/>
    </style:style>
    <style:style style:name="P6" style:family="paragraph" style:parent-style-name="Standard">
      <style:paragraph-properties fo:line-height="150%" fo:text-align="start" style:justify-single-word="false"/>
      <style:text-properties fo:color="#000000" style:font-name="Arial" fo:font-size="28pt" fo:font-weight="bold" style:font-name-asian="TimesNewRoman" style:font-size-asian="28pt" style:font-weight-asian="bold" style:font-name-complex="Arial" style:font-size-complex="28pt" style:font-weight-complex="bold"/>
    </style:style>
    <style:style style:name="P7" style:family="paragraph" style:parent-style-name="Standard">
      <style:paragraph-properties fo:line-height="150%" fo:text-align="center" style:justify-single-word="false"/>
      <style:text-properties fo:color="#000000" style:font-name="Arial" fo:font-size="28pt" fo:font-weight="bold" style:font-name-asian="TimesNewRoman" style:font-size-asian="28pt" style:font-weight-asian="bold" style:font-name-complex="Arial" style:font-size-complex="28pt" style:font-weight-complex="bold"/>
    </style:style>
    <style:style style:name="P8" style:family="paragraph" style:parent-style-name="Standard">
      <style:paragraph-properties fo:line-height="150%" fo:text-align="start" style:justify-single-word="false"/>
      <style:text-properties fo:color="#000000" style:font-name="Arial" style:font-name-asian="TimesNewRoman" style:font-name-complex="Arial"/>
    </style:style>
    <style:style style:name="P9" style:family="paragraph" style:parent-style-name="Standard">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10" style:family="paragraph" style:parent-style-name="Standard">
      <style:paragraph-properties fo:line-height="150%" fo:text-align="start" style:justify-single-word="false" fo:orphans="2" fo:widows="2" fo:hyphenation-ladder-count="no-limit" style:vertical-align="auto"/>
      <style:text-properties fo:color="#000000"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11" style:family="paragraph" style:parent-style-name="Standard">
      <style:paragraph-properties fo:line-height="150%" fo:text-align="start" style:justify-single-word="false" fo:orphans="2" fo:widows="2" fo:hyphenation-ladder-count="no-limit" style:vertical-align="auto"/>
      <style:text-properties fo:color="#000000" style:font-name="Arial" style:letter-kerning="true" style:font-name-asian="Times New Roman" style:language-asian="en" style:country-asian="US" style:font-name-complex="Arial" style:language-complex="ar" style:country-complex="SA" fo:hyphenate="true" fo:hyphenation-remain-char-count="2" fo:hyphenation-push-char-count="2"/>
    </style:style>
    <style:style style:name="P12" style:family="paragraph" style:parent-style-name="Standard">
      <style:paragraph-properties fo:line-height="150%" fo:text-align="start" style:justify-single-word="false" fo:orphans="2" fo:widows="2" fo:hyphenation-ladder-count="no-limit" style:vertical-align="auto"/>
      <style:text-properties fo:color="#000000"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13" style:family="paragraph" style:parent-style-name="Standard">
      <style:paragraph-properties fo:line-height="150%" fo:text-align="start" style:justify-single-word="false"/>
      <style:text-properties fo:color="#000000" style:font-name="Arial" fo:font-size="8pt" style:letter-kerning="true" style:font-name-asian="Segoe UI" style:font-size-asian="8pt" style:font-name-complex="Arial" style:font-size-complex="8pt" style:language-complex="hi" style:country-complex="IN"/>
    </style:style>
    <style:style style:name="P14" style:family="paragraph" style:parent-style-name="Standard">
      <style:paragraph-properties fo:line-height="150%" fo:text-align="start" style:justify-single-word="false"/>
      <style:text-properties fo:color="#000000" style:font-name="Arial" fo:font-size="8pt" style:letter-kerning="true" fo:background-color="#ffffff" style:font-name-asian="Times New Roman" style:font-size-asian="8pt" style:language-asian="pl" style:country-asian="PL" style:font-name-complex="Arial" style:font-size-complex="8pt" style:language-complex="ar" style:country-complex="SA"/>
    </style:style>
    <style:style style:name="P15" style:family="paragraph" style:parent-style-name="Standard">
      <style:paragraph-properties fo:line-height="150%" fo:text-align="start" style:justify-single-word="false"/>
      <style:text-properties fo:color="#000000" style:font-name="Arial" fo:font-size="8pt" style:font-name-asian="TimesNewRoman" style:font-size-asian="8pt" style:font-name-complex="Arial" style:font-size-complex="8pt"/>
    </style:style>
    <style:style style:name="P16" style:family="paragraph" style:parent-style-name="Standard">
      <style:paragraph-properties fo:line-height="150%" fo:text-align="start" style:justify-single-word="false"/>
      <style:text-properties fo:color="#000000" style:font-name="Arial" fo:font-size="8pt" fo:font-weight="bold" style:font-name-asian="TimesNewRoman" style:font-size-asian="8pt" style:font-weight-asian="bold" style:font-name-complex="Arial" style:font-size-complex="8pt" style:font-weight-complex="bold"/>
    </style:style>
    <style:style style:name="P17" style:family="paragraph" style:parent-style-name="Standard">
      <style:paragraph-properties fo:line-height="150%" fo:text-align="start" style:justify-single-word="false"/>
      <style:text-properties fo:color="#000000" style:font-name="Arial" fo:font-weight="bold" style:letter-kerning="true" style:font-name-asian="Segoe UI" style:font-weight-asian="bold" style:font-name-complex="Arial" style:language-complex="hi" style:country-complex="IN" style:font-weight-complex="bold"/>
    </style:style>
    <style:style style:name="P18" style:family="paragraph" style:parent-style-name="Standard">
      <style:paragraph-properties fo:line-height="150%" fo:text-align="start" style:justify-single-word="false">
        <style:tab-stops>
          <style:tab-stop style:position="0.487cm"/>
          <style:tab-stop style:position="1.397cm"/>
        </style:tab-stops>
      </style:paragraph-properties>
      <style:text-properties fo:color="#000000" style:font-name="Arial" fo:font-weight="bold" style:letter-kerning="true" style:font-name-asian="Segoe UI" style:font-weight-asian="bold" style:font-name-complex="Arial" style:language-complex="hi" style:country-complex="IN" style:font-weight-complex="bold"/>
    </style:style>
    <style:style style:name="P19" style:family="paragraph" style:parent-style-name="Standard">
      <style:paragraph-properties fo:line-height="150%" fo:text-align="start" style:justify-single-word="false">
        <style:tab-stops>
          <style:tab-stop style:position="2.011cm"/>
        </style:tab-stops>
      </style:paragraph-properties>
      <style:text-properties fo:color="#000000" style:font-name="Arial" fo:font-weight="bold" style:letter-kerning="true" style:font-name-asian="Segoe UI" style:font-weight-asian="bold" style:font-name-complex="Arial" style:language-complex="hi" style:country-complex="IN" style:font-weight-complex="bold"/>
    </style:style>
    <style:style style:name="P20" style:family="paragraph" style:parent-style-name="Standard">
      <style:paragraph-properties fo:line-height="150%" fo:text-align="start" style:justify-single-word="false"/>
      <style:text-properties fo:color="#000000" style:font-name="Arial" fo:font-size="11pt" style:font-name-asian="TimesNewRoman" style:font-size-asian="11pt" style:font-name-complex="Arial" style:font-size-complex="11pt"/>
    </style:style>
    <style:style style:name="P21" style:family="paragraph" style:parent-style-name="Standard">
      <style:paragraph-properties fo:line-height="150%" fo:text-align="start" style:justify-single-word="false"/>
      <style:text-properties style:font-name="Arial" fo:font-size="8pt" style:font-size-asian="8pt" style:font-name-complex="Arial" style:font-size-complex="8pt"/>
    </style:style>
    <style:style style:name="P22" style:family="paragraph" style:parent-style-name="Standard">
      <style:paragraph-properties fo:line-height="150%" fo:text-align="start" style:justify-single-word="false" fo:orphans="2" fo:widows="2"/>
      <style:text-properties style:font-name="Arial" fo:font-size="8pt" fo:font-weight="bold" style:font-name-asian="Lucida Sans Unicode" style:font-size-asian="8pt" style:language-asian="hi" style:country-asian="IN" style:font-weight-asian="bold" style:font-name-complex="Arial" style:font-size-complex="8pt" style:language-complex="hi" style:country-complex="IN" style:font-weight-complex="bold"/>
    </style:style>
    <style:style style:name="P23" style:family="paragraph" style:parent-style-name="Standard">
      <style:paragraph-properties fo:line-height="150%" fo:text-align="start" style:justify-single-word="false" fo:orphans="2" fo:widows="2"/>
      <style:text-properties style:font-name="Arial" fo:font-size="8pt" fo:font-weight="bold" style:letter-kerning="true" style:font-name-asian="Lucida Sans Unicode" style:font-size-asian="8pt" style:font-weight-asian="bold" style:font-name-complex="Arial" style:font-size-complex="8pt" style:language-complex="hi" style:country-complex="IN" style:font-weight-complex="bold"/>
    </style:style>
    <style:style style:name="P24" style:family="paragraph" style:parent-style-name="Standard">
      <style:paragraph-properties fo:line-height="150%" fo:text-align="start" style:justify-single-word="false"/>
      <style:text-properties style:font-name="Arial" fo:font-size="8pt" fo:font-weight="bold" style:letter-kerning="true" style:font-name-asian="TimesNewRoman" style:font-size-asian="8pt" style:language-asian="ar" style:country-asian="SA" style:font-weight-asian="bold" style:font-name-complex="Arial" style:font-size-complex="8pt" style:language-complex="ar" style:country-complex="SA"/>
    </style:style>
    <style:style style:name="P25" style:family="paragraph" style:parent-style-name="Standard">
      <style:paragraph-properties fo:line-height="150%" fo:text-align="start" style:justify-single-word="false" fo:orphans="2" fo:widows="2" fo:hyphenation-ladder-count="no-limit" style:vertical-align="auto"/>
      <style:text-properties style:font-name="Arial" fo:font-size="8pt" fo:font-weight="bold" style:letter-kerning="true" style:font-name-asian="Calibri1" style:font-size-asian="8pt" style:language-asian="pl" style:country-asian="PL" style:font-weight-asian="bold" style:font-name-complex="Arial" style:font-size-complex="8pt" style:language-complex="ar" style:country-complex="SA" fo:hyphenate="true" fo:hyphenation-remain-char-count="2" fo:hyphenation-push-char-count="2"/>
    </style:style>
    <style:style style:name="P26" style:family="paragraph" style:parent-style-name="Standard">
      <style:paragraph-properties fo:line-height="150%" fo:text-align="start" style:justify-single-word="false"/>
      <style:text-properties style:font-name="Arial" fo:font-size="8pt" fo:font-weight="bold" style:font-size-asian="8pt" style:font-weight-asian="bold" style:font-name-complex="Arial" style:font-size-complex="8pt"/>
    </style:style>
    <style:style style:name="P27" style:family="paragraph" style:parent-style-name="Standard">
      <style:paragraph-properties fo:line-height="150%" fo:text-align="start" style:justify-single-word="false"/>
      <style:text-properties style:font-name="Arial" fo:font-size="8pt" fo:font-weight="bold" style:font-name-asian="Times New Roman" style:font-size-asian="8pt" style:font-weight-asian="bold" style:font-name-complex="Arial" style:font-size-complex="8pt"/>
    </style:style>
    <style:style style:name="P28" style:family="paragraph" style:parent-style-name="Standard">
      <style:paragraph-properties fo:line-height="150%" fo:text-align="start" style:justify-single-word="false"/>
      <style:text-properties style:font-name="Arial" fo:font-size="8pt" fo:font-weight="bold" style:font-name-asian="TimesNewRoman" style:font-size-asian="8pt" style:language-asian="ar" style:country-asian="SA" style:font-weight-asian="bold" style:font-name-complex="Arial" style:font-size-complex="8pt"/>
    </style:style>
    <style:style style:name="P29" style:family="paragraph" style:parent-style-name="Standard">
      <style:paragraph-properties fo:line-height="150%" fo:text-align="start" style:justify-single-word="false" fo:orphans="2" fo:widows="2"/>
      <style:text-properties style:font-name="Arial" fo:font-size="8pt" style:letter-kerning="true" style:font-name-asian="Lucida Sans Unicode" style:font-size-asian="8pt" style:font-name-complex="Arial" style:font-size-complex="8pt" style:language-complex="hi" style:country-complex="IN"/>
    </style:style>
    <style:style style:name="P30" style:family="paragraph" style:parent-style-name="Standard">
      <style:paragraph-properties fo:line-height="150%" fo:text-align="start" style:justify-single-word="false" fo:orphans="2" fo:widows="2" fo:hyphenation-ladder-count="no-limit" style:vertical-align="auto"/>
      <style:text-properties style:font-name="Arial" fo:font-size="8pt" style:letter-kerning="true" style:font-name-asian="Calibri1" style:font-size-asian="8pt" style:language-asian="pl" style:country-asian="PL" style:font-name-complex="Arial" style:font-size-complex="8pt" style:language-complex="ar" style:country-complex="SA" fo:hyphenate="true" fo:hyphenation-remain-char-count="2" fo:hyphenation-push-char-count="2"/>
    </style:style>
    <style:style style:name="P31" style:family="paragraph" style:parent-style-name="Standard">
      <style:paragraph-properties fo:line-height="150%" fo:text-align="start" style:justify-single-word="false"/>
      <style:text-properties style:font-name="Arial" fo:font-size="8pt" style:letter-kerning="true" style:font-name-asian="Times New Roman" style:font-size-asian="8pt" style:language-asian="pl" style:country-asian="PL" style:font-name-complex="Arial" style:font-size-complex="8pt" style:language-complex="hi" style:country-complex="IN"/>
    </style:style>
    <style:style style:name="P32" style:family="paragraph" style:parent-style-name="Standard">
      <style:paragraph-properties fo:line-height="150%" fo:text-align="start" style:justify-single-word="false"/>
      <style:text-properties style:font-name="Arial" fo:font-size="8pt" style:letter-kerning="true" style:font-name-asian="SimSun1" style:font-size-asian="8pt" style:font-name-complex="Arial" style:font-size-complex="8pt" style:language-complex="hi" style:country-complex="IN"/>
    </style:style>
    <style:style style:name="P33" style:family="paragraph" style:parent-style-name="Standard">
      <style:paragraph-properties fo:line-height="150%" fo:text-align="start" style:justify-single-word="false"/>
      <style:text-properties style:font-name="Arial" fo:font-size="8pt" fo:letter-spacing="-0.007cm" style:font-size-asian="8pt" style:font-name-complex="Arial" style:font-size-complex="8pt"/>
    </style:style>
    <style:style style:name="P34" style:family="paragraph" style:parent-style-name="Standard">
      <style:paragraph-properties fo:line-height="150%" fo:text-align="start" style:justify-single-word="false"/>
      <style:text-properties style:font-name="Arial" fo:font-size="8pt" style:font-name-asian="TimesNewRoman" style:font-size-asian="8pt" style:language-asian="ar" style:country-asian="SA" style:font-name-complex="Arial" style:font-size-complex="8pt"/>
    </style:style>
    <style:style style:name="P35" style:family="paragraph" style:parent-style-name="Standard">
      <style:paragraph-properties fo:line-height="150%" fo:text-align="start" style:justify-single-word="false"/>
      <style:text-properties style:font-name="Arial" fo:font-size="8pt" fo:language="pl" fo:country="PL" fo:font-weight="bold" style:font-name-asian="TimesNewRoman" style:font-size-asian="8pt" style:language-asian="ar" style:country-asian="SA" style:font-weight-asian="bold" style:font-name-complex="Arial" style:font-size-complex="8pt"/>
    </style:style>
    <style:style style:name="P36" style:family="paragraph" style:parent-style-name="Standard">
      <style:paragraph-properties fo:line-height="150%" fo:text-align="start" style:justify-single-word="false" fo:orphans="2" fo:widows="2" fo:hyphenation-ladder-count="no-limit" style:vertical-align="auto"/>
      <style:text-properties style:font-name="Arial" fo:font-size="8pt" style:font-name-asian="Times New Roman" style:font-size-asian="8pt" style:language-asian="ar" style:country-asian="SA" style:font-name-complex="Arial" style:font-size-complex="8pt" style:language-complex="ar" style:country-complex="SA" fo:hyphenate="true" fo:hyphenation-remain-char-count="2" fo:hyphenation-push-char-count="2"/>
    </style:style>
    <style:style style:name="P37" style:family="paragraph" style:parent-style-name="Standard">
      <style:paragraph-properties fo:line-height="150%" fo:text-align="start" style:justify-single-word="false"/>
      <style:text-properties style:font-name="Arial" style:font-name-complex="Arial"/>
    </style:style>
    <style:style style:name="P38" style:family="paragraph" style:parent-style-name="Standard">
      <style:paragraph-properties fo:line-height="150%" fo:text-align="start" style:justify-single-word="false" style:text-autospace="none"/>
      <style:text-properties style:font-name="Arial" style:font-name-complex="Arial"/>
    </style:style>
    <style:style style:name="P39" style:family="paragraph" style:parent-style-name="Standard">
      <style:paragraph-properties fo:line-height="150%" fo:text-align="start" style:justify-single-word="false" fo:orphans="2" fo:widows="2"/>
      <style:text-properties style:font-name="Arial" fo:font-weight="bold" style:letter-kerning="true" style:font-name-asian="Lucida Sans Unicode" style:font-weight-asian="bold" style:font-name-complex="Arial" style:language-complex="hi" style:country-complex="IN" style:font-weight-complex="bold"/>
    </style:style>
    <style:style style:name="P40" style:family="paragraph" style:parent-style-name="Standard">
      <style:paragraph-properties fo:line-height="150%" fo:text-align="start" style:justify-single-word="false" fo:orphans="2" fo:widows="2" fo:hyphenation-ladder-count="no-limit" style:vertical-align="auto"/>
      <style:text-properties style:font-name="Arial" fo:font-weight="bold" style:letter-kerning="true" style:font-name-asian="Calibri1" style:language-asian="en" style:country-asian="US" style:font-weight-asian="bold" style:font-name-complex="Arial" style:language-complex="ar" style:country-complex="SA" style:font-weight-complex="bold" fo:hyphenate="true" fo:hyphenation-remain-char-count="2" fo:hyphenation-push-char-count="2"/>
    </style:style>
    <style:style style:name="P41" style:family="paragraph" style:parent-style-name="Standard">
      <style:paragraph-properties fo:line-height="150%" fo:text-align="start" style:justify-single-word="false"/>
      <style:text-properties style:font-name="Arial" fo:font-weight="bold" style:letter-kerning="true" style:font-name-asian="Calibri1" style:language-asian="pl" style:country-asian="PL" style:font-weight-asian="bold" style:font-name-complex="Arial" style:language-complex="ar" style:country-complex="SA"/>
    </style:style>
    <style:style style:name="P42" style:family="paragraph" style:parent-style-name="Standard">
      <style:paragraph-properties fo:line-height="150%" fo:text-align="start" style:justify-single-word="false" fo:orphans="2" fo:widows="2" fo:hyphenation-ladder-count="no-limit" style:vertical-align="auto"/>
      <style:text-properties style:font-name="Arial" fo:font-weight="bold" style:letter-kerning="true" style:font-name-asian="Calibri1" style:language-asian="pl" style:country-asian="PL" style:font-weight-asian="bold" style:font-name-complex="Arial" style:language-complex="ar" style:country-complex="SA" fo:hyphenate="true" fo:hyphenation-remain-char-count="2" fo:hyphenation-push-char-count="2"/>
    </style:style>
    <style:style style:name="P43" style:family="paragraph" style:parent-style-name="Standard">
      <style:paragraph-properties fo:line-height="150%" fo:text-align="start" style:justify-single-word="false" fo:orphans="2" fo:widows="2" fo:hyphenation-ladder-count="no-limit" style:vertical-align="auto"/>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44" style:family="paragraph" style:parent-style-name="Standard">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45" style:family="paragraph" style:parent-style-name="Standard">
      <style:paragraph-properties fo:line-height="150%" fo:text-align="start" style:justify-single-word="false" fo:orphans="2" fo:widows="2" fo:hyphenation-ladder-count="no-limit" style:vertical-align="auto"/>
      <style:text-properties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46" style:family="paragraph" style:parent-style-name="Standard">
      <style:paragraph-properties fo:line-height="150%" fo:text-align="start" style:justify-single-word="false"/>
      <style:text-properties style:font-name="Arial" style:font-name-asian="SimSun1" style:font-name-complex="Arial" style:language-complex="hi" style:country-complex="IN"/>
    </style:style>
    <style:style style:name="P47" style:family="paragraph" style:parent-style-name="Standard">
      <style:paragraph-properties fo:line-height="150%" fo:text-align="start" style:justify-single-word="false"/>
      <style:text-properties style:font-name="Arial" fo:background-color="#ffffff" style:font-name-complex="Arial"/>
    </style:style>
    <style:style style:name="P48" style:family="paragraph" style:parent-style-name="Standard">
      <style:paragraph-properties fo:line-height="150%" fo:text-align="start" style:justify-single-word="false"/>
      <style:text-properties style:font-name="Arial" fo:background-color="#ffffff" style:font-name-asian="Times New Roman" style:font-name-complex="Arial"/>
    </style:style>
    <style:style style:name="P49" style:family="paragraph" style:parent-style-name="Standard">
      <style:paragraph-properties fo:line-height="150%" fo:text-align="start" style:justify-single-word="false"/>
      <style:text-properties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fo:line-height="150%" fo:text-align="start" style:justify-single-word="false"/>
      <style:text-properties style:font-name="Arial" fo:letter-spacing="-0.011cm" style:font-name-complex="Arial"/>
    </style:style>
    <style:style style:name="P51" style:family="paragraph" style:parent-style-name="Standard">
      <style:paragraph-properties fo:line-height="150%" fo:text-align="start" style:justify-single-word="false"/>
      <style:text-properties style:font-name="Arial" style:font-name-asian="TimesNewRoman" style:language-asian="ar" style:country-asian="SA" style:font-name-complex="Arial"/>
    </style:style>
    <style:style style:name="P52" style:family="paragraph" style:parent-style-name="Standard">
      <style:paragraph-properties fo:line-height="150%" fo:text-align="start" style:justify-single-word="false"/>
      <style:text-properties style:font-name="Arial" fo:font-size="11pt" style:font-size-asian="11pt" style:font-name-complex="Arial" style:font-size-complex="11pt"/>
    </style:style>
    <style:style style:name="P53" style:family="paragraph" style:parent-style-name="Standard">
      <style:paragraph-properties fo:line-height="150%" fo:text-align="start" style:justify-single-word="false"/>
      <style:text-properties fo:color="#ff3366" style:font-name="Arial" fo:font-size="8pt" style:font-name-asian="TimesNewRoman" style:font-size-asian="8pt" style:font-name-complex="Arial" style:font-size-complex="8pt"/>
    </style:style>
    <style:style style:name="P54" style:family="paragraph" style:parent-style-name="Standard">
      <style:paragraph-properties fo:line-height="150%" fo:text-align="start" style:justify-single-word="false"/>
      <style:text-properties fo:color="#ff8000" style:font-name="Arial" fo:font-size="8pt" fo:font-weight="bold" style:letter-kerning="true" style:font-name-asian="Calibri1" style:font-size-asian="8pt" style:language-asian="en" style:country-asian="US" style:font-weight-asian="bold" style:font-name-complex="Arial" style:font-size-complex="8pt" style:language-complex="ar" style:country-complex="SA"/>
    </style:style>
    <style:style style:name="P55" style:family="paragraph" style:parent-style-name="Standard">
      <style:paragraph-properties fo:line-height="150%" fo:text-align="start" style:justify-single-word="false"/>
      <style:text-properties fo:color="#0d0d0d" style:font-name="Arial" style:font-name-complex="Arial"/>
    </style:style>
    <style:style style:name="P56" style:family="paragraph" style:parent-style-name="Standard">
      <style:paragraph-properties fo:margin-left="0cm" fo:margin-right="0cm" fo:line-height="150%" fo:text-align="start" style:justify-single-word="false" fo:text-indent="1.249cm" style:auto-text-indent="false"/>
      <style:text-properties fo:color="#000000" style:font-name="Arial" style:letter-kerning="true" style:font-name-asian="Segoe UI" style:font-name-complex="Arial" style:language-complex="hi" style:country-complex="IN"/>
    </style:style>
    <style:style style:name="P57" style:family="paragraph" style:parent-style-name="Standard">
      <style:paragraph-properties fo:margin-left="0cm" fo:margin-right="0cm" fo:line-height="150%" fo:text-align="start" style:justify-single-word="false" fo:text-indent="1.249cm" style:auto-text-indent="false"/>
      <style:text-properties fo:color="#000000" style:font-name="Arial" style:font-name-asian="TimesNewRoman" style:font-name-complex="Arial"/>
    </style:style>
    <style:style style:name="P58" style:family="paragraph" style:parent-style-name="Standard">
      <style:paragraph-properties fo:margin-left="0cm" fo:margin-right="0cm" fo:line-height="150%" fo:text-align="start" style:justify-single-word="false" fo:text-indent="1.249cm" style:auto-text-indent="false"/>
      <style:text-properties style:font-name="Arial" style:font-name-complex="Arial"/>
    </style:style>
    <style:style style:name="P59" style:family="paragraph" style:parent-style-name="Standard">
      <style:paragraph-properties fo:margin-left="0cm" fo:margin-right="0cm" fo:line-height="150%" fo:text-align="start" style:justify-single-word="false" fo:text-indent="1.249cm" style:auto-text-indent="false"/>
    </style:style>
    <style:style style:name="P60" style:family="paragraph" style:parent-style-name="Bez_20_odstępów">
      <style:paragraph-properties fo:margin-left="0cm" fo:margin-right="0cm" fo:line-height="150%" fo:text-align="start" style:justify-single-word="false" fo:text-indent="1.249cm" style:auto-text-indent="false"/>
    </style:style>
    <style:style style:name="P61" style:family="paragraph" style:parent-style-name="Bez_20_odstępów">
      <style:paragraph-properties fo:margin-left="0cm" fo:margin-right="0cm" fo:line-height="150%" fo:text-align="start" style:justify-single-word="false" fo:text-indent="1.249cm" style:auto-text-indent="false"/>
      <style:text-properties fo:color="#000000" style:font-name="Arial" fo:language="pl" fo:country="PL" style:font-name-complex="Arial"/>
    </style:style>
    <style:style style:name="P62" style:family="paragraph" style:parent-style-name="Standard_20__28_user_29_">
      <style:paragraph-properties fo:margin-left="0cm" fo:margin-right="0cm" fo:line-height="150%" fo:text-align="start" style:justify-single-word="false" fo:text-indent="1.249cm" style:auto-text-indent="false"/>
      <style:text-properties fo:color="#000000" style:font-name="Arial" fo:language="pl" fo:country="PL" style:font-name-complex="Arial"/>
    </style:style>
    <style:style style:name="P63" style:family="paragraph" style:parent-style-name="Standard_20__28_user_29_">
      <style:paragraph-properties fo:margin-left="0cm" fo:margin-right="0cm" fo:line-height="150%" fo:text-align="start" style:justify-single-word="false" fo:text-indent="1.249cm" style:auto-text-indent="false"/>
      <style:text-properties fo:color="#000000" style:font-name="Arial" fo:language="pl" fo:country="PL" style:font-name-asian="TimesNewRoman" style:font-name-complex="Arial"/>
    </style:style>
    <style:style style:name="P64" style:family="paragraph" style:parent-style-name="Standard_20__28_user_29_">
      <style:paragraph-properties fo:margin-left="0cm" fo:margin-right="0cm" fo:line-height="150%" fo:text-align="start" style:justify-single-word="false" fo:text-indent="1.249cm" style:auto-text-indent="false"/>
      <style:text-properties fo:color="#008000" style:font-name="Arial" fo:font-size="8pt" fo:language="pl" fo:country="PL" style:font-name-asian="TimesNewRoman" style:font-size-asian="8pt" style:font-name-complex="Arial" style:font-size-complex="8pt"/>
    </style:style>
    <style:style style:name="P65" style:family="paragraph" style:parent-style-name="Standard">
      <style:paragraph-properties fo:margin-top="0cm" fo:margin-bottom="0.212cm" fo:line-height="150%" fo:text-align="start" style:justify-single-word="false"/>
      <style:text-properties style:font-name="Arial" fo:font-size="8pt" style:font-size-asian="8pt" style:font-name-complex="Arial" style:font-size-complex="8pt"/>
    </style:style>
    <style:style style:name="P66" style:family="paragraph" style:parent-style-name="Standard">
      <style:paragraph-properties fo:margin-left="1.27cm" fo:margin-right="0cm" fo:line-height="150%" fo:text-align="start" style:justify-single-word="false" fo:orphans="2" fo:widows="2" fo:text-indent="0cm" style:auto-text-indent="false"/>
      <style:text-properties style:font-name="Arial" fo:font-size="8pt" style:letter-kerning="true" style:font-name-asian="Lucida Sans Unicode" style:font-size-asian="8pt" style:font-name-complex="Arial" style:font-size-complex="8pt" style:language-complex="hi" style:country-complex="IN"/>
    </style:style>
    <style:style style:name="P67" style:family="paragraph" style:parent-style-name="Standard">
      <style:paragraph-properties fo:margin-left="1.27cm" fo:margin-right="0cm" fo:line-height="150%" fo:text-align="start" style:justify-single-word="false" fo:orphans="2" fo:widows="2" fo:text-indent="0cm" style:auto-text-indent="false"/>
      <style:text-properties style:font-name="Arial" style:font-name-complex="Arial"/>
    </style:style>
    <style:style style:name="P68" style:family="paragraph" style:parent-style-name="Standard">
      <style:paragraph-properties fo:margin-left="1.27cm" fo:margin-right="0cm" fo:line-height="150%" fo:text-align="start" style:justify-single-word="false" fo:orphans="2" fo:widows="2" fo:hyphenation-ladder-count="no-limit" fo:text-indent="0cm" style:auto-text-indent="false" style:vertical-align="auto"/>
      <style:text-properties fo:hyphenate="true" fo:hyphenation-remain-char-count="2" fo:hyphenation-push-char-count="2"/>
    </style:style>
    <style:style style:name="P69" style:family="paragraph" style:parent-style-name="Standard">
      <style:paragraph-properties fo:margin-left="1.27cm" fo:margin-right="0cm" fo:line-height="150%" fo:text-align="start" style:justify-single-word="false" fo:orphans="2" fo:widows="2" fo:hyphenation-ladder-count="no-limit" fo:text-indent="0cm" style:auto-text-indent="false" style:vertical-align="auto"/>
      <style:text-properties fo:color="#000000"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70" style:family="paragraph" style:parent-style-name="Normalny_20__28_Web_29_">
      <style:paragraph-properties fo:margin-left="1.27cm" fo:margin-right="0cm" fo:margin-top="0cm" fo:margin-bottom="0cm" fo:line-height="150%" fo:text-align="start" style:justify-single-word="false" fo:hyphenation-ladder-count="no-limit" fo:text-indent="0cm" style:auto-text-indent="false">
        <style:tab-stops/>
      </style:paragraph-properties>
      <style:text-properties style:font-name="Arial" style:font-name-complex="Arial" fo:hyphenate="true" fo:hyphenation-remain-char-count="2" fo:hyphenation-push-char-count="2"/>
    </style:style>
    <style:style style:name="P71" style:family="paragraph" style:parent-style-name="Standard_20__28_user_29_">
      <style:paragraph-properties fo:margin-left="1.27cm" fo:margin-right="0cm" fo:line-height="150%" fo:text-align="start" style:justify-single-word="false" fo:text-indent="0cm" style:auto-text-indent="false"/>
      <style:text-properties fo:color="#000000" style:font-name="Arial" fo:font-size="8pt" fo:language="pl" fo:country="PL" fo:font-weight="bold" style:font-name-asian="TimesNewRoman" style:font-size-asian="8pt" style:font-weight-asian="bold" style:font-name-complex="Arial" style:font-size-complex="8pt" style:font-weight-complex="bold"/>
    </style:style>
    <style:style style:name="P72" style:family="paragraph" style:parent-style-name="Standard_20__28_user_29_">
      <style:paragraph-properties fo:margin-left="1.27cm" fo:margin-right="0cm" fo:line-height="150%" fo:text-align="start" style:justify-single-word="false" fo:text-indent="0cm" style:auto-text-indent="false"/>
      <style:text-properties style:font-name="Arial" fo:font-size="8pt" style:font-size-asian="8pt" style:font-name-complex="Arial" style:font-size-complex="8pt"/>
    </style:style>
    <style:style style:name="P73" style:family="paragraph" style:parent-style-name="Standard">
      <style:paragraph-properties fo:line-height="150%" fo:text-align="start" style:justify-single-word="false" fo:background-color="#ffffff">
        <style:background-image/>
      </style:paragraph-properties>
    </style:style>
    <style:style style:name="P74" style:family="paragraph" style:parent-style-name="Standard">
      <style:paragraph-properties fo:line-height="150%" fo:text-align="start" style:justify-single-word="false" fo:background-color="#ffffff">
        <style:background-image/>
      </style:paragraph-properties>
      <style:text-properties style:font-name="Arial" fo:background-color="#ffffff" style:font-name-complex="Arial"/>
    </style:style>
    <style:style style:name="P75" style:family="paragraph" style:parent-style-name="Standard">
      <style:paragraph-properties fo:margin-top="0cm" fo:margin-bottom="0.141cm" fo:line-height="150%" fo:text-align="start" style:justify-single-word="false"/>
      <style:text-properties style:font-name="Arial" style:font-name-complex="Arial"/>
    </style:style>
    <style:style style:name="P76" style:family="paragraph" style:parent-style-name="Standard">
      <style:paragraph-properties fo:margin-left="0.25cm" fo:margin-right="0cm" fo:line-height="150%" fo:text-align="start" style:justify-single-word="false" fo:orphans="2" fo:widows="2" fo:hyphenation-ladder-count="no-limit" fo:text-indent="-0.501cm" style:auto-text-indent="false" style:vertical-align="auto"/>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77" style:family="paragraph" style:parent-style-name="Standard">
      <style:paragraph-properties fo:margin-left="0.25cm" fo:margin-right="0cm" fo:line-height="150%" fo:text-align="start" style:justify-single-word="false" fo:orphans="2" fo:widows="2" fo:hyphenation-ladder-count="no-limit" fo:text-indent="-0.25cm" style:auto-text-indent="false" style:vertical-align="auto"/>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78" style:family="paragraph" style:parent-style-name="Standard">
      <style:paragraph-properties fo:margin-left="0cm" fo:margin-right="0cm" fo:line-height="150%" fo:text-align="start" style:justify-single-word="false" fo:orphans="2" fo:widows="2" fo:text-indent="1.251cm" style:auto-text-indent="false"/>
    </style:style>
    <style:style style:name="P79" style:family="paragraph" style:parent-style-name="Standard">
      <style:paragraph-properties fo:margin-left="0cm" fo:margin-right="0cm" fo:line-height="150%" fo:text-align="start" style:justify-single-word="false" fo:text-indent="1.251cm" style:auto-text-indent="false"/>
      <style:text-properties fo:color="#000000" style:font-name="Arial" style:font-name-asian="TimesNewRoman" style:font-name-complex="Arial"/>
    </style:style>
    <style:style style:name="P80" style:family="paragraph" style:parent-style-name="Standard">
      <style:paragraph-properties fo:margin-left="8.754cm" fo:margin-right="0cm" fo:text-align="center" style:justify-single-word="false" fo:text-indent="0cm" style:auto-text-indent="false"/>
      <style:text-properties style:font-name="Arial" fo:font-size="12pt" style:font-size-asian="12pt" style:font-name-complex="Arial" style:font-size-complex="12pt"/>
    </style:style>
    <style:style style:name="P81" style:family="paragraph" style:parent-style-name="Standard">
      <style:paragraph-properties fo:margin-left="8.754cm" fo:margin-right="0cm" fo:line-height="150%" fo:text-align="center" style:justify-single-word="false" fo:text-indent="0cm" style:auto-text-indent="false"/>
      <style:text-properties fo:color="#000000" style:font-name="Arial" fo:font-size="12pt" fo:font-style="italic" style:font-name-asian="TimesNewRoman" style:font-size-asian="12pt" style:font-style-asian="italic" style:font-name-complex="Arial" style:font-size-complex="12pt" style:font-style-complex="italic"/>
    </style:style>
    <style:style style:name="P82" style:family="paragraph" style:parent-style-name="Standard">
      <style:paragraph-properties fo:margin-left="8.754cm" fo:margin-right="0cm" fo:margin-top="0cm" fo:margin-bottom="0.199cm" fo:text-align="center" style:justify-single-word="false" fo:text-indent="0cm" style:auto-text-indent="false"/>
      <style:text-properties style:font-name="Arial" fo:font-size="12pt" style:font-size-asian="12pt" style:font-name-complex="Arial" style:font-size-complex="12pt"/>
    </style:style>
    <style:style style:name="P83" style:family="paragraph" style:parent-style-name="WW-Domyślnie">
      <style:paragraph-properties fo:line-height="150%" fo:text-align="start" style:justify-single-word="false"/>
      <style:text-properties style:font-name="Arial" style:font-name-complex="Arial"/>
    </style:style>
    <style:style style:name="P84" style:family="paragraph" style:parent-style-name="WW-Domyślnie">
      <style:paragraph-properties fo:line-height="150%" fo:text-align="start" style:justify-single-word="false"/>
      <style:text-properties style:font-name="Arial" style:font-name-complex="Arial" style:font-weight-complex="bold"/>
    </style:style>
    <style:style style:name="P85" style:family="paragraph" style:parent-style-name="WW-Domyślnie">
      <style:paragraph-properties fo:line-height="150%" fo:text-align="start" style:justify-single-word="false"/>
    </style:style>
    <style:style style:name="P86" style:family="paragraph" style:parent-style-name="WW-Domyślnie">
      <style:paragraph-properties fo:margin-left="0cm" fo:margin-right="0cm" fo:line-height="150%" fo:text-align="start" style:justify-single-word="false" fo:text-indent="0.635cm" style:auto-text-indent="false"/>
      <style:text-properties style:font-name="Arial" style:font-name-complex="Arial"/>
    </style:style>
    <style:style style:name="P87" style:family="paragraph" style:parent-style-name="WW-Domyślnie">
      <style:paragraph-properties fo:margin-left="0cm" fo:margin-right="0cm" fo:line-height="150%" fo:text-align="start" style:justify-single-word="false" fo:text-indent="0.635cm" style:auto-text-indent="false"/>
      <style:text-properties style:font-name="Arial" style:font-name-complex="Arial" style:font-style-complex="italic"/>
    </style:style>
    <style:style style:name="P88" style:family="paragraph" style:parent-style-name="Standard_20__28_user_29_">
      <style:paragraph-properties fo:margin-left="0cm" fo:margin-right="0cm" fo:line-height="150%" fo:text-align="start" style:justify-single-word="false" fo:text-indent="0.635cm" style:auto-text-indent="false"/>
      <style:text-properties fo:color="#000000" style:font-name="Arial" fo:language="pl" fo:country="PL" style:font-name-asian="TimesNewRoman" style:font-name-complex="Arial"/>
    </style:style>
    <style:style style:name="P89" style:family="paragraph" style:parent-style-name="Tekst_20_podstawowy_20_2">
      <style:paragraph-properties fo:margin-left="0cm" fo:margin-right="0cm" fo:line-height="150%" fo:text-align="start" style:justify-single-word="false" fo:text-indent="0.635cm" style:auto-text-indent="false"/>
      <style:text-properties style:font-name="Arial" fo:font-size="12pt" style:font-size-asian="12pt" style:font-name-complex="Arial"/>
    </style:style>
    <style:style style:name="P90" style:family="paragraph" style:parent-style-name="Normalny_20__28_Web_29_">
      <style:paragraph-properties fo:line-height="150%" fo:text-align="start" style:justify-single-word="false"/>
      <style:text-properties style:font-name="Arial" style:font-name-complex="Arial" style:font-weight-complex="bold"/>
    </style:style>
    <style:style style:name="P91" style:family="paragraph" style:parent-style-name="Normalny_20__28_Web_29_">
      <style:paragraph-properties fo:margin-top="0cm" fo:margin-bottom="0cm" fo:line-height="150%" fo:text-align="start" style:justify-single-word="false"/>
      <style:text-properties style:font-name="Arial" style:font-name-complex="Arial"/>
    </style:style>
    <style:style style:name="P92" style:family="paragraph" style:parent-style-name="Normalny_20__28_Web_29_">
      <style:paragraph-properties fo:margin-top="0cm" fo:margin-bottom="0cm" fo:line-height="150%" fo:text-align="start" style:justify-single-word="false"/>
      <style:text-properties style:font-name="Arial" fo:font-size="8pt" style:font-size-asian="8pt" style:font-name-complex="Arial" style:font-size-complex="8pt"/>
    </style:style>
    <style:style style:name="P93" style:family="paragraph" style:parent-style-name="Normalny_20__28_Web_29_">
      <style:paragraph-properties fo:margin-top="0cm" fo:margin-bottom="0cm" fo:line-height="150%" fo:text-align="start" style:justify-single-word="false"/>
      <style:text-properties style:font-name="Arial" style:text-underline-style="solid" style:text-underline-width="auto" style:text-underline-color="font-color" fo:font-weight="bold" style:font-weight-asian="bold" style:font-name-complex="Arial"/>
    </style:style>
    <style:style style:name="P94" style:family="paragraph" style:parent-style-name="Normalny_20__28_Web_29_">
      <style:paragraph-properties fo:margin-top="0cm" fo:margin-bottom="0cm" fo:line-height="150%" fo:text-align="start" style:justify-single-word="false"/>
    </style:style>
    <style:style style:name="P95" style:family="paragraph" style:parent-style-name="Normalny_20__28_Web_29_">
      <style:paragraph-properties fo:margin-left="0cm" fo:margin-right="0cm" fo:margin-top="0.049cm" fo:margin-bottom="0cm" fo:line-height="150%" fo:text-align="start" style:justify-single-word="false" fo:text-indent="0.63cm" style:auto-text-indent="false"/>
      <style:text-properties style:font-name="Arial" style:font-name-complex="Arial"/>
    </style:style>
    <style:style style:name="P96" style:family="paragraph" style:parent-style-name="Normalny_20__28_Web_29_">
      <style:paragraph-properties fo:margin-top="0.049cm" fo:margin-bottom="0cm" fo:line-height="150%" fo:text-align="start" style:justify-single-word="false"/>
      <style:text-properties style:font-name="Arial" style:font-name-complex="Arial"/>
    </style:style>
    <style:style style:name="P97" style:family="paragraph" style:parent-style-name="Normalny_20__28_Web_29_">
      <style:paragraph-properties fo:margin-top="0.049cm" fo:margin-bottom="0cm" fo:line-height="150%" fo:text-align="start" style:justify-single-word="false"/>
    </style:style>
    <style:style style:name="P98" style:family="paragraph" style:parent-style-name="Bez_20_odstępów">
      <style:paragraph-properties fo:line-height="150%" fo:text-align="start" style:justify-single-word="false"/>
    </style:style>
    <style:style style:name="P99" style:family="paragraph" style:parent-style-name="Bez_20_odstępów">
      <style:paragraph-properties fo:line-height="150%" fo:text-align="start" style:justify-single-word="false"/>
      <style:text-properties style:font-name="Arial" fo:language="pl" fo:country="PL" style:font-name-complex="Arial"/>
    </style:style>
    <style:style style:name="P100" style:family="paragraph" style:parent-style-name="Bez_20_odstępów">
      <style:paragraph-properties fo:line-height="150%" fo:text-align="start" style:justify-single-word="false"/>
      <style:text-properties fo:color="#000000" style:font-name="Arial" fo:language="pl" fo:country="PL" style:font-name-complex="Arial"/>
    </style:style>
    <style:style style:name="P101" style:family="paragraph" style:parent-style-name="Bez_20_odstępów">
      <style:paragraph-properties fo:line-height="150%" fo:text-align="start" style:justify-single-word="false"/>
      <style:text-properties fo:color="#000000" style:font-name="Arial" fo:font-size="8pt" fo:language="pl" fo:country="PL" style:font-size-asian="8pt" style:font-name-complex="Arial" style:font-size-complex="8pt"/>
    </style:style>
    <style:style style:name="P102" style:family="paragraph" style:parent-style-name="Standard_20__28_user_29_">
      <style:paragraph-properties fo:line-height="150%" fo:text-align="center" style:justify-single-word="false"/>
      <style:text-properties fo:color="#000000" style:font-name="Arial" fo:font-size="28pt" fo:language="pl" fo:country="PL" fo:font-weight="bold" style:font-name-asian="TimesNewRoman" style:font-size-asian="28pt" style:font-weight-asian="bold" style:font-name-complex="Arial" style:font-size-complex="28pt" style:font-weight-complex="bold"/>
    </style:style>
    <style:style style:name="P103" style:family="paragraph" style:parent-style-name="Standard_20__28_user_29_">
      <style:paragraph-properties fo:line-height="150%" fo:text-align="start" style:justify-single-word="false"/>
      <style:text-properties fo:color="#000000" style:font-name="Arial" fo:font-size="28pt" fo:language="pl" fo:country="PL" fo:font-weight="bold" style:font-name-asian="TimesNewRoman" style:font-size-asian="28pt" style:font-weight-asian="bold" style:font-name-complex="Arial" style:font-size-complex="28pt" style:font-weight-complex="bold"/>
    </style:style>
    <style:style style:name="P104" style:family="paragraph" style:parent-style-name="Standard_20__28_user_29_">
      <style:paragraph-properties fo:line-height="150%" fo:text-align="start" style:justify-single-word="false"/>
      <style:text-properties fo:color="#000000" style:font-name="Arial" fo:font-size="20pt" fo:language="pl" fo:country="PL" fo:font-weight="bold" style:font-name-asian="TimesNewRoman" style:font-size-asian="20pt" style:font-weight-asian="bold" style:font-name-complex="Arial" style:font-size-complex="20pt" style:font-weight-complex="bold"/>
    </style:style>
    <style:style style:name="P105" style:family="paragraph" style:parent-style-name="Standard_20__28_user_29_">
      <style:paragraph-properties fo:line-height="150%" fo:text-align="start" style:justify-single-word="false"/>
      <style:text-properties fo:color="#000000" style:font-name="Arial" fo:font-size="14pt" fo:language="pl" fo:country="PL" style:font-name-asian="TimesNewRoman" style:font-size-asian="14pt" style:font-name-complex="Arial" style:font-size-complex="14pt"/>
    </style:style>
    <style:style style:name="P106" style:family="paragraph" style:parent-style-name="Standard_20__28_user_29_">
      <style:paragraph-properties fo:line-height="150%" fo:text-align="start" style:justify-single-word="false"/>
      <style:text-properties fo:color="#000000" style:font-name="Arial" fo:font-size="14pt" fo:language="pl" fo:country="PL" fo:font-weight="bold" style:font-name-asian="TimesNewRoman" style:font-size-asian="14pt" style:font-weight-asian="bold" style:font-name-complex="Arial" style:font-size-complex="14pt" style:font-weight-complex="bold"/>
    </style:style>
    <style:style style:name="P107" style:family="paragraph" style:parent-style-name="Standard_20__28_user_29_">
      <style:paragraph-properties fo:line-height="150%" fo:text-align="start" style:justify-single-word="false"/>
      <style:text-properties fo:color="#000000" style:font-name="Arial" fo:font-size="14pt" fo:language="pl" fo:country="PL" style:font-name-asian="Times New Roman" style:font-size-asian="14pt" style:font-name-complex="Arial" style:font-size-complex="14pt"/>
    </style:style>
    <style:style style:name="P108" style:family="paragraph" style:parent-style-name="Standard_20__28_user_29_">
      <style:paragraph-properties fo:line-height="150%" fo:text-align="start" style:justify-single-word="false"/>
      <style:text-properties fo:color="#000000" style:font-name="Arial" fo:language="pl" fo:country="PL" style:font-name-asian="TimesNewRoman" style:font-name-complex="Arial"/>
    </style:style>
    <style:style style:name="P109" style:family="paragraph" style:parent-style-name="Standard_20__28_user_29_">
      <style:paragraph-properties fo:line-height="150%" fo:text-align="start" style:justify-single-word="false"/>
      <style:text-properties fo:color="#000000" style:font-name="Arial" fo:language="pl" fo:country="PL" fo:font-weight="bold" style:font-name-asian="TimesNewRoman" style:font-weight-asian="bold" style:font-name-complex="Arial" style:font-weight-complex="bold"/>
    </style:style>
    <style:style style:name="P110" style:family="paragraph" style:parent-style-name="Standard_20__28_user_29_">
      <style:paragraph-properties fo:line-height="150%" fo:text-align="start" style:justify-single-word="false"/>
      <style:text-properties fo:color="#000000" style:font-name="Arial" fo:language="pl" fo:country="PL" style:font-name-complex="Arial"/>
    </style:style>
    <style:style style:name="P111" style:family="paragraph" style:parent-style-name="Standard_20__28_user_29_">
      <style:paragraph-properties fo:line-height="150%" fo:text-align="start" style:justify-single-word="false"/>
      <style:text-properties fo:color="#000000" style:font-name="Arial" fo:font-size="8pt" fo:language="pl" fo:country="PL" fo:font-weight="bold" style:font-name-asian="TimesNewRoman" style:font-size-asian="8pt" style:font-weight-asian="bold" style:font-name-complex="Arial" style:font-size-complex="8pt" style:font-weight-complex="bold"/>
    </style:style>
    <style:style style:name="P112" style:family="paragraph" style:parent-style-name="Standard_20__28_user_29_">
      <style:paragraph-properties fo:line-height="150%" fo:text-align="start" style:justify-single-word="false"/>
      <style:text-properties fo:color="#000000" style:font-name="Arial" fo:font-size="8pt" fo:language="pl" fo:country="PL" fo:font-weight="bold" style:font-name-asian="Times New Roman" style:font-size-asian="8pt" style:font-weight-asian="bold" style:font-name-complex="Arial" style:font-size-complex="8pt" style:font-weight-complex="bold"/>
    </style:style>
    <style:style style:name="P113" style:family="paragraph" style:parent-style-name="Standard_20__28_user_29_">
      <style:paragraph-properties fo:line-height="150%" fo:text-align="start" style:justify-single-word="false"/>
      <style:text-properties fo:color="#000000" style:font-name="Arial" fo:font-size="8pt" fo:language="pl" fo:country="PL" fo:font-weight="bold" style:font-name-asian="Symbol" style:font-size-asian="8pt" style:font-weight-asian="bold" style:font-name-complex="Arial" style:font-size-complex="8pt" style:font-weight-complex="bold"/>
    </style:style>
    <style:style style:name="P114" style:family="paragraph" style:parent-style-name="Standard_20__28_user_29_">
      <style:paragraph-properties fo:line-height="150%" fo:text-align="start" style:justify-single-word="false"/>
      <style:text-properties fo:color="#000000" style:font-name="Arial" fo:font-size="8pt" fo:language="pl" fo:country="PL" style:font-name-asian="Symbol" style:font-size-asian="8pt" style:font-name-complex="Arial" style:font-size-complex="8pt"/>
    </style:style>
    <style:style style:name="P115" style:family="paragraph" style:parent-style-name="Standard_20__28_user_29_">
      <style:paragraph-properties fo:line-height="150%" fo:text-align="start" style:justify-single-word="false"/>
      <style:text-properties fo:color="#000000" style:font-name="Arial" fo:font-size="8pt" fo:language="pl" fo:country="PL" style:font-name-asian="TimesNewRoman" style:font-size-asian="8pt" style:font-name-complex="Arial" style:font-size-complex="8pt"/>
    </style:style>
    <style:style style:name="P116" style:family="paragraph" style:parent-style-name="Standard_20__28_user_29_">
      <style:paragraph-properties fo:line-height="150%" fo:text-align="start" style:justify-single-word="false"/>
    </style:style>
    <style:style style:name="P117" style:family="paragraph" style:parent-style-name="Standard_20__28_user_29_">
      <style:paragraph-properties fo:line-height="150%" fo:text-align="start" style:justify-single-word="false">
        <style:tab-stops>
          <style:tab-stop style:position="12.317cm"/>
        </style:tab-stops>
      </style:paragraph-properties>
    </style:style>
    <style:style style:name="P118" style:family="paragraph" style:parent-style-name="Standard_20__28_user_29_">
      <style:paragraph-properties fo:line-height="150%" fo:text-align="start" style:justify-single-word="false"/>
      <style:text-properties fo:color="#000080" style:font-name="Arial" fo:font-size="14pt" fo:language="pl" fo:country="PL" style:font-name-asian="TimesNewRoman" style:font-size-asian="14pt" style:font-name-complex="Arial" style:font-size-complex="14pt"/>
    </style:style>
    <style:style style:name="P119" style:family="paragraph" style:parent-style-name="Standard_20__28_user_29_">
      <style:paragraph-properties fo:line-height="150%" fo:text-align="start" style:justify-single-word="false"/>
      <style:text-properties style:font-name="Arial" fo:font-size="8pt" fo:language="pl" fo:country="PL" style:font-size-asian="8pt" style:font-name-complex="Arial" style:font-size-complex="8pt"/>
    </style:style>
    <style:style style:name="P120" style:family="paragraph" style:parent-style-name="Standard_20__28_user_29_">
      <style:paragraph-properties fo:line-height="150%" fo:text-align="start" style:justify-single-word="false">
        <style:tab-stops>
          <style:tab-stop style:position="1.245cm"/>
          <style:tab-stop style:position="2.491cm"/>
          <style:tab-stop style:position="3.736cm"/>
          <style:tab-stop style:position="4.981cm"/>
          <style:tab-stop style:position="6.59cm"/>
        </style:tab-stops>
      </style:paragraph-properties>
      <style:text-properties style:font-name="Arial" fo:font-size="8pt" fo:language="pl" fo:country="PL" style:font-size-asian="8pt" style:font-name-complex="Arial" style:font-size-complex="8pt"/>
    </style:style>
    <style:style style:name="P121" style:family="paragraph" style:parent-style-name="Standard_20__28_user_29_">
      <style:paragraph-properties fo:line-height="150%" fo:text-align="start" style:justify-single-word="false"/>
      <style:text-properties style:font-name="Arial" fo:font-size="8pt" style:font-size-asian="8pt" style:font-name-complex="Arial" style:font-size-complex="8pt"/>
    </style:style>
    <style:style style:name="P122" style:family="paragraph" style:parent-style-name="Standard_20__28_user_29_">
      <style:paragraph-properties fo:line-height="150%" fo:text-align="start" style:justify-single-word="false"/>
      <style:text-properties style:font-name="Arial" fo:language="pl" fo:country="PL" style:font-name-complex="Arial"/>
    </style:style>
    <style:style style:name="P123" style:family="paragraph" style:parent-style-name="Standard_20__28_user_29_">
      <style:paragraph-properties fo:line-height="150%" fo:text-align="start" style:justify-single-word="false"/>
      <style:text-properties fo:color="#008000" style:font-name="Arial" fo:font-size="8pt" fo:language="pl" fo:country="PL" fo:font-weight="bold" style:font-name-asian="TimesNewRoman" style:font-size-asian="8pt" style:font-weight-asian="bold" style:font-name-complex="Arial" style:font-size-complex="8pt" style:font-weight-complex="bold"/>
    </style:style>
    <style:style style:name="P124" style:family="paragraph" style:parent-style-name="Standard_20__28_user_29_">
      <style:paragraph-properties fo:line-height="150%" fo:text-align="start" style:justify-single-word="false"/>
      <style:text-properties fo:color="#008000" style:font-name="Arial" fo:font-size="8pt" fo:language="pl" fo:country="PL" style:font-name-asian="TimesNewRoman" style:font-size-asian="8pt" style:font-name-complex="Arial" style:font-size-complex="8pt"/>
    </style:style>
    <style:style style:name="P125" style:family="paragraph" style:parent-style-name="Standard_20__28_user_29_">
      <style:paragraph-properties fo:margin-left="0cm" fo:margin-right="0cm" fo:line-height="150%" fo:text-align="start" style:justify-single-word="false" fo:text-indent="1.245cm" style:auto-text-indent="false"/>
      <style:text-properties style:font-name="Arial" fo:language="pl" fo:country="PL" style:font-name-complex="Arial"/>
    </style:style>
    <style:style style:name="P126" style:family="paragraph" style:parent-style-name="Akapit_20_z_20_listą">
      <style:paragraph-properties fo:margin-top="0cm" fo:margin-bottom="0.353cm" fo:line-height="150%" fo:text-align="start" style:justify-single-word="false" fo:orphans="2" fo:widows="2" fo:hyphenation-ladder-count="no-limit" style:vertical-align="auto"/>
      <style:text-properties fo:color="#0d0d0d" style:font-name="Arial" fo:font-size="8pt" style:font-size-asian="8pt" style:font-name-complex="Arial" style:font-size-complex="8pt" fo:hyphenate="true" fo:hyphenation-remain-char-count="2" fo:hyphenation-push-char-count="2"/>
    </style:style>
    <style:style style:name="P127" style:family="paragraph" style:parent-style-name="Akapit_20_z_20_listą">
      <style:paragraph-properties fo:margin-left="0cm" fo:margin-right="0cm" fo:line-height="150%" fo:text-align="start" style:justify-single-word="false" fo:text-indent="0cm" style:auto-text-indent="false"/>
      <style:text-properties style:font-name="Arial" fo:font-size="8pt" fo:background-color="#ffffff" style:font-size-asian="8pt" style:font-name-complex="Arial" style:font-size-complex="8pt"/>
    </style:style>
    <style:style style:name="P128" style:family="paragraph" style:parent-style-name="Akapit_20_z_20_listą">
      <style:paragraph-properties fo:margin-left="0cm" fo:margin-right="0cm" fo:line-height="150%" fo:text-align="start" style:justify-single-word="false" fo:text-indent="0cm" style:auto-text-indent="false"/>
      <style:text-properties style:font-name="Arial" fo:font-size="8pt" fo:font-weight="bold" fo:background-color="#ffffff" style:font-size-asian="8pt" style:font-weight-asian="bold" style:font-name-complex="Arial" style:font-size-complex="8pt"/>
    </style:style>
    <style:style style:name="P129" style:family="paragraph" style:parent-style-name="Akapit_20_z_20_listą">
      <style:paragraph-properties fo:margin-left="0cm" fo:margin-right="0cm" fo:line-height="150%" fo:text-align="start" style:justify-single-word="false" fo:text-indent="0cm" style:auto-text-indent="false"/>
      <style:text-properties style:font-name="Arial" fo:background-color="#ffffff" style:font-name-complex="Arial"/>
    </style:style>
    <style:style style:name="P130" style:family="paragraph" style:parent-style-name="Akapit_20_z_20_listą">
      <style:paragraph-properties fo:margin-left="0cm" fo:margin-right="0cm" fo:margin-top="0cm" fo:margin-bottom="0.353cm" fo:line-height="150%" fo:text-align="start" style:justify-single-word="false" fo:orphans="2" fo:widows="2" fo:hyphenation-ladder-count="no-limit" fo:text-indent="0cm" style:auto-text-indent="false" style:vertical-align="auto"/>
      <style:text-properties fo:hyphenate="true" fo:hyphenation-remain-char-count="2" fo:hyphenation-push-char-count="2"/>
    </style:style>
    <style:style style:name="P131" style:family="paragraph" style:parent-style-name="Akapit_20_z_20_listą">
      <style:paragraph-properties fo:margin-left="0cm" fo:margin-right="0cm" fo:margin-top="0cm" fo:margin-bottom="0.353cm" fo:line-height="150%" fo:text-align="start" style:justify-single-word="false" fo:orphans="2" fo:widows="2" fo:hyphenation-ladder-count="no-limit" fo:text-indent="0cm" style:auto-text-indent="false" style:vertical-align="auto"/>
      <style:text-properties fo:color="#0d0d0d" style:font-name="Arial" style:font-name-complex="Arial" fo:hyphenate="true" fo:hyphenation-remain-char-count="2" fo:hyphenation-push-char-count="2"/>
    </style:style>
    <style:style style:name="P132" style:family="paragraph" style:parent-style-name="Akapit_20_z_20_listą">
      <style:paragraph-properties fo:margin-left="0cm" fo:margin-right="0cm" fo:margin-top="0cm" fo:margin-bottom="0.353cm" fo:line-height="150%" fo:text-align="start" style:justify-single-word="false" fo:orphans="2" fo:widows="2" fo:hyphenation-ladder-count="no-limit" fo:text-indent="0cm" style:auto-text-indent="false" style:vertical-align="auto"/>
      <style:text-properties fo:color="#0d0d0d" style:font-name="Arial" fo:font-size="8pt" fo:font-weight="bold" style:font-size-asian="8pt" style:font-weight-asian="bold" style:font-name-complex="Arial" style:font-size-complex="8pt" fo:hyphenate="true" fo:hyphenation-remain-char-count="2" fo:hyphenation-push-char-count="2"/>
    </style:style>
    <style:style style:name="P133" style:family="paragraph" style:parent-style-name="Akapit_20_z_20_listą">
      <style:paragraph-properties fo:margin-left="0cm" fo:margin-right="0cm" fo:margin-top="0cm" fo:margin-bottom="0.353cm" fo:line-height="150%" fo:text-align="start" style:justify-single-word="false" fo:orphans="2" fo:widows="2" fo:hyphenation-ladder-count="no-limit" fo:text-indent="0cm" style:auto-text-indent="false" style:vertical-align="auto"/>
      <style:text-properties fo:color="#0d0d0d"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34" style:family="paragraph" style:parent-style-name="Akapit_20_z_20_listą">
      <style:paragraph-properties fo:margin-left="0cm" fo:margin-right="0cm" fo:margin-top="0cm" fo:margin-bottom="0.353cm" fo:line-height="150%" fo:text-align="start" style:justify-single-word="false" fo:orphans="2" fo:widows="2" fo:hyphenation-ladder-count="no-limit" fo:text-indent="0cm" style:auto-text-indent="false" style:vertical-align="auto"/>
      <style:text-properties style:font-name="Arial" style:font-name-complex="Arial" fo:hyphenate="true" fo:hyphenation-remain-char-count="2" fo:hyphenation-push-char-count="2"/>
    </style:style>
    <style:style style:name="P135" style:family="paragraph" style:parent-style-name="Contents_20_2">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Heading_20_4">
      <style:text-properties style:font-name="Arial" fo:font-size="12pt" fo:font-style="normal" style:font-size-asian="12pt" style:font-style-asian="normal" style:font-name-complex="Arial" style:font-size-complex="12pt" style:font-style-complex="normal"/>
    </style:style>
    <style:style style:name="P138" style:family="paragraph" style:parent-style-name="Heading_20_3">
      <style:text-properties style:font-name="Arial" fo:font-size="12pt" style:font-size-asian="12pt" style:font-name-complex="Arial" style:font-size-complex="12pt"/>
    </style:style>
    <style:style style:name="P139" style:family="paragraph" style:parent-style-name="WW-Domyślnie" style:list-style-name="WW8Num75">
      <style:paragraph-properties fo:line-height="150%" fo:text-align="start" style:justify-single-word="false"/>
    </style:style>
    <style:style style:name="P140" style:family="paragraph" style:parent-style-name="WW-Domyślnie" style:list-style-name="WW8Num77">
      <style:paragraph-properties fo:line-height="150%" fo:text-align="start" style:justify-single-word="false"/>
    </style:style>
    <style:style style:name="P141" style:family="paragraph" style:parent-style-name="WW-Domyślnie" style:list-style-name="WW8Num81">
      <style:paragraph-properties fo:line-height="150%" fo:text-align="start" style:justify-single-word="false"/>
    </style:style>
    <style:style style:name="P142" style:family="paragraph" style:parent-style-name="WW-Domyślnie" style:list-style-name="WW8Num75">
      <style:paragraph-properties fo:line-height="150%" fo:text-align="start" style:justify-single-word="false"/>
      <style:text-properties style:font-name="Arial" style:font-name-complex="Arial" style:font-style-complex="italic"/>
    </style:style>
    <style:style style:name="P143" style:family="paragraph" style:parent-style-name="WW-Domyślnie" style:list-style-name="WW8Num76">
      <style:paragraph-properties fo:line-height="150%" fo:text-align="start" style:justify-single-word="false"/>
      <style:text-properties style:font-name="Arial" style:font-name-complex="Arial"/>
    </style:style>
    <style:style style:name="P144" style:family="paragraph" style:parent-style-name="WW-Domyślnie" style:list-style-name="WW8Num80">
      <style:paragraph-properties fo:line-height="150%" fo:text-align="start" style:justify-single-word="false">
        <style:tab-stops/>
      </style:paragraph-properties>
      <style:text-properties style:font-name="Arial" style:font-name-complex="Arial"/>
    </style:style>
    <style:style style:name="P145" style:family="paragraph" style:parent-style-name="WW-Domyślnie" style:list-style-name="WW8Num77">
      <style:paragraph-properties fo:line-height="150%" fo:text-align="start" style:justify-single-word="false"/>
      <style:text-properties style:font-name="Arial" style:font-name-complex="Arial" style:font-weight-complex="bold"/>
    </style:style>
    <style:style style:name="P146" style:family="paragraph" style:parent-style-name="WW-Domyślnie" style:list-style-name="WW8Num78">
      <style:paragraph-properties fo:line-height="150%" fo:text-align="start" style:justify-single-word="false"/>
      <style:text-properties style:font-name="Arial" style:font-name-complex="Arial" style:font-weight-complex="bold"/>
    </style:style>
    <style:style style:name="P147" style:family="paragraph" style:parent-style-name="WW-Domyślnie" style:list-style-name="WW8Num81">
      <style:paragraph-properties fo:line-height="150%" fo:text-align="start" style:justify-single-word="false"/>
      <style:text-properties fo:color="#000000" style:font-name="Arial" style:font-name-complex="Arial"/>
    </style:style>
    <style:style style:name="P148" style:family="paragraph" style:parent-style-name="Standard_20__28_user_29_" style:master-page-name="Konwertuj_20_1">
      <style:paragraph-properties fo:line-height="150%" fo:text-align="start" style:justify-single-word="false" style:page-number="auto"/>
      <style:text-properties fo:color="#000000" style:font-name="Arial" fo:font-size="20pt" fo:language="pl" fo:country="PL" fo:font-weight="bold" style:font-name-asian="TimesNewRoman" style:font-size-asian="20pt" style:font-weight-asian="bold" style:font-name-complex="Arial" style:font-size-complex="20pt" style:font-weight-complex="bold"/>
    </style:style>
    <style:style style:name="P149" style:family="paragraph" style:parent-style-name="Standard_20__28_user_29_" style:master-page-name="Konwertuj_20_3">
      <style:paragraph-properties fo:line-height="150%" fo:text-align="start" style:justify-single-word="false" style:page-number="auto"/>
      <style:text-properties fo:color="#00000a" style:font-name="Arial" fo:language="pl" fo:country="PL" style:font-name-asian="TimesNewRoman" style:font-name-complex="Arial"/>
    </style:style>
    <style:style style:name="P150" style:family="paragraph" style:parent-style-name="Standard_20__28_user_29_" style:list-style-name="WW8Num7">
      <style:paragraph-properties fo:line-height="150%" fo:text-align="start" style:justify-single-word="false"/>
      <style:text-properties fo:color="#000000" style:font-name="Arial" fo:language="pl" fo:country="PL" style:font-name-asian="TimesNewRoman" style:font-name-complex="Arial"/>
    </style:style>
    <style:style style:name="P151" style:family="paragraph" style:parent-style-name="Standard_20__28_user_29_" style:list-style-name="WW8Num8">
      <style:paragraph-properties fo:line-height="150%" fo:text-align="start" style:justify-single-word="false"/>
      <style:text-properties fo:color="#000000" style:font-name="Arial" fo:language="pl" fo:country="PL" style:font-name-asian="TimesNewRoman" style:font-name-complex="Arial"/>
    </style:style>
    <style:style style:name="P152" style:family="paragraph" style:parent-style-name="Standard_20__28_user_29_" style:list-style-name="WW8Num6">
      <style:paragraph-properties fo:line-height="150%" fo:text-align="start" style:justify-single-word="false"/>
      <style:text-properties fo:color="#000000" style:font-name="Arial" fo:language="pl" fo:country="PL" style:font-name-asian="TimesNewRoman" style:font-name-complex="Arial"/>
    </style:style>
    <style:style style:name="P153" style:family="paragraph" style:parent-style-name="Standard_20__28_user_29_" style:list-style-name="WW8Num5">
      <style:paragraph-properties fo:line-height="150%" fo:text-align="start" style:justify-single-word="false"/>
      <style:text-properties fo:color="#000000" style:font-name="Arial" fo:language="pl" fo:country="PL" style:font-name-asian="TimesNewRoman" style:font-name-complex="Arial"/>
    </style:style>
    <style:style style:name="P154" style:family="paragraph" style:parent-style-name="Standard_20__28_user_29_" style:list-style-name="WW8Num2">
      <style:paragraph-properties fo:line-height="150%" fo:text-align="start" style:justify-single-word="false"/>
      <style:text-properties fo:color="#000000" style:font-name="Arial" fo:language="pl" fo:country="PL" style:font-name-asian="TimesNewRoman" style:font-name-complex="Arial"/>
    </style:style>
    <style:style style:name="P155" style:family="paragraph" style:parent-style-name="Standard_20__28_user_29_" style:list-style-name="WW8Num9">
      <style:paragraph-properties fo:line-height="150%" fo:text-align="start" style:justify-single-word="false"/>
      <style:text-properties fo:color="#000000" style:font-name="Arial" fo:language="pl" fo:country="PL" style:font-name-asian="TimesNewRoman" style:font-name-complex="Arial"/>
    </style:style>
    <style:style style:name="P156" style:family="paragraph" style:parent-style-name="Standard_20__28_user_29_" style:list-style-name="WW8Num36">
      <style:paragraph-properties fo:line-height="150%" fo:text-align="start" style:justify-single-word="false"/>
      <style:text-properties fo:color="#000000" style:font-name="Arial" fo:language="pl" fo:country="PL" style:font-name-asian="TimesNewRoman" style:font-name-complex="Arial"/>
    </style:style>
    <style:style style:name="P157" style:family="paragraph" style:parent-style-name="Standard_20__28_user_29_" style:list-style-name="WW8Num37">
      <style:paragraph-properties fo:line-height="150%" fo:text-align="start" style:justify-single-word="false"/>
      <style:text-properties fo:color="#000000" style:font-name="Arial" fo:language="pl" fo:country="PL" style:font-name-asian="TimesNewRoman" style:font-name-complex="Arial"/>
    </style:style>
    <style:style style:name="P158" style:family="paragraph" style:parent-style-name="Standard_20__28_user_29_" style:list-style-name="WW8Num10">
      <style:paragraph-properties fo:line-height="150%" fo:text-align="start" style:justify-single-word="false"/>
      <style:text-properties fo:color="#000000" style:font-name="Arial" fo:language="pl" fo:country="PL" style:font-name-asian="TimesNewRoman" style:font-name-complex="Arial"/>
    </style:style>
    <style:style style:name="P159" style:family="paragraph" style:parent-style-name="Standard_20__28_user_29_" style:list-style-name="WW8Num41">
      <style:paragraph-properties fo:line-height="150%" fo:text-align="start" style:justify-single-word="false"/>
      <style:text-properties fo:color="#000000" style:font-name="Arial" fo:language="pl" fo:country="PL" style:font-name-asian="TimesNewRoman" style:font-name-complex="Arial"/>
    </style:style>
    <style:style style:name="P160" style:family="paragraph" style:parent-style-name="Standard_20__28_user_29_" style:list-style-name="WW8Num42">
      <style:paragraph-properties fo:line-height="150%" fo:text-align="start" style:justify-single-word="false"/>
      <style:text-properties fo:color="#000000" style:font-name="Arial" fo:language="pl" fo:country="PL" style:font-name-asian="TimesNewRoman" style:font-name-complex="Arial"/>
    </style:style>
    <style:style style:name="P161" style:family="paragraph" style:parent-style-name="Standard_20__28_user_29_" style:list-style-name="WW8Num46">
      <style:paragraph-properties fo:line-height="150%" fo:text-align="start" style:justify-single-word="false"/>
      <style:text-properties fo:color="#000000" style:font-name="Arial" fo:language="pl" fo:country="PL" style:font-name-asian="TimesNewRoman" style:font-name-complex="Arial"/>
    </style:style>
    <style:style style:name="P162" style:family="paragraph" style:parent-style-name="Standard_20__28_user_29_" style:list-style-name="WW8Num47">
      <style:paragraph-properties fo:line-height="150%" fo:text-align="start" style:justify-single-word="false"/>
      <style:text-properties fo:color="#000000" style:font-name="Arial" fo:language="pl" fo:country="PL" style:font-name-asian="TimesNewRoman" style:font-name-complex="Arial"/>
    </style:style>
    <style:style style:name="P163" style:family="paragraph" style:parent-style-name="Standard_20__28_user_29_" style:list-style-name="WW8Num48">
      <style:paragraph-properties fo:line-height="150%" fo:text-align="start" style:justify-single-word="false"/>
      <style:text-properties fo:color="#000000" style:font-name="Arial" fo:language="pl" fo:country="PL" style:font-name-asian="TimesNewRoman" style:font-name-complex="Arial"/>
    </style:style>
    <style:style style:name="P164" style:family="paragraph" style:parent-style-name="Standard_20__28_user_29_" style:list-style-name="WW8Num11">
      <style:paragraph-properties fo:line-height="150%" fo:text-align="start" style:justify-single-word="false"/>
      <style:text-properties fo:color="#000000" style:font-name="Arial" fo:language="pl" fo:country="PL" style:font-name-asian="TimesNewRoman" style:font-name-complex="Arial"/>
    </style:style>
    <style:style style:name="P165" style:family="paragraph" style:parent-style-name="Standard_20__28_user_29_" style:list-style-name="WW8Num38">
      <style:paragraph-properties fo:line-height="150%" fo:text-align="start" style:justify-single-word="false"/>
      <style:text-properties fo:color="#000000" style:font-name="Arial" fo:language="pl" fo:country="PL" style:font-name-complex="Arial"/>
    </style:style>
    <style:style style:name="P166" style:family="paragraph" style:parent-style-name="Standard_20__28_user_29_" style:list-style-name="WW8Num43">
      <style:paragraph-properties fo:line-height="150%" fo:text-align="start" style:justify-single-word="false"/>
      <style:text-properties fo:color="#000000" style:font-name="Arial" fo:language="pl" fo:country="PL" style:font-name-complex="Arial"/>
    </style:style>
    <style:style style:name="P167" style:family="paragraph" style:parent-style-name="Standard_20__28_user_29_" style:list-style-name="WW8Num44">
      <style:paragraph-properties fo:line-height="150%" fo:text-align="start" style:justify-single-word="false"/>
      <style:text-properties fo:color="#000000" style:font-name="Arial" fo:language="pl" fo:country="PL" style:font-name-complex="Arial"/>
    </style:style>
    <style:style style:name="P168" style:family="paragraph" style:parent-style-name="Standard_20__28_user_29_" style:list-style-name="WW8Num45">
      <style:paragraph-properties fo:line-height="150%" fo:text-align="start" style:justify-single-word="false"/>
      <style:text-properties fo:color="#000000" style:font-name="Arial" fo:language="pl" fo:country="PL" style:font-name-complex="Arial"/>
    </style:style>
    <style:style style:name="P169" style:family="paragraph" style:parent-style-name="Standard_20__28_user_29_" style:list-style-name="WW8Num30">
      <style:paragraph-properties fo:line-height="150%" fo:text-align="start" style:justify-single-word="false" fo:orphans="2" fo:widows="2" style:vertical-align="auto"/>
      <style:text-properties fo:color="#000000" style:font-name="Arial" fo:language="pl" fo:country="PL" style:font-name-complex="Arial"/>
    </style:style>
    <style:style style:name="P170" style:family="paragraph" style:parent-style-name="Standard_20__28_user_29_" style:list-style-name="WW8Num32">
      <style:paragraph-properties fo:line-height="150%" fo:text-align="start" style:justify-single-word="false" fo:orphans="2" fo:widows="2" style:vertical-align="auto"/>
      <style:text-properties fo:color="#000000" style:font-name="Arial" fo:language="pl" fo:country="PL" style:font-name-complex="Arial"/>
    </style:style>
    <style:style style:name="P171" style:family="paragraph" style:parent-style-name="Standard_20__28_user_29_" style:list-style-name="WW8Num109">
      <style:paragraph-properties fo:line-height="150%" fo:text-align="start" style:justify-single-word="false" fo:orphans="2" fo:widows="2" style:vertical-align="auto"/>
      <style:text-properties fo:color="#000000" style:font-name="Arial" fo:language="pl" fo:country="PL" style:font-name-complex="Arial"/>
    </style:style>
    <style:style style:name="P172" style:family="paragraph" style:parent-style-name="Standard_20__28_user_29_" style:list-style-name="WW8Num43">
      <style:paragraph-properties fo:line-height="150%" fo:text-align="start" style:justify-single-word="false"/>
      <style:text-properties fo:color="#000000" style:font-name="Arial" fo:language="pl" fo:country="PL" style:font-name-complex="Arial" style:font-weight-complex="bold"/>
    </style:style>
    <style:style style:name="P173" style:family="paragraph" style:parent-style-name="Standard_20__28_user_29_">
      <style:paragraph-properties fo:line-height="150%" fo:text-align="start" style:justify-single-word="false"/>
      <style:text-properties fo:color="#000000" style:font-name="Arial" fo:language="pl" fo:country="PL" fo:font-weight="normal" style:font-name-asian="TimesNewRoman" style:font-weight-asian="normal" style:font-name-complex="Arial" style:font-weight-complex="normal"/>
    </style:style>
    <style:style style:name="P174" style:family="paragraph" style:parent-style-name="Standard_20__28_user_29_" style:list-style-name="WW8Num39">
      <style:paragraph-properties fo:line-height="150%" fo:text-align="start" style:justify-single-word="false"/>
      <style:text-properties fo:color="#000000" style:font-name="Arial" fo:language="pl" fo:country="PL" fo:font-weight="normal" style:font-name-asian="TimesNewRoman" style:font-weight-asian="normal" style:font-name-complex="Arial" style:font-weight-complex="normal"/>
    </style:style>
    <style:style style:name="P175" style:family="paragraph" style:parent-style-name="Standard_20__28_user_29_" style:list-style-name="WW8Num32">
      <style:paragraph-properties fo:line-height="150%" fo:text-align="start" style:justify-single-word="false" fo:orphans="2" fo:widows="2" style:vertical-align="auto"/>
      <style:text-properties fo:color="#000000" style:font-name="Arial" fo:language="pl" fo:country="PL" fo:font-weight="normal" style:font-weight-asian="normal" style:font-name-complex="Arial" style:font-weight-complex="normal"/>
    </style:style>
    <style:style style:name="P176" style:family="paragraph" style:parent-style-name="Standard_20__28_user_29_" style:list-style-name="WW8Num4">
      <style:paragraph-properties fo:line-height="150%" fo:text-align="start" style:justify-single-word="false"/>
    </style:style>
    <style:style style:name="P177" style:family="paragraph" style:parent-style-name="Standard_20__28_user_29_" style:list-style-name="WW8Num2">
      <style:paragraph-properties fo:line-height="150%" fo:text-align="start" style:justify-single-word="false"/>
    </style:style>
    <style:style style:name="P178" style:family="paragraph" style:parent-style-name="Standard_20__28_user_29_" style:list-style-name="WW8Num36">
      <style:paragraph-properties fo:line-height="150%" fo:text-align="start" style:justify-single-word="false"/>
    </style:style>
    <style:style style:name="P179" style:family="paragraph" style:parent-style-name="Standard_20__28_user_29_" style:list-style-name="WW8Num40">
      <style:paragraph-properties fo:line-height="150%" fo:text-align="start" style:justify-single-word="false"/>
    </style:style>
    <style:style style:name="P180" style:family="paragraph" style:parent-style-name="Standard_20__28_user_29_" style:list-style-name="WW8Num41">
      <style:paragraph-properties fo:line-height="150%" fo:text-align="start" style:justify-single-word="false"/>
    </style:style>
    <style:style style:name="P181" style:family="paragraph" style:parent-style-name="Standard_20__28_user_29_" style:list-style-name="WW8Num43">
      <style:paragraph-properties fo:line-height="150%" fo:text-align="start" style:justify-single-word="false"/>
    </style:style>
    <style:style style:name="P182" style:family="paragraph" style:parent-style-name="Standard_20__28_user_29_" style:list-style-name="WW8Num44">
      <style:paragraph-properties fo:line-height="150%" fo:text-align="start" style:justify-single-word="false"/>
    </style:style>
    <style:style style:name="P183" style:family="paragraph" style:parent-style-name="Standard_20__28_user_29_" style:list-style-name="WW8Num11">
      <style:paragraph-properties fo:line-height="150%" fo:text-align="start" style:justify-single-word="false"/>
    </style:style>
    <style:style style:name="P184" style:family="paragraph" style:parent-style-name="Standard_20__28_user_29_" style:list-style-name="WW8Num108">
      <style:paragraph-properties fo:line-height="150%" fo:text-align="start" style:justify-single-word="false"/>
    </style:style>
    <style:style style:name="P185" style:family="paragraph" style:parent-style-name="Standard_20__28_user_29_" style:list-style-name="WW8Num32">
      <style:paragraph-properties fo:line-height="150%" fo:text-align="start" style:justify-single-word="false" fo:orphans="2" fo:widows="2" style:vertical-align="auto"/>
    </style:style>
    <style:style style:name="P186" style:family="paragraph" style:parent-style-name="Standard_20__28_user_29_" style:list-style-name="WW8Num105">
      <style:paragraph-properties fo:line-height="150%" fo:text-align="start" style:justify-single-word="false"/>
      <style:text-properties style:font-name="Arial" fo:language="pl" fo:country="PL" style:font-name-complex="Arial"/>
    </style:style>
    <style:style style:name="P187" style:family="paragraph" style:parent-style-name="Standard_20__28_user_29_" style:list-style-name="WW8Num106">
      <style:paragraph-properties fo:line-height="150%" fo:text-align="start" style:justify-single-word="false"/>
      <style:text-properties style:font-name="Arial" fo:language="pl" fo:country="PL" style:font-name-complex="Arial"/>
    </style:style>
    <style:style style:name="P188" style:family="paragraph" style:parent-style-name="Standard_20__28_user_29_" style:list-style-name="WW8Num107">
      <style:paragraph-properties fo:line-height="150%" fo:text-align="start" style:justify-single-word="false"/>
      <style:text-properties style:font-name="Arial" fo:language="pl" fo:country="PL" style:font-name-complex="Arial"/>
    </style:style>
    <style:style style:name="P189" style:family="paragraph" style:parent-style-name="Standard_20__28_user_29_" style:list-style-name="WW8Num108">
      <style:paragraph-properties fo:line-height="150%" fo:text-align="start" style:justify-single-word="false"/>
      <style:text-properties style:font-name="Arial" fo:language="pl" fo:country="PL" style:font-name-complex="Arial"/>
    </style:style>
    <style:style style:name="P190" style:family="paragraph" style:parent-style-name="Standard_20__28_user_29_" style:list-style-name="WW8Num33">
      <style:paragraph-properties fo:line-height="150%" fo:text-align="start" style:justify-single-word="false"/>
      <style:text-properties style:font-name="Arial" fo:language="pl" fo:country="PL" style:font-name-complex="Arial"/>
    </style:style>
    <style:style style:name="P191" style:family="paragraph" style:parent-style-name="Standard_20__28_user_29_" style:list-style-name="WW8Num17">
      <style:paragraph-properties fo:line-height="150%" fo:text-align="start" style:justify-single-word="false" fo:orphans="2" fo:widows="2" style:vertical-align="auto"/>
      <style:text-properties style:font-name="Arial" fo:language="pl" fo:country="PL" style:font-name-complex="Arial"/>
    </style:style>
    <style:style style:name="P192" style:family="paragraph" style:parent-style-name="Standard_20__28_user_29_" style:list-style-name="WW8Num109">
      <style:paragraph-properties fo:line-height="150%" fo:text-align="start" style:justify-single-word="false" fo:orphans="2" fo:widows="2" style:vertical-align="auto"/>
      <style:text-properties style:font-name="Arial" fo:language="pl" fo:country="PL" style:font-name-complex="Arial"/>
    </style:style>
    <style:style style:name="P193" style:family="paragraph" style:parent-style-name="Standard_20__28_user_29_" style:list-style-name="WW8Num16">
      <style:paragraph-properties fo:line-height="150%" fo:text-align="start" style:justify-single-word="false" fo:orphans="2" fo:widows="2" style:vertical-align="auto"/>
      <style:text-properties style:font-name="Arial" fo:language="pl" fo:country="PL" style:font-name-complex="Arial"/>
    </style:style>
    <style:style style:name="P194" style:family="paragraph" style:parent-style-name="Akapit_20_z_20_listą" style:list-style-name="WW8Num35">
      <style:paragraph-properties fo:line-height="150%"/>
      <style:text-properties style:font-name="Arial" style:font-name-complex="Arial"/>
    </style:style>
    <style:style style:name="P195" style:family="paragraph" style:parent-style-name="Akapit_20_z_20_listą" style:list-style-name="WW8Num91">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196" style:family="paragraph" style:parent-style-name="Akapit_20_z_20_listą" style:list-style-name="WW8Num25">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197" style:family="paragraph" style:parent-style-name="Akapit_20_z_20_listą" style:list-style-name="WW8Num92">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198" style:family="paragraph" style:parent-style-name="Akapit_20_z_20_listą" style:list-style-name="WW8Num14">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199" style:family="paragraph" style:parent-style-name="Akapit_20_z_20_listą" style:list-style-name="WW8Num120">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0" style:family="paragraph" style:parent-style-name="Akapit_20_z_20_listą" style:list-style-name="WW8Num124">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1" style:family="paragraph" style:parent-style-name="Akapit_20_z_20_listą" style:list-style-name="WW8Num31">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2" style:family="paragraph" style:parent-style-name="Akapit_20_z_20_listą" style:list-style-name="WW8Num125">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3" style:family="paragraph" style:parent-style-name="Akapit_20_z_20_listą" style:list-style-name="WW8Num126">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4" style:family="paragraph" style:parent-style-name="Akapit_20_z_20_listą" style:list-style-name="WW8Num127">
      <style:paragraph-properties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05" style:family="paragraph" style:parent-style-name="Akapit_20_z_20_listą" style:list-style-name="WW8Num87">
      <style:paragraph-properties fo:line-height="150%" fo:text-align="start" style:justify-single-word="false"/>
      <style:text-properties style:font-name="Arial" fo:background-color="#ffffff" style:font-name-complex="Arial"/>
    </style:style>
    <style:style style:name="P206" style:family="paragraph" style:parent-style-name="Akapit_20_z_20_listą" style:list-style-name="WW8Num25">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07" style:family="paragraph" style:parent-style-name="Akapit_20_z_20_listą" style:list-style-name="WW8Num92">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08" style:family="paragraph" style:parent-style-name="Akapit_20_z_20_listą" style:list-style-name="WW8Num22">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09" style:family="paragraph" style:parent-style-name="Akapit_20_z_20_listą" style:list-style-name="WW8Num91">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10" style:family="paragraph" style:parent-style-name="Akapit_20_z_20_listą" style:list-style-name="WW8Num26">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11" style:family="paragraph" style:parent-style-name="Akapit_20_z_20_listą" style:list-style-name="WW8Num93">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12" style:family="paragraph" style:parent-style-name="Akapit_20_z_20_listą" style:list-style-name="WW8Num93">
      <style:paragraph-properties fo:line-height="150%" fo:text-align="start" style:justify-single-word="false" fo:orphans="2" fo:widows="2" fo:hyphenation-ladder-count="no-limit" style:vertical-align="auto"/>
      <style:text-properties style:font-name="Arial" style:font-name-asian="Times New Roman" style:font-name-complex="Arial" fo:hyphenate="true" fo:hyphenation-remain-char-count="2" fo:hyphenation-push-char-count="2"/>
    </style:style>
    <style:style style:name="P213" style:family="paragraph" style:parent-style-name="Akapit_20_z_20_listą" style:list-style-name="WW8Num87">
      <style:paragraph-properties fo:line-height="150%" fo:text-align="start" style:justify-single-word="false"/>
    </style:style>
    <style:style style:name="P214" style:family="paragraph" style:parent-style-name="Akapit_20_z_20_listą" style:list-style-name="WW8Num21">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15" style:family="paragraph" style:parent-style-name="Akapit_20_z_20_listą" style:list-style-name="WW8Num31">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16" style:family="paragraph" style:parent-style-name="Akapit_20_z_20_listą" style:list-style-name="WW8Num12">
      <style:paragraph-properties fo:margin-top="0cm" fo:margin-bottom="0.353cm" fo:line-height="150%" fo:text-align="start" style:justify-single-word="false" fo:orphans="2" fo:widows="2" fo:hyphenation-ladder-count="no-limit" style:vertical-align="auto"/>
      <style:text-properties fo:color="#0d0d0d" style:font-name="Arial" style:font-name-complex="Arial" fo:hyphenate="true" fo:hyphenation-remain-char-count="2" fo:hyphenation-push-char-count="2"/>
    </style:style>
    <style:style style:name="P217" style:family="paragraph" style:parent-style-name="Akapit_20_z_20_listą" style:list-style-name="WW8Num72">
      <style:paragraph-properties fo:margin-top="0cm" fo:margin-bottom="0.353cm" fo:line-height="150%" fo:text-align="start" style:justify-single-word="false" fo:orphans="2" fo:widows="2" fo:hyphenation-ladder-count="no-limit" style:vertical-align="auto"/>
      <style:text-properties fo:color="#0d0d0d" style:font-name="Arial" style:font-name-complex="Arial" fo:hyphenate="true" fo:hyphenation-remain-char-count="2" fo:hyphenation-push-char-count="2"/>
    </style:style>
    <style:style style:name="P218" style:family="paragraph" style:parent-style-name="Akapit_20_z_20_listą" style:list-style-name="WW8Num73">
      <style:paragraph-properties fo:margin-top="0cm" fo:margin-bottom="0.353cm" fo:line-height="150%" fo:text-align="start" style:justify-single-word="false" fo:orphans="2" fo:widows="2" fo:hyphenation-ladder-count="no-limit" style:vertical-align="auto"/>
      <style:text-properties fo:color="#0d0d0d" style:font-name="Arial" style:font-name-complex="Arial" fo:hyphenate="true" fo:hyphenation-remain-char-count="2" fo:hyphenation-push-char-count="2"/>
    </style:style>
    <style:style style:name="P219" style:family="paragraph" style:parent-style-name="Akapit_20_z_20_listą" style:list-style-name="WW8Num74">
      <style:paragraph-properties fo:margin-top="0cm" fo:margin-bottom="0.353cm" fo:line-height="150%" fo:text-align="start" style:justify-single-word="false" fo:orphans="2" fo:widows="2" fo:hyphenation-ladder-count="no-limit" style:vertical-align="auto"/>
      <style:text-properties fo:color="#0d0d0d" style:font-name="Arial" style:font-name-complex="Arial" fo:hyphenate="true" fo:hyphenation-remain-char-count="2" fo:hyphenation-push-char-count="2"/>
    </style:style>
    <style:style style:name="P220" style:family="paragraph" style:parent-style-name="Akapit_20_z_20_listą" style:list-style-name="WW8Num12">
      <style:paragraph-properties fo:margin-top="0cm" fo:margin-bottom="0.353cm" fo:line-height="150%" fo:text-align="start" style:justify-single-word="false" fo:orphans="2" fo:widows="2" fo:hyphenation-ladder-count="no-limit" style:vertical-align="auto"/>
      <style:text-properties fo:hyphenate="true" fo:hyphenation-remain-char-count="2" fo:hyphenation-push-char-count="2"/>
    </style:style>
    <style:style style:name="P221" style:family="paragraph" style:parent-style-name="Akapit_20_z_20_listą" style:list-style-name="WW8Num82">
      <style:paragraph-properties fo:margin-top="0cm" fo:margin-bottom="0.141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22" style:family="paragraph" style:parent-style-name="Akapit_20_z_20_listą" style:list-style-name="WW8Num83">
      <style:paragraph-properties fo:margin-top="0cm" fo:margin-bottom="0.141cm" fo:line-height="150%" fo:text-align="start" style:justify-single-word="false"/>
      <style:text-properties style:font-name="Arial" style:font-name-complex="Arial"/>
    </style:style>
    <style:style style:name="P223" style:family="paragraph" style:parent-style-name="Akapit_20_z_20_listą" style:list-style-name="WW8Num83">
      <style:paragraph-properties fo:margin-top="0cm" fo:margin-bottom="0.141cm" fo:line-height="150%" fo:text-align="start" style:justify-single-word="false"/>
    </style:style>
    <style:style style:name="P224" style:family="paragraph" style:parent-style-name="Akapit_20_z_20_listą" style:list-style-name="WW8Num86">
      <style:paragraph-properties fo:margin-top="0cm" fo:margin-bottom="0.282cm" fo:line-height="150%" fo:text-align="start" style:justify-single-word="false" fo:orphans="2" fo:widows="2" fo:hyphenation-ladder-count="no-limit" style:vertical-align="auto"/>
      <style:text-properties style:font-name="Arial" fo:background-color="#ffffff" style:font-name-complex="Arial" fo:hyphenate="true" fo:hyphenation-remain-char-count="2" fo:hyphenation-push-char-count="2"/>
    </style:style>
    <style:style style:name="P225" style:family="paragraph" style:parent-style-name="Akapit_20_z_20_listą" style:list-style-name="WW8Num24">
      <style:paragraph-properties fo:margin-top="0cm" fo:margin-bottom="0.282cm"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226" style:family="paragraph" style:parent-style-name="Akapit_20_z_20_listą" style:list-style-name="WW8Num119">
      <style:paragraph-properties fo:margin-top="0cm" fo:margin-bottom="0.282cm" fo:line-height="150%" fo:text-align="start" style:justify-single-word="false" fo:orphans="2" fo:widows="2" fo:hyphenation-ladder-count="no-limit" style:vertical-align="auto"/>
      <style:text-properties style:font-name="Arial" fo:font-weight="bold" style:font-weight-asian="bold" style:font-name-complex="Arial" fo:hyphenate="true" fo:hyphenation-remain-char-count="2" fo:hyphenation-push-char-count="2"/>
    </style:style>
    <style:style style:name="P227" style:family="paragraph" style:parent-style-name="Akapit_20_z_20_listą" style:list-style-name="WW8Num120">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28" style:family="paragraph" style:parent-style-name="Akapit_20_z_20_listą" style:list-style-name="WW8Num121">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29" style:family="paragraph" style:parent-style-name="Akapit_20_z_20_listą" style:list-style-name="WW8Num122">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30" style:family="paragraph" style:parent-style-name="Akapit_20_z_20_listą" style:list-style-name="WW8Num123">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31" style:family="paragraph" style:parent-style-name="Akapit_20_z_20_listą" style:list-style-name="WW8Num126">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32" style:family="paragraph" style:parent-style-name="Akapit_20_z_20_listą" style:list-style-name="WW8Num127">
      <style:paragraph-properties fo:margin-top="0cm" fo:margin-bottom="0.282cm" fo:line-height="150%" fo:text-align="start" style:justify-single-word="false" fo:orphans="2" fo:widows="2" fo:hyphenation-ladder-count="no-limit" style:vertical-align="auto"/>
      <style:text-properties style:font-name="Arial" style:font-name-complex="Arial" fo:hyphenate="true" fo:hyphenation-remain-char-count="2" fo:hyphenation-push-char-count="2"/>
    </style:style>
    <style:style style:name="P233" style:family="paragraph" style:parent-style-name="Akapit_20_z_20_listą" style:list-style-name="WW8Num122">
      <style:paragraph-properties fo:margin-top="0cm" fo:margin-bottom="0.282cm" fo:line-height="150%" fo:text-align="start" style:justify-single-word="false" fo:orphans="2" fo:widows="2" fo:hyphenation-ladder-count="no-limit" style:vertical-align="auto"/>
      <style:text-properties fo:hyphenate="true" fo:hyphenation-remain-char-count="2" fo:hyphenation-push-char-count="2"/>
    </style:style>
    <style:style style:name="P234" style:family="paragraph" style:parent-style-name="Akapit_20_z_20_listą" style:list-style-name="WW8Num123">
      <style:paragraph-properties fo:margin-top="0cm" fo:margin-bottom="0.282cm" fo:line-height="150%" fo:text-align="start" style:justify-single-word="false" fo:orphans="2" fo:widows="2" fo:hyphenation-ladder-count="no-limit" style:vertical-align="auto"/>
      <style:text-properties fo:hyphenate="true" fo:hyphenation-remain-char-count="2" fo:hyphenation-push-char-count="2"/>
    </style:style>
    <style:style style:name="P235" style:family="paragraph" style:parent-style-name="Akapit_20_z_20_listą" style:list-style-name="WW8Num126">
      <style:paragraph-properties fo:margin-top="0cm" fo:margin-bottom="0.282cm" fo:line-height="150%" fo:text-align="start" style:justify-single-word="false" fo:orphans="2" fo:widows="2" fo:hyphenation-ladder-count="no-limit" style:vertical-align="auto"/>
      <style:text-properties fo:hyphenate="true" fo:hyphenation-remain-char-count="2" fo:hyphenation-push-char-count="2"/>
    </style:style>
    <style:style style:name="P236" style:family="paragraph" style:parent-style-name="Akapit_20_z_20_listą" style:list-style-name="WW8Num104">
      <style:paragraph-properties fo:margin-top="0cm" fo:margin-bottom="0cm" fo:line-height="150%" fo:text-align="start" style:justify-single-word="false" fo:orphans="2" fo:widows="2" style:vertical-align="auto"/>
      <style:text-properties style:font-name="Arial" fo:font-weight="bold" style:font-weight-asian="bold" style:font-name-complex="Arial"/>
    </style:style>
    <style:style style:name="P237" style:family="paragraph" style:parent-style-name="Akapit_20_z_20_listą" style:list-style-name="WW8Num105">
      <style:paragraph-properties fo:margin-top="0cm" fo:margin-bottom="0cm" fo:line-height="150%" fo:text-align="start" style:justify-single-word="false" fo:orphans="2" fo:widows="2" style:vertical-align="auto"/>
      <style:text-properties style:font-name="Arial" style:font-name-complex="Arial"/>
    </style:style>
    <style:style style:name="P238" style:family="paragraph" style:parent-style-name="Akapit_20_z_20_listą" style:list-style-name="WW8Num33">
      <style:paragraph-properties fo:margin-top="0cm" fo:margin-bottom="0cm" fo:line-height="150%" fo:text-align="start" style:justify-single-word="false" fo:orphans="2" fo:widows="2" style:vertical-align="auto"/>
      <style:text-properties style:font-name="Arial" style:font-name-complex="Arial"/>
    </style:style>
    <style:style style:name="P239" style:family="paragraph" style:parent-style-name="Normalny_20__28_Web_29_" style:list-style-name="WW8Num79">
      <style:paragraph-properties fo:line-height="150%" fo:text-align="start" style:justify-single-word="false"/>
    </style:style>
    <style:style style:name="P240" style:family="paragraph" style:parent-style-name="Normalny_20__28_Web_29_" style:list-style-name="WW8Num81">
      <style:paragraph-properties fo:line-height="150%" fo:text-align="start" style:justify-single-word="false"/>
    </style:style>
    <style:style style:name="P241" style:family="paragraph" style:parent-style-name="Normalny_20__28_Web_29_" style:list-style-name="WW8Num81">
      <style:paragraph-properties fo:line-height="150%" fo:text-align="start" style:justify-single-word="false"/>
      <style:text-properties style:font-name="Arial" style:font-name-complex="Arial"/>
    </style:style>
    <style:style style:name="P242" style:family="paragraph" style:parent-style-name="Normalny_20__28_Web_29_" style:list-style-name="WW8Num64">
      <style:paragraph-properties fo:margin-top="0cm" fo:margin-bottom="0cm" fo:line-height="150%" fo:text-align="start" style:justify-single-word="false" fo:background-color="#ffffff">
        <style:background-image/>
      </style:paragraph-properties>
    </style:style>
    <style:style style:name="P243" style:family="paragraph" style:parent-style-name="Normalny_20__28_Web_29_" style:list-style-name="WW8Num84">
      <style:paragraph-properties fo:margin-top="0cm" fo:margin-bottom="0cm" fo:line-height="150%" fo:text-align="start" style:justify-single-word="false" fo:hyphenation-ladder-count="no-limit">
        <style:tab-stops/>
      </style:paragraph-properties>
      <style:text-properties style:font-name="Arial" style:font-name-complex="Arial" fo:hyphenate="true" fo:hyphenation-remain-char-count="2" fo:hyphenation-push-char-count="2"/>
    </style:style>
    <style:style style:name="P244" style:family="paragraph" style:parent-style-name="Normalny_20__28_Web_29_" style:list-style-name="WW8Num84">
      <style:paragraph-properties fo:margin-top="0cm" fo:margin-bottom="0.049cm" fo:line-height="150%" fo:text-align="start" style:justify-single-word="false" fo:hyphenation-ladder-count="no-limit">
        <style:tab-stops/>
      </style:paragraph-properties>
      <style:text-properties style:font-name="Arial" style:font-name-complex="Arial" fo:hyphenate="true" fo:hyphenation-remain-char-count="2" fo:hyphenation-push-char-count="2"/>
    </style:style>
    <style:style style:name="P245" style:family="paragraph" style:parent-style-name="Table_20_Contents_20__28_user_29_" style:list-style-name="WW8Num18">
      <style:paragraph-properties fo:line-height="150%" fo:text-align="start" style:justify-single-word="false"/>
      <style:text-properties style:font-name="Arial" style:font-name-complex="Arial"/>
    </style:style>
    <style:style style:name="P246" style:family="paragraph" style:parent-style-name="Table_20_Contents_20__28_user_29_" style:list-style-name="WW8Num29">
      <style:paragraph-properties fo:line-height="150%" fo:text-align="start" style:justify-single-word="false"/>
      <style:text-properties style:font-name="Arial" style:font-name-complex="Arial"/>
    </style:style>
    <style:style style:name="P247" style:family="paragraph" style:parent-style-name="Table_20_Contents_20__28_user_29_" style:list-style-name="WW8Num29">
      <style:paragraph-properties fo:line-height="150%" fo:text-align="start" style:justify-single-word="false"/>
      <style:text-properties fo:color="#000000" style:font-name="Arial" style:font-name-complex="Arial"/>
    </style:style>
    <style:style style:name="P248" style:family="paragraph" style:parent-style-name="Text_20_body_20__28_user_29_" style:list-style-name="WW8Num32">
      <style:paragraph-properties fo:margin-top="0cm" fo:margin-bottom="0cm" fo:line-height="150%" fo:text-align="start" style:justify-single-word="false"/>
      <style:text-properties fo:color="#000000" style:font-name="Arial" fo:font-size="12pt" fo:font-weight="normal" style:font-size-asian="12pt" style:font-weight-asian="normal" style:font-name-complex="Arial" style:font-size-complex="12pt" style:font-weight-complex="normal"/>
    </style:style>
    <style:style style:name="P249" style:family="paragraph" style:parent-style-name="Contents_20_Heading" style:master-page-name="Konwertuj_20_2">
      <style:paragraph-properties style:page-number="auto"/>
    </style:style>
    <style:style style:name="P250" style:family="paragraph" style:parent-style-name="Heading_20_1">
      <style:text-properties fo:color="#000000" fo:font-size="14pt" fo:language="pl" fo:country="PL" fo:font-weight="bold" style:font-name-asian="TimesNewRoman" style:font-size-asian="14pt" style:font-weight-asian="bold" style:font-name-complex="Times New Roman" style:font-size-complex="14pt" style:font-weight-complex="bold"/>
    </style:style>
    <style:style style:name="P251" style:family="paragraph" style:parent-style-name="Heading_20_1">
      <style:text-properties fo:color="#000000" fo:font-size="14pt" fo:font-weight="bold" style:font-name-asian="TimesNewRoman" style:font-size-asian="14pt" style:font-weight-asian="bold" style:font-name-complex="Times New Roman" style:font-size-complex="14pt" style:font-weight-complex="bold"/>
    </style:style>
    <style:style style:name="P252" style:family="paragraph" style:parent-style-name="Heading_20_1">
      <style:text-properties fo:font-size="14pt" style:font-size-asian="14pt" style:font-size-complex="14pt"/>
    </style:style>
    <style:style style:name="P253" style:family="paragraph" style:parent-style-name="Heading_20_2">
      <style:text-properties style:font-name="Arial" fo:font-size="12pt" style:font-size-asian="12pt" style:font-name-complex="Arial" style:font-size-complex="12pt"/>
    </style:style>
    <style:style style:name="P254" style:family="paragraph" style:parent-style-name="Standard" style:master-page-name="First_20_Page">
      <style:paragraph-properties fo:line-height="150%" fo:text-align="center" style:justify-single-word="false" style:page-number="auto"/>
      <style:text-properties fo:color="#000000" style:font-name="Arial" fo:font-size="26pt" style:font-name-asian="TimesNewRoman" style:font-size-asian="26pt" style:font-name-complex="Arial" style:font-size-complex="26pt"/>
    </style:style>
    <style:style style:name="P255" style:family="paragraph" style:parent-style-name="Standard" style:list-style-name="WW8Num49">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56" style:family="paragraph" style:parent-style-name="Standard" style:list-style-name="WW8Num50">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57" style:family="paragraph" style:parent-style-name="Standard" style:list-style-name="WW8Num51">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58" style:family="paragraph" style:parent-style-name="Standard" style:list-style-name="WW8Num52">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59" style:family="paragraph" style:parent-style-name="Standard" style:list-style-name="WW8Num53">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60" style:family="paragraph" style:parent-style-name="Standard" style:list-style-name="WW8Num54">
      <style:paragraph-properties fo:line-height="150%" fo:text-align="start" style:justify-single-word="false"/>
      <style:text-properties fo:color="#000000" style:font-name="Arial" style:letter-kerning="true" style:font-name-asian="Segoe UI" style:font-name-complex="Arial" style:language-complex="hi" style:country-complex="IN"/>
    </style:style>
    <style:style style:name="P261" style:family="paragraph" style:parent-style-name="Standard" style:list-style-name="WW8Num55">
      <style:paragraph-properties fo:line-height="150%" fo:text-align="start" style:justify-single-word="false">
        <style:tab-stops>
          <style:tab-stop style:position="3.311cm"/>
        </style:tab-stops>
      </style:paragraph-properties>
      <style:text-properties fo:color="#000000" style:font-name="Arial" style:letter-kerning="true" style:font-name-asian="Segoe UI" style:font-name-complex="Arial" style:language-complex="hi" style:country-complex="IN"/>
    </style:style>
    <style:style style:name="P262" style:family="paragraph" style:parent-style-name="Standard" style:list-style-name="WW8Num56">
      <style:paragraph-properties fo:line-height="150%" fo:text-align="start" style:justify-single-word="false">
        <style:tab-stops>
          <style:tab-stop style:position="3.311cm"/>
        </style:tab-stops>
      </style:paragraph-properties>
      <style:text-properties fo:color="#000000" style:font-name="Arial" style:letter-kerning="true" style:font-name-asian="Segoe UI" style:font-name-complex="Arial" style:language-complex="hi" style:country-complex="IN"/>
    </style:style>
    <style:style style:name="P263" style:family="paragraph" style:parent-style-name="Standard" style:list-style-name="WW8Num57">
      <style:paragraph-properties fo:line-height="150%" fo:text-align="start" style:justify-single-word="false">
        <style:tab-stops>
          <style:tab-stop style:position="3.311cm"/>
        </style:tab-stops>
      </style:paragraph-properties>
      <style:text-properties fo:color="#000000" style:font-name="Arial" style:letter-kerning="true" style:font-name-asian="Segoe UI" style:font-name-complex="Arial" style:language-complex="hi" style:country-complex="IN"/>
    </style:style>
    <style:style style:name="P264" style:family="paragraph" style:parent-style-name="Standard" style:list-style-name="WW8Num55">
      <style:paragraph-properties fo:line-height="150%" fo:text-align="start" style:justify-single-word="false">
        <style:tab-stops>
          <style:tab-stop style:position="1.288cm"/>
          <style:tab-stop style:position="2.198cm"/>
        </style:tab-stops>
      </style:paragraph-properties>
      <style:text-properties fo:color="#000000" style:font-name="Arial" style:letter-kerning="true" style:font-name-asian="Segoe UI" style:font-name-complex="Arial" style:language-complex="hi" style:country-complex="IN"/>
    </style:style>
    <style:style style:name="P265" style:family="paragraph" style:parent-style-name="Standard" style:list-style-name="WW8Num90">
      <style:paragraph-properties fo:line-height="150%" fo:text-align="start" style:justify-single-word="false" fo:orphans="2" fo:widows="2" fo:hyphenation-ladder-count="no-limit" style:vertical-align="auto"/>
      <style:text-properties fo:color="#000000"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266" style:family="paragraph" style:parent-style-name="Standard" style:list-style-name="WW8Num58">
      <style:paragraph-properties fo:line-height="150%" fo:text-align="start" style:justify-single-word="false"/>
      <style:text-properties fo:color="#000000" style:font-name="Arial" style:font-name-asian="TimesNewRoman" style:font-name-complex="Arial"/>
    </style:style>
    <style:style style:name="P267" style:family="paragraph" style:parent-style-name="Standard" style:list-style-name="WW8Num59">
      <style:paragraph-properties fo:line-height="150%" fo:text-align="start" style:justify-single-word="false"/>
      <style:text-properties fo:color="#000000" style:font-name="Arial" style:font-name-asian="TimesNewRoman" style:font-name-complex="Arial"/>
    </style:style>
    <style:style style:name="P268" style:family="paragraph" style:parent-style-name="Standard" style:list-style-name="WW8Num60">
      <style:paragraph-properties fo:line-height="150%" fo:text-align="start" style:justify-single-word="false"/>
      <style:text-properties fo:color="#000000" style:font-name="Arial" style:font-name-asian="TimesNewRoman" style:font-name-complex="Arial"/>
    </style:style>
    <style:style style:name="P269" style:family="paragraph" style:parent-style-name="Standard" style:list-style-name="WW8Num61">
      <style:paragraph-properties fo:line-height="150%" fo:text-align="start" style:justify-single-word="false"/>
      <style:text-properties fo:color="#000000" style:font-name="Arial" style:font-name-asian="TimesNewRoman" style:font-name-complex="Arial"/>
    </style:style>
    <style:style style:name="P270" style:family="paragraph" style:parent-style-name="Standard" style:list-style-name="WW8Num131">
      <style:paragraph-properties fo:line-height="150%" fo:text-align="start" style:justify-single-word="false"/>
      <style:text-properties fo:color="#000000" style:font-name="Arial" style:font-name-asian="TimesNewRoman" style:font-name-complex="Arial"/>
    </style:style>
    <style:style style:name="P271" style:family="paragraph" style:parent-style-name="Standard" style:list-style-name="WW8Num132">
      <style:paragraph-properties fo:line-height="150%" fo:text-align="start" style:justify-single-word="false"/>
      <style:text-properties fo:color="#000000" style:font-name="Arial" style:font-name-asian="TimesNewRoman" style:font-name-complex="Arial"/>
    </style:style>
    <style:style style:name="P272" style:family="paragraph" style:parent-style-name="Standard" style:list-style-name="WW8Num59">
      <style:paragraph-properties fo:line-height="150%" fo:text-align="start" style:justify-single-word="false"/>
      <style:text-properties fo:color="#000000" style:font-name="Arial" style:font-name-asian="Calibri1" style:font-name-complex="Arial"/>
    </style:style>
    <style:style style:name="P273" style:family="paragraph" style:parent-style-name="Standard" style:list-style-name="WW8Num71">
      <style:paragraph-properties fo:line-height="150%" fo:text-align="start" style:justify-single-word="false" fo:orphans="2" fo:widows="2" fo:hyphenation-ladder-count="no-limit" style:vertical-align="auto"/>
      <style:text-properties fo:color="#000000" style:font-name="Arial" fo:font-weight="bold" style:letter-kerning="true" style:font-name-asian="Calibri1" style:language-asian="en" style:country-asian="US" style:font-weight-asian="bold" style:font-name-complex="Arial" style:language-complex="ar" style:country-complex="SA" style:font-weight-complex="bold" fo:hyphenate="true" fo:hyphenation-remain-char-count="2" fo:hyphenation-push-char-count="2"/>
    </style:style>
    <style:style style:name="P274" style:family="paragraph" style:parent-style-name="Standard" style:list-style-name="WW8Num88">
      <style:paragraph-properties fo:line-height="150%" fo:text-align="start" style:justify-single-word="false" fo:orphans="2" fo:widows="2" fo:hyphenation-ladder-count="no-limit" style:vertical-align="auto"/>
      <style:text-properties fo:color="#000000" style:font-name="Arial" fo:font-weight="bold" style:letter-kerning="true" style:font-name-asian="Times New Roman" style:language-asian="pl" style:country-asian="PL" style:font-weight-asian="bold" style:font-name-complex="Arial" style:language-complex="ar" style:country-complex="SA" style:font-weight-complex="bold" fo:hyphenate="true" fo:hyphenation-remain-char-count="2" fo:hyphenation-push-char-count="2"/>
    </style:style>
    <style:style style:name="P275" style:family="paragraph" style:parent-style-name="Standard" style:list-style-name="WW8Num55">
      <style:paragraph-properties fo:line-height="150%" fo:text-align="start" style:justify-single-word="false">
        <style:tab-stops>
          <style:tab-stop style:position="2.697cm"/>
        </style:tab-stops>
      </style:paragraph-properties>
    </style:style>
    <style:style style:name="P276" style:family="paragraph" style:parent-style-name="Standard" style:list-style-name="WW8Num58">
      <style:paragraph-properties fo:line-height="150%" fo:text-align="start" style:justify-single-word="false"/>
    </style:style>
    <style:style style:name="P277" style:family="paragraph" style:parent-style-name="Standard" style:list-style-name="WW8Num59">
      <style:paragraph-properties fo:line-height="150%" fo:text-align="start" style:justify-single-word="false"/>
    </style:style>
    <style:style style:name="P278" style:family="paragraph" style:parent-style-name="Standard" style:list-style-name="WW8Num61">
      <style:paragraph-properties fo:line-height="150%" fo:text-align="start" style:justify-single-word="false"/>
    </style:style>
    <style:style style:name="P279" style:family="paragraph" style:parent-style-name="Standard" style:list-style-name="WW8Num88">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0" style:family="paragraph" style:parent-style-name="Standard" style:list-style-name="WW8Num89">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1" style:family="paragraph" style:parent-style-name="Standard" style:list-style-name="WW8Num96">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2" style:family="paragraph" style:parent-style-name="Standard" style:list-style-name="WW8Num97">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3" style:family="paragraph" style:parent-style-name="Standard" style:list-style-name="WW8Num98">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4" style:family="paragraph" style:parent-style-name="Standard" style:list-style-name="WW8Num99">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5" style:family="paragraph" style:parent-style-name="Standard" style:list-style-name="WW8Num133">
      <style:paragraph-properties fo:line-height="150%" fo:text-align="start" style:justify-single-word="false" fo:orphans="2" fo:widows="2" fo:hyphenation-ladder-count="no-limit" style:vertical-align="auto"/>
      <style:text-properties fo:hyphenate="true" fo:hyphenation-remain-char-count="2" fo:hyphenation-push-char-count="2"/>
    </style:style>
    <style:style style:name="P286" style:family="paragraph" style:parent-style-name="Standard" style:list-style-name="WW8Num111">
      <style:paragraph-properties fo:line-height="150%" fo:text-align="start" style:justify-single-word="false" fo:orphans="2" fo:widows="2" fo:hyphenation-ladder-count="no-limit" style:vertical-align="auto">
        <style:tab-stops>
          <style:tab-stop style:position="0cm"/>
        </style:tab-stops>
      </style:paragraph-properties>
      <style:text-properties fo:hyphenate="true" fo:hyphenation-remain-char-count="2" fo:hyphenation-push-char-count="2"/>
    </style:style>
    <style:style style:name="P287" style:family="paragraph" style:parent-style-name="Standard" style:list-style-name="WW8Num113">
      <style:paragraph-properties fo:line-height="150%" fo:text-align="start" style:justify-single-word="false" fo:orphans="2" fo:widows="2" fo:hyphenation-ladder-count="no-limit" style:vertical-align="auto">
        <style:tab-stops>
          <style:tab-stop style:position="0cm"/>
        </style:tab-stops>
      </style:paragraph-properties>
      <style:text-properties fo:hyphenate="true" fo:hyphenation-remain-char-count="2" fo:hyphenation-push-char-count="2"/>
    </style:style>
    <style:style style:name="P288" style:family="paragraph" style:parent-style-name="Standard" style:list-style-name="WW8Num116">
      <style:paragraph-properties fo:line-height="150%" fo:text-align="start" style:justify-single-word="false" fo:orphans="2" fo:widows="2" fo:hyphenation-ladder-count="no-limit" style:vertical-align="auto">
        <style:tab-stops>
          <style:tab-stop style:position="0cm"/>
        </style:tab-stops>
      </style:paragraph-properties>
      <style:text-properties fo:hyphenate="true" fo:hyphenation-remain-char-count="2" fo:hyphenation-push-char-count="2"/>
    </style:style>
    <style:style style:name="P289" style:family="paragraph" style:parent-style-name="Standard" style:list-style-name="WW8Num110">
      <style:paragraph-properties fo:line-height="150%" fo:text-align="start" style:justify-single-word="false" fo:orphans="2" fo:widows="2" fo:hyphenation-ladder-count="no-limit" style:vertical-align="auto">
        <style:tab-stops>
          <style:tab-stop style:position="0cm"/>
          <style:tab-stop style:position="0.751cm"/>
        </style:tab-stops>
      </style:paragraph-properties>
      <style:text-properties fo:hyphenate="true" fo:hyphenation-remain-char-count="2" fo:hyphenation-push-char-count="2"/>
    </style:style>
    <style:style style:name="P290" style:family="paragraph" style:parent-style-name="Standard" style:list-style-name="WW8Num112">
      <style:paragraph-properties fo:line-height="150%" fo:text-align="start" style:justify-single-word="false" fo:orphans="2" fo:widows="2" fo:hyphenation-ladder-count="no-limit" style:vertical-align="auto">
        <style:tab-stops>
          <style:tab-stop style:position="0cm"/>
          <style:tab-stop style:position="2.54cm"/>
        </style:tab-stops>
      </style:paragraph-properties>
      <style:text-properties fo:hyphenate="true" fo:hyphenation-remain-char-count="2" fo:hyphenation-push-char-count="2"/>
    </style:style>
    <style:style style:name="P291" style:family="paragraph" style:parent-style-name="Standard" style:list-style-name="WW8Num110">
      <style:paragraph-properties fo:line-height="150%" fo:text-align="start" style:justify-single-word="false" fo:orphans="2" fo:widows="2" fo:hyphenation-ladder-count="no-limit" style:vertical-align="auto">
        <style:tab-stops>
          <style:tab-stop style:position="0cm"/>
          <style:tab-stop style:position="1.251cm"/>
        </style:tab-stops>
      </style:paragraph-properties>
      <style:text-properties fo:hyphenate="true" fo:hyphenation-remain-char-count="2" fo:hyphenation-push-char-count="2"/>
    </style:style>
    <style:style style:name="P292" style:family="paragraph" style:parent-style-name="Standard" style:list-style-name="WW8Num133">
      <style:paragraph-properties fo:line-height="150%" fo:text-align="start" style:justify-single-word="false" fo:orphans="2" fo:widows="2"/>
    </style:style>
    <style:style style:name="P293" style:family="paragraph" style:parent-style-name="Standard" style:list-style-name="WW8Num62">
      <style:paragraph-properties fo:line-height="150%" fo:text-align="start" style:justify-single-word="false"/>
    </style:style>
    <style:style style:name="P294" style:family="paragraph" style:parent-style-name="Standard" style:list-style-name="WW8Num64">
      <style:paragraph-properties fo:line-height="150%" fo:text-align="start" style:justify-single-word="false"/>
    </style:style>
    <style:style style:name="P295" style:family="paragraph" style:parent-style-name="Standard" style:list-style-name="WW8Num67">
      <style:paragraph-properties fo:line-height="150%" fo:text-align="start" style:justify-single-word="false"/>
    </style:style>
    <style:style style:name="P296" style:family="paragraph" style:parent-style-name="Standard" style:list-style-name="WW8Num3">
      <style:paragraph-properties fo:line-height="150%" fo:text-align="start" style:justify-single-word="false"/>
    </style:style>
    <style:style style:name="P297" style:family="paragraph" style:parent-style-name="Standard" style:list-style-name="WW8Num23">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298" style:family="paragraph" style:parent-style-name="Standard" style:list-style-name="WW8Num34">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299" style:family="paragraph" style:parent-style-name="Standard" style:list-style-name="WW8Num15">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0" style:family="paragraph" style:parent-style-name="Standard" style:list-style-name="WW8Num28">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1" style:family="paragraph" style:parent-style-name="Standard" style:list-style-name="WW8Num13">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2" style:family="paragraph" style:parent-style-name="Standard" style:list-style-name="WW8Num20">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3" style:family="paragraph" style:parent-style-name="Standard" style:list-style-name="WW8Num27">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4" style:family="paragraph" style:parent-style-name="Standard" style:list-style-name="WW8Num19">
      <style:paragraph-properties fo:line-height="150%" fo:text-align="start" style:justify-single-word="false" fo:orphans="2" fo:widows="2"/>
      <style:text-properties style:font-name="Arial" style:letter-kerning="true" style:font-name-asian="Lucida Sans Unicode" style:font-name-complex="Arial" style:language-complex="hi" style:country-complex="IN"/>
    </style:style>
    <style:style style:name="P305" style:family="paragraph" style:parent-style-name="Standard" style:list-style-name="WW8Num97">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06" style:family="paragraph" style:parent-style-name="Standard">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07" style:family="paragraph" style:parent-style-name="Standard" style:list-style-name="WW8Num100">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08" style:family="paragraph" style:parent-style-name="Standard" style:list-style-name="WW8Num101">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09" style:family="paragraph" style:parent-style-name="Standard" style:list-style-name="WW8Num102">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0" style:family="paragraph" style:parent-style-name="Standard" style:list-style-name="WW8Num103">
      <style:paragraph-properties fo:line-height="150%" fo:text-align="start" style:justify-single-word="false" fo:orphans="2" fo:widows="2" fo:hyphenation-ladder-count="no-limit" style:vertical-align="auto"/>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1" style:family="paragraph" style:parent-style-name="Standard" style:list-style-name="WW8Num111">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2" style:family="paragraph" style:parent-style-name="Standard" style:list-style-name="WW8Num113">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3" style:family="paragraph" style:parent-style-name="Standard" style:list-style-name="WW8Num114">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4" style:family="paragraph" style:parent-style-name="Standard" style:list-style-name="WW8Num115">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5" style:family="paragraph" style:parent-style-name="Standard" style:list-style-name="WW8Num116">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6" style:family="paragraph" style:parent-style-name="Standard" style:list-style-name="WW8Num112">
      <style:paragraph-properties fo:line-height="150%" fo:text-align="start" style:justify-single-word="false" fo:orphans="2" fo:widows="2" fo:hyphenation-ladder-count="no-limit" style:vertical-align="auto">
        <style:tab-stops>
          <style:tab-stop style:position="0cm"/>
          <style:tab-stop style:position="2.54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7" style:family="paragraph" style:parent-style-name="Standard" style:list-style-name="WW8Num115">
      <style:paragraph-properties fo:line-height="150%" fo:text-align="start" style:justify-single-word="false" fo:orphans="2" fo:widows="2" fo:hyphenation-ladder-count="no-limit" style:vertical-align="auto">
        <style:tab-stops>
          <style:tab-stop style:position="0cm"/>
          <style:tab-stop style:position="1.27cm"/>
        </style:tab-stops>
      </style:paragraph-properties>
      <style:text-properties style:font-name="Arial" style:letter-kerning="true" style:font-name-asian="Calibri1" style:language-asian="pl" style:country-asian="PL" style:font-name-complex="Arial" style:language-complex="ar" style:country-complex="SA" fo:hyphenate="true" fo:hyphenation-remain-char-count="2" fo:hyphenation-push-char-count="2"/>
    </style:style>
    <style:style style:name="P318" style:family="paragraph" style:parent-style-name="Standard" style:list-style-name="WW8Num111">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319" style:family="paragraph" style:parent-style-name="Standard" style:list-style-name="WW8Num113">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320" style:family="paragraph" style:parent-style-name="Standard" style:list-style-name="WW8Num115">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en" style:country-asian="US" style:font-name-complex="Arial" style:language-complex="ar" style:country-complex="SA" fo:hyphenate="true" fo:hyphenation-remain-char-count="2" fo:hyphenation-push-char-count="2"/>
    </style:style>
    <style:style style:name="P321" style:family="paragraph" style:parent-style-name="Standard" style:list-style-name="WW8Num113">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Calibri1" style:language-asian="en" style:country-asian="US" style:font-name-complex="Arial" style:language-complex="ar" style:country-complex="SA" style:font-style-complex="italic" fo:hyphenate="true" fo:hyphenation-remain-char-count="2" fo:hyphenation-push-char-count="2"/>
    </style:style>
    <style:style style:name="P322" style:family="paragraph" style:parent-style-name="Standard" style:list-style-name="WW8Num111">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323" style:family="paragraph" style:parent-style-name="Standard" style:list-style-name="WW8Num114">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324" style:family="paragraph" style:parent-style-name="Standard" style:list-style-name="WW8Num128">
      <style:paragraph-properties fo:line-height="150%" fo:text-align="start" style:justify-single-word="false" fo:orphans="2" fo:widows="2" fo:hyphenation-ladder-count="no-limit" style:vertical-align="auto"/>
      <style:text-properties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325" style:family="paragraph" style:parent-style-name="Standard" style:list-style-name="WW8Num117">
      <style:paragraph-properties fo:line-height="150%" fo:text-align="start" style:justify-single-word="false"/>
      <style:text-properties style:font-name="Arial" style:letter-kerning="true" style:font-name-asian="Times New Roman" style:language-asian="pl" style:country-asian="PL" style:font-name-complex="Arial" style:language-complex="hi" style:country-complex="IN"/>
    </style:style>
    <style:style style:name="P326" style:family="paragraph" style:parent-style-name="Standard" style:list-style-name="WW8Num118">
      <style:paragraph-properties fo:line-height="150%" fo:text-align="start" style:justify-single-word="false"/>
      <style:text-properties style:font-name="Arial" style:letter-kerning="true" style:font-name-asian="Times New Roman" style:language-asian="pl" style:country-asian="PL" style:font-name-complex="Arial" style:language-complex="hi" style:country-complex="IN"/>
    </style:style>
    <style:style style:name="P327" style:family="paragraph" style:parent-style-name="Standard" style:list-style-name="WW8Num111">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style:letter-kerning="true" fo:background-color="#ffffff" style:font-name-asian="Times New Roman" style:language-asian="pl" style:country-asian="PL" style:font-name-complex="Arial" style:language-complex="ar" style:country-complex="SA" fo:hyphenate="true" fo:hyphenation-remain-char-count="2" fo:hyphenation-push-char-count="2"/>
    </style:style>
    <style:style style:name="P328" style:family="paragraph" style:parent-style-name="Standard" style:list-style-name="WW8Num129">
      <style:paragraph-properties fo:line-height="150%" fo:text-align="start" style:justify-single-word="false" fo:orphans="2" fo:widows="2"/>
      <style:text-properties style:font-name="Arial" style:letter-kerning="true" style:font-name-asian="SimSun1" style:font-name-complex="Arial" style:language-complex="hi" style:country-complex="IN"/>
    </style:style>
    <style:style style:name="P329" style:family="paragraph" style:parent-style-name="Standard" style:list-style-name="WW8Num130">
      <style:paragraph-properties fo:line-height="150%" fo:text-align="start" style:justify-single-word="false" fo:orphans="2" fo:widows="2"/>
      <style:text-properties style:font-name="Arial" style:letter-kerning="true" style:font-name-asian="SimSun1" style:font-name-complex="Arial" style:language-complex="hi" style:country-complex="IN"/>
    </style:style>
    <style:style style:name="P330" style:family="paragraph" style:parent-style-name="Standard">
      <style:paragraph-properties fo:line-height="150%" fo:text-align="start" style:justify-single-word="false"/>
      <style:text-properties style:font-name="Arial" style:font-name-complex="Arial"/>
    </style:style>
    <style:style style:name="P331" style:family="paragraph" style:parent-style-name="Standard" style:list-style-name="WW8Num63">
      <style:paragraph-properties fo:line-height="150%" fo:text-align="start" style:justify-single-word="false"/>
      <style:text-properties style:font-name="Arial" style:font-name-complex="Arial"/>
    </style:style>
    <style:style style:name="P332" style:family="paragraph" style:parent-style-name="Standard" style:list-style-name="WW8Num65">
      <style:paragraph-properties fo:line-height="150%" fo:text-align="start" style:justify-single-word="false"/>
      <style:text-properties style:font-name="Arial" style:font-name-complex="Arial"/>
    </style:style>
    <style:style style:name="P333" style:family="paragraph" style:parent-style-name="Standard" style:list-style-name="WW8Num66">
      <style:paragraph-properties fo:line-height="150%" fo:text-align="start" style:justify-single-word="false"/>
      <style:text-properties style:font-name="Arial" style:font-name-complex="Arial"/>
    </style:style>
    <style:style style:name="P334" style:family="paragraph" style:parent-style-name="Standard" style:list-style-name="WW8Num67">
      <style:paragraph-properties fo:line-height="150%" fo:text-align="start" style:justify-single-word="false"/>
      <style:text-properties style:font-name="Arial" style:font-name-complex="Arial"/>
    </style:style>
    <style:style style:name="P335" style:family="paragraph" style:parent-style-name="Standard" style:list-style-name="WW8Num68">
      <style:paragraph-properties fo:line-height="150%" fo:text-align="start" style:justify-single-word="false"/>
      <style:text-properties style:font-name="Arial" style:font-name-complex="Arial"/>
    </style:style>
    <style:style style:name="P336" style:family="paragraph" style:parent-style-name="Standard" style:list-style-name="WW8Num69">
      <style:paragraph-properties fo:line-height="150%" fo:text-align="start" style:justify-single-word="false"/>
      <style:text-properties style:font-name="Arial" style:font-name-complex="Arial"/>
    </style:style>
    <style:style style:name="P337" style:family="paragraph" style:parent-style-name="Standard" style:list-style-name="WW8Num70">
      <style:paragraph-properties fo:line-height="150%" fo:text-align="start" style:justify-single-word="false"/>
      <style:text-properties style:font-name="Arial" style:font-name-complex="Arial"/>
    </style:style>
    <style:style style:name="P338" style:family="paragraph" style:parent-style-name="Standard" style:list-style-name="WW8Num64">
      <style:paragraph-properties fo:line-height="150%" fo:text-align="start" style:justify-single-word="false"/>
      <style:text-properties style:font-name="Arial" style:font-name-asian="SimSun1" style:font-name-complex="Arial" style:language-complex="hi" style:country-complex="IN"/>
    </style:style>
    <style:style style:name="P339" style:family="paragraph" style:parent-style-name="Standard" style:list-style-name="WW8Num71">
      <style:paragraph-properties fo:line-height="150%" fo:text-align="start" style:justify-single-word="false" fo:orphans="2" fo:widows="2" fo:hyphenation-ladder-count="no-limit" style:vertical-align="auto"/>
      <style:text-properties style:font-name="Arial" fo:font-weight="bold" style:letter-kerning="true" style:font-name-asian="Calibri1" style:language-asian="en" style:country-asian="US" style:font-weight-asian="bold" style:font-name-complex="Arial" style:language-complex="ar" style:country-complex="SA" style:font-weight-complex="bold" fo:hyphenate="true" fo:hyphenation-remain-char-count="2" fo:hyphenation-push-char-count="2"/>
    </style:style>
    <style:style style:name="P340" style:family="paragraph" style:parent-style-name="Standard" style:list-style-name="WW8Num96">
      <style:paragraph-properties fo:line-height="150%" fo:text-align="start" style:justify-single-word="false" fo:orphans="2" fo:widows="2" fo:hyphenation-ladder-count="no-limit" style:vertical-align="auto"/>
      <style:text-properties style:font-name="Arial" fo:font-weight="bold" style:letter-kerning="true" style:font-name-asian="Calibri1" style:language-asian="pl" style:country-asian="PL" style:font-weight-asian="bold" style:font-name-complex="Arial" style:language-complex="ar" style:country-complex="SA" fo:hyphenate="true" fo:hyphenation-remain-char-count="2" fo:hyphenation-push-char-count="2"/>
    </style:style>
    <style:style style:name="P341" style:family="paragraph" style:parent-style-name="Standard" style:list-style-name="WW8Num110">
      <style:paragraph-properties fo:line-height="150%" fo:text-align="start" style:justify-single-word="false" fo:orphans="2" fo:widows="2" fo:hyphenation-ladder-count="no-limit" style:vertical-align="auto">
        <style:tab-stops>
          <style:tab-stop style:position="0cm"/>
        </style:tab-stops>
      </style:paragraph-properties>
      <style:text-properties style:font-name="Arial" fo:font-weight="bold" style:letter-kerning="true" style:font-name-asian="Calibri1" style:language-asian="pl" style:country-asian="PL" style:font-weight-asian="bold" style:font-name-complex="Arial" style:language-complex="ar" style:country-complex="SA" fo:hyphenate="true" fo:hyphenation-remain-char-count="2" fo:hyphenation-push-char-count="2"/>
    </style:style>
    <style:style style:name="P342" style:family="paragraph" style:parent-style-name="Standard" style:list-style-name="WW8Num110">
      <style:paragraph-properties fo:line-height="150%" fo:text-align="start" style:justify-single-word="false" fo:orphans="2" fo:widows="2" fo:hyphenation-ladder-count="no-limit" style:vertical-align="auto">
        <style:tab-stops>
          <style:tab-stop style:position="0cm"/>
          <style:tab-stop style:position="0.751cm"/>
        </style:tab-stops>
      </style:paragraph-properties>
      <style:text-properties style:font-name="Arial" fo:font-weight="bold" style:letter-kerning="true" style:font-name-asian="Calibri1" style:language-asian="pl" style:country-asian="PL" style:font-weight-asian="bold" style:font-name-complex="Arial" style:language-complex="ar" style:country-complex="SA" fo:hyphenate="true" fo:hyphenation-remain-char-count="2" fo:hyphenation-push-char-count="2"/>
    </style:style>
    <style:style style:name="P343" style:family="paragraph" style:parent-style-name="Standard" style:list-style-name="WW8Num119">
      <style:paragraph-properties fo:line-height="150%" fo:text-align="start" style:justify-single-word="false"/>
      <style:text-properties style:font-name="Arial" fo:font-weight="bold" style:font-weight-asian="bold" style:font-name-complex="Arial"/>
    </style:style>
    <style:style style:name="P344" style:family="paragraph" style:parent-style-name="Standard" style:list-style-name="WW8Num85">
      <style:paragraph-properties fo:line-height="150%" fo:text-align="start" style:justify-single-word="false"/>
      <style:text-properties style:font-name="Arial" fo:background-color="#ffffff" style:font-name-complex="Arial"/>
    </style:style>
    <style:style style:name="P345" style:family="paragraph" style:parent-style-name="Standard" style:list-style-name="WW8Num94">
      <style:paragraph-properties fo:line-height="150%" fo:text-align="start" style:justify-single-word="false" fo:orphans="2" fo:widows="2" fo:hyphenation-ladder-count="no-limit" style:vertical-align="auto"/>
      <style:text-properties style:font-name="Arial" style:font-name-asian="TimesNewRoman" style:language-asian="ar" style:country-asian="SA" style:font-name-complex="Arial" fo:hyphenate="true" fo:hyphenation-remain-char-count="2" fo:hyphenation-push-char-count="2"/>
    </style:style>
    <style:style style:name="P346" style:family="paragraph" style:parent-style-name="Standard" style:list-style-name="WW8Num95">
      <style:paragraph-properties fo:line-height="150%" fo:text-align="start" style:justify-single-word="false"/>
      <style:text-properties style:font-name="Arial" style:font-name-asian="TimesNewRoman" style:language-asian="ar" style:country-asian="SA" style:font-name-complex="Arial"/>
    </style:style>
    <style:style style:name="P347" style:family="paragraph" style:parent-style-name="Standard" style:list-style-name="WW8Num3">
      <style:paragraph-properties fo:line-height="150%" fo:text-align="start" style:justify-single-word="false"/>
      <style:text-properties style:font-name="Arial" style:font-name-asian="TimesNewRoman" style:font-name-complex="Arial"/>
    </style:style>
    <style:style style:name="P348" style:family="paragraph" style:parent-style-name="Standard" style:list-style-name="WW8Num64">
      <style:paragraph-properties fo:line-height="150%" fo:text-align="start" style:justify-single-word="false" fo:background-color="#ffffff">
        <style:background-image/>
      </style:paragraph-properties>
      <style:text-properties style:font-name="Arial" style:font-name-asian="Times New Roman" style:language-asian="pl" style:country-asian="PL" style:font-name-complex="Arial"/>
    </style:style>
    <style:style style:name="P349" style:family="paragraph" style:parent-style-name="Standard" style:list-style-name="WW8Num64">
      <style:paragraph-properties fo:line-height="150%" fo:text-align="start" style:justify-single-word="false" fo:background-color="#ffffff">
        <style:background-image/>
      </style:paragraph-properties>
      <style:text-properties style:font-name="Arial" fo:background-color="#ffffff" style:font-name-complex="Arial"/>
    </style:style>
    <style:style style:name="P350" style:family="paragraph" style:parent-style-name="Standard" style:list-style-name="WW8Num119">
      <style:paragraph-properties fo:margin-left="0.635cm" fo:margin-right="0cm" fo:line-height="150%" fo:text-align="start" style:justify-single-word="false" fo:text-indent="0cm" style:auto-text-indent="false"/>
      <style:text-properties style:font-name="Arial" fo:font-weight="bold" style:font-weight-asian="bold" style:font-name-complex="Arial"/>
    </style:style>
    <style:style style:name="T1" style:family="text">
      <style:text-properties fo:color="#000000" style:font-name="Arial" fo:language="pl" fo:country="PL" style:font-name-asian="TimesNewRoman" style:font-name-complex="Arial"/>
    </style:style>
    <style:style style:name="T2" style:family="text">
      <style:text-properties fo:color="#000000" style:font-name="Arial" fo:language="pl" fo:country="PL" fo:font-weight="bold" style:font-name-asian="TimesNewRoman" style:font-weight-asian="bold" style:font-name-complex="Arial" style:font-weight-complex="bold"/>
    </style:style>
    <style:style style:name="T3" style:family="text">
      <style:text-properties fo:color="#000000" style:font-name="Arial" fo:language="pl" fo:country="PL" fo:font-weight="bold" style:font-name-asian="Symbol" style:font-weight-asian="bold" style:font-name-complex="Arial"/>
    </style:style>
    <style:style style:name="T4" style:family="text">
      <style:text-properties fo:color="#000000" style:font-name="Arial" fo:language="pl" fo:country="PL" style:font-name-asian="Calibri1" style:font-name-complex="Arial"/>
    </style:style>
    <style:style style:name="T5" style:family="text">
      <style:text-properties fo:color="#000000" style:font-name="Arial" fo:language="pl" fo:country="PL" style:font-name-complex="Arial"/>
    </style:style>
    <style:style style:name="T6" style:family="text">
      <style:text-properties fo:color="#000000" style:font-name="Arial" fo:language="pl" fo:country="PL" fo:font-weight="normal" style:font-weight-asian="normal" style:font-name-complex="Arial" style:font-weight-complex="normal"/>
    </style:style>
    <style:style style:name="T7" style:family="text">
      <style:text-properties fo:color="#000000" style:font-name="Arial" fo:language="pl" fo:country="PL" fo:font-weight="normal" style:font-name-asian="TimesNewRoman" style:font-weight-asian="normal" style:font-name-complex="Arial" style:font-weight-complex="normal"/>
    </style:style>
    <style:style style:name="T8" style:family="text">
      <style:text-properties fo:color="#000000" style:font-name="Arial" fo:language="pl" fo:country="PL" fo:font-weight="normal" style:font-name-asian="Times New Roman" style:font-weight-asian="normal" style:font-name-complex="Arial" style:font-weight-complex="normal"/>
    </style:style>
    <style:style style:name="T9" style:family="text">
      <style:text-properties fo:color="#000000" style:font-name="Arial" fo:language="pl" fo:country="PL" style:font-name-asian="Symbol" style:font-name-complex="Arial"/>
    </style:style>
    <style:style style:name="T10" style:family="text">
      <style:text-properties fo:color="#000000" style:font-name="Arial" fo:language="pl" fo:country="PL" style:font-name-asian="Times New Roman" style:font-name-complex="Arial"/>
    </style:style>
    <style:style style:name="T11" style:family="text">
      <style:text-properties fo:color="#000000" style:font-name="Arial" fo:font-size="8pt" fo:font-weight="bold" style:font-name-asian="TimesNewRoman" style:font-size-asian="8pt" style:font-weight-asian="bold" style:font-name-complex="Arial" style:font-size-complex="8pt" style:font-weight-complex="bold"/>
    </style:style>
    <style:style style:name="T12" style:family="text">
      <style:text-properties fo:color="#000000" style:font-name="Arial" style:font-name-asian="TimesNewRoman" style:font-name-complex="Arial"/>
    </style:style>
    <style:style style:name="T13" style:family="text">
      <style:text-properties fo:color="#000000" style:font-name="Arial" style:letter-kerning="true" style:font-name-asian="Segoe UI" style:font-name-complex="Arial" style:language-complex="hi" style:country-complex="IN"/>
    </style:style>
    <style:style style:name="T14" style:family="text">
      <style:text-properties fo:color="#000000" style:font-name="Arial" style:letter-kerning="true" style:font-name-asian="Calibri1" style:language-asian="en" style:country-asian="US" style:font-name-complex="Arial" style:language-complex="ar" style:country-complex="SA"/>
    </style:style>
    <style:style style:name="T15" style:family="text">
      <style:text-properties fo:color="#000000" style:font-name="Arial" style:letter-kerning="true" style:font-name-asian="Times New Roman" style:language-asian="en" style:country-asian="US" style:font-name-complex="Arial" style:language-complex="ar" style:country-complex="SA"/>
    </style:style>
    <style:style style:name="T16" style:family="text">
      <style:text-properties fo:color="#000000" style:font-name="Arial" style:letter-kerning="true" style:font-name-asian="Times New Roman" style:language-asian="en" style:country-asian="US" style:font-name-complex="Arial" style:language-complex="ar" style:country-complex="SA" style:font-style-complex="italic"/>
    </style:style>
    <style:style style:name="T17" style:family="text">
      <style:text-properties fo:color="#000000" style:font-name="Arial" style:letter-kerning="true" style:font-name-asian="Times New Roman" style:language-asian="pl" style:country-asian="PL" style:font-name-complex="Arial" style:language-complex="ar" style:country-complex="SA"/>
    </style:style>
    <style:style style:name="T18" style:family="text">
      <style:text-properties fo:color="#000000" style:font-name="Arial" style:letter-kerning="true" style:font-name-asian="Times New Roman" style:language-asian="pl" style:country-asian="PL" style:font-name-complex="Arial" style:language-complex="hi" style:country-complex="IN" style:font-weight-complex="bold"/>
    </style:style>
    <style:style style:name="T19" style:family="text">
      <style:text-properties fo:color="#000000" style:font-name="Arial" style:letter-kerning="true" style:font-name-asian="NSimSun" style:font-name-complex="Arial" style:language-complex="hi" style:country-complex="IN" style:font-weight-complex="bold"/>
    </style:style>
    <style:style style:name="T20" style:family="text">
      <style:text-properties fo:color="#000000" style:font-name="Arial" fo:font-weight="bold" style:letter-kerning="true" style:font-name-asian="Calibri1" style:language-asian="en" style:country-asian="US" style:font-weight-asian="bold" style:font-name-complex="Arial" style:language-complex="ar" style:country-complex="SA"/>
    </style:style>
    <style:style style:name="T21" style:family="text">
      <style:text-properties fo:color="#000000" style:font-name="Arial" fo:font-weight="bold" style:letter-kerning="true" style:font-name-asian="Calibri1" style:language-asian="en" style:country-asian="US" style:font-weight-asian="bold" style:font-name-complex="Arial" style:language-complex="ar" style:country-complex="SA" style:font-weight-complex="bold"/>
    </style:style>
    <style:style style:name="T22" style:family="text">
      <style:text-properties fo:color="#000000" style:font-name="Arial" fo:font-weight="bold" style:letter-kerning="true" style:font-name-asian="Times New Roman" style:language-asian="en" style:country-asian="US" style:font-weight-asian="bold" style:font-name-complex="Arial" style:language-complex="ar" style:country-complex="SA" style:font-weight-complex="bold"/>
    </style:style>
    <style:style style:name="T23" style:family="text">
      <style:text-properties fo:color="#000000" style:font-name="Arial" fo:font-weight="bold" style:letter-kerning="true" style:font-name-asian="Times New Roman" style:language-asian="pl" style:country-asian="PL" style:font-weight-asian="bold" style:font-name-complex="Arial" style:language-complex="ar" style:country-complex="SA" style:font-weight-complex="bold"/>
    </style:style>
    <style:style style:name="T24" style:family="text">
      <style:text-properties fo:color="#000000" style:font-name="Arial" fo:font-weight="bold" style:font-name-asian="TimesNewRoman" style:font-weight-asian="bold" style:font-name-complex="Arial" style:font-weight-complex="bold"/>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style:font-name-asian="Times New Roman" style:font-name-complex="Arial"/>
    </style:style>
    <style:style style:name="T27" style:family="text">
      <style:text-properties fo:color="#000000" style:font-name="Arial" style:font-name-asian="Calibri1" style:font-name-complex="Arial"/>
    </style:style>
    <style:style style:name="T28" style:family="text">
      <style:text-properties fo:color="#000000" style:font-name="Arial" fo:font-style="italic" fo:font-weight="bold" style:letter-kerning="true" style:font-name-asian="Calibri1" style:language-asian="en" style:country-asian="US" style:font-style-asian="italic" style:font-weight-asian="bold" style:font-name-complex="Arial" style:language-complex="ar" style:country-complex="SA" style:font-style-complex="italic"/>
    </style:style>
    <style:style style:name="T29" style:family="text">
      <style:text-properties fo:color="#000000" style:font-name="Arial" fo:font-style="italic" style:letter-kerning="true" style:font-name-asian="Times New Roman" style:language-asian="en" style:country-asian="US" style:font-style-asian="italic" style:font-name-complex="Arial" style:language-complex="ar" style:country-complex="SA"/>
    </style:style>
    <style:style style:name="T30" style:family="text">
      <style:text-properties fo:color="#000000" style:font-name="Arial" fo:font-style="italic" style:letter-kerning="true" style:font-name-asian="Times New Roman" style:language-asian="en" style:country-asian="US" style:font-style-asian="italic" style:font-name-complex="Arial" style:language-complex="ar" style:country-complex="SA" style:font-style-complex="italic"/>
    </style:style>
    <style:style style:name="T31" style:family="text">
      <style:text-properties fo:color="#000000" style:font-name="Arial" style:font-name-complex="Arial"/>
    </style:style>
    <style:style style:name="T32" style:family="text">
      <style:text-properties fo:color="#000000" style:font-name="Arial" fo:font-size="12pt" fo:language="pl" fo:country="PL" style:letter-kerning="true" fo:background-color="#ffffff" style:font-name-asian="Andale Sans UI" style:font-size-asian="12pt" style:language-asian="zh" style:country-asian="CN" style:font-name-complex="Arial" style:font-size-complex="12pt" style:language-complex="en" style:country-complex="US"/>
    </style:style>
    <style:style style:name="T33" style:family="text">
      <style:text-properties fo:color="#000000" style:font-name="Arial" style:text-underline-style="solid" style:text-underline-width="auto" style:text-underline-color="font-color" style:letter-kerning="true" style:font-name-asian="Times New Roman" style:language-asian="pl" style:country-asian="PL" style:font-name-complex="Arial" style:language-complex="hi" style:country-complex="IN" style:font-weight-complex="bold"/>
    </style:style>
    <style:style style:name="T34" style:family="text">
      <style:text-properties fo:color="#000000" style:text-position="super 58%" style:font-name="Arial" style:letter-kerning="true" style:font-name-asian="Calibri1" style:language-asian="en" style:country-asian="US" style:font-name-complex="Arial" style:language-complex="ar" style:country-complex="SA"/>
    </style:style>
    <style:style style:name="T35" style:family="text">
      <style:text-properties style:font-name="Arial" style:font-name-complex="Arial"/>
    </style:style>
    <style:style style:name="T36" style:family="text">
      <style:text-properties style:font-name="Arial" style:font-name-complex="Arial" style:font-weight-complex="bold"/>
    </style:style>
    <style:style style:name="T37" style:family="text">
      <style:text-properties style:font-name="Arial" style:font-name-complex="Arial" style:font-style-complex="italic"/>
    </style:style>
    <style:style style:name="T38" style:family="text">
      <style:text-properties style:font-name="Arial" fo:language="pl" fo:country="PL" style:font-name-complex="Arial"/>
    </style:style>
    <style:style style:name="T39" style:family="text">
      <style:text-properties style:font-name="Arial" fo:language="pl" fo:country="PL" style:font-name-asian="TimesNewRoman" style:font-name-complex="Arial"/>
    </style:style>
    <style:style style:name="T40" style:family="text">
      <style:text-properties style:font-name="Arial" fo:language="pl" fo:country="PL" style:font-name-asian="Times New Roman" style:font-name-complex="Arial"/>
    </style:style>
    <style:style style:name="T41" style:family="text">
      <style:text-properties style:font-name="Arial" fo:font-size="8pt" style:font-size-asian="8pt" style:font-name-complex="Arial" style:font-size-complex="8pt"/>
    </style:style>
    <style:style style:name="T42" style:family="text">
      <style:text-properties style:font-name="Arial" fo:font-size="12pt" fo:font-style="normal" style:font-size-asian="12pt" style:font-style-asian="normal" style:font-name-complex="Arial" style:font-size-complex="12pt" style:font-style-complex="normal"/>
    </style:style>
    <style:style style:name="T43" style:family="text">
      <style:text-properties style:font-name="Arial" style:font-name-asian="Times New Roman" style:font-name-complex="Arial"/>
    </style:style>
    <style:style style:name="T44" style:family="text">
      <style:text-properties style:font-name="Arial" style:font-name-asian="Times New Roman" style:font-name-complex="Arial" style:language-complex="hi" style:country-complex="IN"/>
    </style:style>
    <style:style style:name="T45" style:family="text">
      <style:text-properties style:font-name="Arial" style:font-name-asian="Times New Roman" style:language-asian="pl" style:country-asian="PL" style:font-name-complex="Arial"/>
    </style:style>
    <style:style style:name="T46" style:family="text">
      <style:text-properties style:font-name="Arial" style:font-name-asian="Times New Roman" style:language-asian="pl" style:country-asian="PL" style:font-name-complex="Arial" style:language-complex="hi" style:country-complex="IN"/>
    </style:style>
    <style:style style:name="T47" style:family="text">
      <style:text-properties style:font-name="Arial" style:font-name-asian="Times New Roman" style:language-asian="ar" style:country-asian="SA" style:font-name-complex="Arial" style:language-complex="ar" style:country-complex="SA"/>
    </style:style>
    <style:style style:name="T48" style:family="text">
      <style:text-properties style:font-name="Arial" style:letter-kerning="true" style:font-name-asian="Calibri1" style:language-asian="en" style:country-asian="US" style:font-name-complex="Arial" style:language-complex="ar" style:country-complex="SA"/>
    </style:style>
    <style:style style:name="T49" style:family="text">
      <style:text-properties style:font-name="Arial" style:letter-kerning="true" style:font-name-asian="Calibri1" style:language-asian="en" style:country-asian="US" style:font-name-complex="Arial" style:language-complex="ar" style:country-complex="SA" style:font-style-complex="italic"/>
    </style:style>
    <style:style style:name="T50" style:family="text">
      <style:text-properties style:font-name="Arial" style:letter-kerning="true" style:font-name-asian="Calibri1" style:language-asian="en" style:country-asian="US" style:font-name-complex="Arial" style:language-complex="ar" style:country-complex="SA" style:font-weight-complex="bold"/>
    </style:style>
    <style:style style:name="T51" style:family="text">
      <style:text-properties style:font-name="Arial" style:letter-kerning="true" style:font-name-asian="Calibri1" style:language-asian="pl" style:country-asian="PL" style:font-name-complex="Arial" style:language-complex="ar" style:country-complex="SA"/>
    </style:style>
    <style:style style:name="T52" style:family="text">
      <style:text-properties style:font-name="Arial" style:letter-kerning="true" style:font-name-asian="Times New Roman" style:font-name-complex="Arial" style:language-complex="hi" style:country-complex="IN"/>
    </style:style>
    <style:style style:name="T53" style:family="text">
      <style:text-properties style:font-name="Arial" style:letter-kerning="true" style:font-name-asian="NSimSun" style:font-name-complex="Arial" style:language-complex="hi" style:country-complex="IN"/>
    </style:style>
    <style:style style:name="T54" style:family="text">
      <style:text-properties style:font-name="Arial" style:letter-kerning="true" style:font-name-asian="SimSun1" style:font-name-complex="Arial" style:language-complex="hi" style:country-complex="IN"/>
    </style:style>
    <style:style style:name="T55" style:family="text">
      <style:text-properties style:font-name="Arial" fo:font-weight="bold" style:font-weight-asian="bold" style:font-name-complex="Arial"/>
    </style:style>
    <style:style style:name="T56" style:family="text">
      <style:text-properties style:font-name="Arial" fo:font-weight="bold" style:letter-kerning="true" style:font-name-asian="Calibri1" style:language-asian="en" style:country-asian="US" style:font-weight-asian="bold" style:font-name-complex="Arial" style:language-complex="ar" style:country-complex="SA"/>
    </style:style>
    <style:style style:name="T57" style:family="text">
      <style:text-properties style:font-name="Arial" fo:font-weight="bold" style:letter-kerning="true" style:font-name-asian="Calibri1" style:language-asian="en" style:country-asian="US" style:font-weight-asian="bold" style:font-name-complex="Arial" style:language-complex="ar" style:country-complex="SA" style:font-weight-complex="bold"/>
    </style:style>
    <style:style style:name="T58" style:family="text">
      <style:text-properties style:font-name="Arial" fo:font-weight="bold" style:letter-kerning="true" style:font-name-asian="Calibri1" style:language-asian="pl" style:country-asian="PL" style:font-weight-asian="bold" style:font-name-complex="Arial" style:language-complex="ar" style:country-complex="SA"/>
    </style:style>
    <style:style style:name="T59" style:family="text">
      <style:text-properties style:font-name="Arial" fo:font-weight="bold" style:letter-kerning="true" style:font-name-asian="Times New Roman" style:language-asian="pl" style:country-asian="PL" style:font-weight-asian="bold" style:font-name-complex="Arial" style:language-complex="ar" style:country-complex="SA"/>
    </style:style>
    <style:style style:name="T60" style:family="text">
      <style:text-properties style:font-name="Arial" style:font-name-asian="SimSun1" style:font-name-complex="Arial" style:language-complex="hi" style:country-complex="IN"/>
    </style:style>
    <style:style style:name="T61" style:family="text">
      <style:text-properties style:font-name="Arial" fo:background-color="#ffffff" style:font-name-complex="Arial"/>
    </style:style>
    <style:style style:name="T62" style:family="text">
      <style:text-properties style:font-name="Arial" fo:background-color="#ffffff" style:font-name-complex="Arial" style:font-weight-complex="bold"/>
    </style:style>
    <style:style style:name="T63" style:family="text">
      <style:text-properties style:font-name="Arial" fo:background-color="#ffffff" style:font-name-asian="Times New Roman" style:font-name-complex="Arial"/>
    </style:style>
    <style:style style:name="T64" style:family="text">
      <style:text-properties style:font-name="Arial" fo:font-style="italic" style:letter-kerning="true" style:font-name-asian="Calibri1" style:language-asian="en" style:country-asian="US" style:font-style-asian="italic" style:font-name-complex="Arial" style:language-complex="ar" style:country-complex="SA" style:font-style-complex="italic"/>
    </style:style>
    <style:style style:name="T65" style:family="text">
      <style:text-properties style:font-name="Arial" fo:font-style="italic" style:font-style-asian="italic" style:font-name-complex="Arial"/>
    </style:style>
    <style:style style:name="T66" style:family="text">
      <style:text-properties style:font-name="Arial" style:text-underline-style="solid" style:text-underline-width="auto" style:text-underline-color="font-color" fo:font-weight="bold" style:font-weight-asian="bold" style:font-name-complex="Arial"/>
    </style:style>
    <style:style style:name="T67" style:family="text">
      <style:text-properties style:font-name="Arial" style:text-underline-style="solid" style:text-underline-width="auto" style:text-underline-color="font-color" style:font-name-complex="Arial"/>
    </style:style>
    <style:style style:name="T68" style:family="text">
      <style:text-properties style:font-name="Arial" style:text-underline-style="solid" style:text-underline-width="auto" style:text-underline-color="font-color" style:letter-kerning="true" style:font-name-asian="Calibri1" style:language-asian="pl" style:country-asian="PL" style:font-name-complex="Arial" style:language-complex="ar" style:country-complex="SA"/>
    </style:style>
    <style:style style:name="T69" style:family="text">
      <style:text-properties style:font-name="Arial" style:font-name-asian="TimesNewRoman" style:language-asian="ar" style:country-asian="SA" style:font-name-complex="Arial"/>
    </style:style>
    <style:style style:name="T70" style:family="text">
      <style:text-properties style:font-name="Arial" style:font-name-asian="TimesNewRoman" style:font-name-complex="Arial"/>
    </style:style>
    <style:style style:name="T71" style:family="text">
      <style:text-properties style:font-name="Arial" style:language-asian="ar" style:country-asian="SA" style:font-name-complex="Arial"/>
    </style:style>
    <style:style style:name="T72" style:family="text">
      <style:text-properties style:font-name="Arial" style:font-name-asian="NSimSun" style:language-asian="hi" style:country-asian="IN" style:font-name-complex="Arial" style:language-complex="hi" style:country-complex="IN"/>
    </style:style>
    <style:style style:name="T73" style:family="text">
      <style:text-properties fo:font-size="28pt" fo:font-weight="bold" style:font-size-asian="28pt" style:font-weight-asian="bold" style:font-size-complex="28pt" style:font-weight-complex="bold"/>
    </style:style>
    <style:style style:name="T74" style:family="text">
      <style:text-properties fo:color="#008000" style:font-name="Arial" fo:language="pl" fo:country="PL" style:font-name-asian="TimesNewRoman" style:font-name-complex="Arial"/>
    </style:style>
    <style:style style:name="T75" style:family="text">
      <style:text-properties fo:color="#008000" style:font-name="Arial" fo:language="pl" fo:country="PL" style:font-name-complex="Arial"/>
    </style:style>
    <style:style style:name="T76" style:family="text">
      <style:text-properties fo:color="#008000" style:font-name="Arial" style:font-name-asian="TimesNewRoman" style:font-name-complex="Arial"/>
    </style:style>
    <style:style style:name="T77" style:family="text">
      <style:text-properties fo:color="#ff0066" style:font-name="Arial" fo:language="pl" fo:country="PL" style:font-name-asian="TimesNewRoman" style:font-name-complex="Arial"/>
    </style:style>
    <style:style style:name="T78" style:family="text">
      <style:text-properties fo:color="#5c8526" style:font-name="Arial" style:font-name-asian="TimesNewRoman" style:font-name-complex="Arial"/>
    </style:style>
    <style:style style:name="T79" style:family="text">
      <style:text-properties fo:color="#355e00" style:font-name="Arial" style:font-name-asian="TimesNewRoman" style:font-name-complex="Arial"/>
    </style:style>
    <style:style style:name="T80" style:family="text">
      <style:text-properties fo:color="#e36c0a" style:font-name="Arial" style:font-name-asian="TimesNewRoman" style:font-name-complex="Arial"/>
    </style:style>
    <style:style style:name="T81" style:family="text">
      <style:text-properties fo:color="#d36118" style:font-name="Arial" style:letter-kerning="true" style:font-name-asian="Calibri1" style:language-asian="en" style:country-asian="US" style:font-name-complex="Arial" style:language-complex="ar" style:country-complex="SA"/>
    </style:style>
    <style:style style:name="T82" style:family="text">
      <style:text-properties fo:color="#c9211e" style:font-name="Arial" style:letter-kerning="true" style:font-name-asian="Calibri1" style:language-asian="en" style:country-asian="US" style:font-name-complex="Arial" style:language-complex="ar" style:country-complex="SA"/>
    </style:style>
    <style:style style:name="T83" style:family="text">
      <style:text-properties fo:color="#ff0000" style:font-name="Arial" style:letter-kerning="true" style:font-name-asian="Calibri1" style:language-asian="en" style:country-asian="US" style:font-name-complex="Arial" style:language-complex="ar" style:country-complex="SA"/>
    </style:style>
    <style:style style:name="T84" style:family="text">
      <style:text-properties fo:color="#ff0000" style:font-name="Arial" style:letter-kerning="true" style:font-name-asian="Calibri1" style:language-asian="pl" style:country-asian="PL" style:font-name-complex="Arial" style:language-complex="ar" style:country-complex="SA"/>
    </style:style>
    <style:style style:name="T85" style:family="text">
      <style:text-properties fo:color="#ff8000" style:font-name="Arial" style:letter-kerning="true" style:font-name-asian="Calibri1" style:language-asian="en" style:country-asian="US" style:font-name-complex="Arial" style:language-complex="ar" style:country-complex="SA"/>
    </style:style>
    <style:style style:name="T86" style:family="text">
      <style:text-properties fo:color="#0d0d0d" style:font-name="Arial" fo:font-size="12pt" fo:font-style="normal" fo:font-weight="bold" style:font-size-asian="12pt" style:font-style-asian="normal" style:font-weight-asian="bold" style:font-name-complex="Arial" style:font-size-complex="12pt" style:font-style-complex="normal"/>
    </style:style>
    <style:style style:name="T87" style:family="text">
      <style:text-properties fo:color="#0d0d0d" style:font-name="Arial" fo:font-size="12pt" fo:font-style="normal" style:font-size-asian="12pt" style:font-style-asian="normal" style:font-name-complex="Arial" style:font-size-complex="12pt" style:font-style-complex="normal"/>
    </style:style>
    <style:style style:name="T88" style:family="text">
      <style:text-properties fo:color="#0d0d0d" style:font-name="Arial" style:font-name-complex="Arial"/>
    </style:style>
    <style:style style:name="T89" style:family="text">
      <style:text-properties fo:color="#0d0d0d" style:font-name="Arial" style:font-name-asian="Times New Roman" style:font-name-complex="Arial"/>
    </style:style>
    <style:style style:name="T90" style:family="text">
      <style:text-properties fo:color="#0d0d0d" fo:font-weight="bold" style:font-weight-asian="bold" style:font-name-complex="Times New Roman"/>
    </style:style>
    <style:style style:name="T91" style:family="text">
      <style:text-properties fo:color="#00000a" style:font-name="Arial" style:text-underline-style="none" style:font-name-complex="Ari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Informacja sprawozdawcza</text:p>
      <text:p text:style-name="P5">z działalności</text:p>
      <text:p text:style-name="P6"/>
      <text:p text:style-name="P6"/>
      <text:p text:style-name="P6"/>
      <text:p text:style-name="P6"/>
      <text:p text:style-name="P7">MIEJSKIEGO OŚRODKA</text:p>
      <text:p text:style-name="P7">POMOCY SPOŁECZNEJ</text:p>
      <text:p text:style-name="P7">w HAJNÓWCE</text:p>
      <text:p text:style-name="P102">za 2021r.</text:p>
      <text:p text:style-name="P103"/>
      <text:p text:style-name="P103"/>
      <text:p text:style-name="P103"/>
      <text:p text:style-name="P103"/>
      <text:p text:style-name="P103"/>
      <text:p text:style-name="P148"/>
      <text:p text:style-name="P104">Miejski Ośrodek Pomocy Społecznej</text:p>
      <text:p text:style-name="P105">17 – 200 Hajnówka</text:p>
      <text:p text:style-name="P105">ul. 11 Listopada 24</text:p>
      <text:p text:style-name="P105">tel. 85 6822011</text:p>
      <text:p text:style-name="P105">85 8767600</text:p>
      <text:p text:style-name="P105">85 6822706</text:p>
      <text:p text:style-name="P118">http://www.mops-hajnowka.pl/</text:p>
      <text:p text:style-name="P106">Dział Świadczeń Rodzinnych</text:p>
      <text:p text:style-name="P105">17 – 200 Hajnówka</text:p>
      <text:p text:style-name="P105">ul. 11 Listopada 24</text:p>
      <text:p text:style-name="P105">tel. 85 8767500</text:p>
      <text:p text:style-name="P106">Placówka Wsparcia Dziennego </text:p>
      <text:p text:style-name="P106">- Świetlica Socjoterapeutyczna</text:p>
      <text:p text:style-name="P105">17 – 200 Hajnówka</text:p>
      <text:p text:style-name="P105">ul. Ks. I. Wierobieja 18</text:p>
      <text:p text:style-name="P105">tel. 85 8767519</text:p>
      <text:p text:style-name="P106">Dzienny Dom Pomocy w Hajnówce</text:p>
      <text:p text:style-name="P105">ul. 11 Listopada 22</text:p>
      <text:p text:style-name="P105">17 – 200 Hajnówka </text:p>
      <text:p text:style-name="P105">tel. 85 8767123 </text:p>
      <text:p text:style-name="P106"/>
      <text:p text:style-name="P107"><text:s text:c="9"/></text:p>
      <text:p text:style-name="P249">Spis treści</text:p>
      <text:table-of-content text:style-name="Sect1" text:name="Spis treści1">
        <text:table-of-content-source text:outline-level="3">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19976_1137790405" text:style-name="Internet_20_link" text:visited-style-name="Visited_20_Internet_20_Link"><text:span text:style-name="Index_20_Link">1 ZAGADNIENIA WSTĘPNE<text:tab/>4</text:span></text:a></text:p>
          <text:p text:style-name="Contents_20_1"><text:a xlink:type="simple" xlink:href="#__RefHeading___Toc19978_1137790405" text:style-name="Internet_20_link" text:visited-style-name="Visited_20_Internet_20_Link"><text:span text:style-name="Index_20_Link">2 RODZINY KORZYSTAJĄCE ZE WSPARCIA SPOŁECZNEGO<text:tab/>5</text:span></text:a></text:p>
          <text:p text:style-name="P135"><text:a xlink:type="simple" xlink:href="#__RefHeading___Toc23776_1137790405" text:style-name="Internet_20_link" text:visited-style-name="Visited_20_Internet_20_Link"><text:span text:style-name="Index_20_Link">2.1. Kto może korzystać ze świadczeń pomocy społecznej<text:tab/>5</text:span></text:a></text:p>
          <text:p text:style-name="P135"><text:a xlink:type="simple" xlink:href="#__RefHeading___Toc23778_1137790405" text:style-name="Internet_20_link" text:visited-style-name="Visited_20_Internet_20_Link"><text:span text:style-name="Index_20_Link">2.2. Najczęstsze powody przyznawania pomocy w 2021r.<text:tab/>6</text:span></text:a></text:p>
          <text:p text:style-name="P135"><text:a xlink:type="simple" xlink:href="#__RefHeading___Toc23780_1137790405" text:style-name="Internet_20_link" text:visited-style-name="Visited_20_Internet_20_Link"><text:span text:style-name="Index_20_Link">2.3. Rodzaje przyznawanej pomocy:<text:tab/>6</text:span></text:a></text:p>
          <text:p text:style-name="Contents_20_1"><text:a xlink:type="simple" xlink:href="#__RefHeading___Toc19980_1137790405" text:style-name="Internet_20_link" text:visited-style-name="Visited_20_Internet_20_Link"><text:span text:style-name="Index_20_Link">3 INFORMACJA FINANSOWA Z WYKORZYSTANIA BUDŻETU W 2021r.<text:tab/>12</text:span></text:a></text:p>
          <text:p text:style-name="P135"><text:a xlink:type="simple" xlink:href="#__RefHeading___Toc29231_1137790405" text:style-name="Internet_20_link" text:visited-style-name="Visited_20_Internet_20_Link"><text:span text:style-name="Index_20_Link">3.1. Rodzaje wydatkowania na poszczególne świadczenia w 2021r.<text:tab/>12</text:span></text:a></text:p>
          <text:p text:style-name="P135"><text:a xlink:type="simple" xlink:href="#__RefHeading___Toc29233_1137790405" text:style-name="Internet_20_link" text:visited-style-name="Visited_20_Internet_20_Link"><text:span text:style-name="Index_20_Link">3.2. Środki finansowe z zadań własnych gminy w 2021r.<text:tab/>13</text:span></text:a></text:p>
          <text:p text:style-name="Contents_20_1"><text:a xlink:type="simple" xlink:href="#__RefHeading___Toc19982_1137790405" text:style-name="Internet_20_link" text:visited-style-name="Visited_20_Internet_20_Link"><text:span text:style-name="Index_20_Link">4 ZADANIA USTAWY O ŚWIADCZENIACH RODZINNYCH, USTAWY O POMOCY OSOBOM UPRAWNIONYM DO ALIMENTÓW ORAZ USTAWY O ŚWIADCZENIU WYCHOWAWCZYM<text:tab/>13</text:span></text:a></text:p>
          <text:p text:style-name="P135"><text:a xlink:type="simple" xlink:href="#__RefHeading___Toc30298_1137790405" text:style-name="Internet_20_link" text:visited-style-name="Visited_20_Internet_20_Link"><text:span text:style-name="Index_20_Link">4.1. Świadczenia rodzinne<text:tab/>13</text:span></text:a></text:p>
          <text:p text:style-name="P136"><text:a xlink:type="simple" xlink:href="#__RefHeading___Toc30300_1137790405" text:style-name="Internet_20_link" text:visited-style-name="Visited_20_Internet_20_Link"><text:span text:style-name="Index_20_Link">4.1.1. Świadczenia rodzinne w liczbach i kwotach<text:tab/>13</text:span></text:a></text:p>
          <text:p text:style-name="P135"><text:a xlink:type="simple" xlink:href="#__RefHeading___Toc30302_1137790405" text:style-name="Internet_20_link" text:visited-style-name="Visited_20_Internet_20_Link"><text:span text:style-name="Index_20_Link">4.2. Świadczenia z funduszu alimentacyjnego<text:tab/>14</text:span></text:a></text:p>
          <text:p text:style-name="P136"><text:a xlink:type="simple" xlink:href="#__RefHeading___Toc30304_1137790405" text:style-name="Internet_20_link" text:visited-style-name="Visited_20_Internet_20_Link"><text:span text:style-name="Index_20_Link">4.2.1. Fundusz alimentacyjny w liczbach i kwotach<text:tab/>14</text:span></text:a></text:p>
          <text:p text:style-name="P135"><text:a xlink:type="simple" xlink:href="#__RefHeading___Toc30306_1137790405" text:style-name="Internet_20_link" text:visited-style-name="Visited_20_Internet_20_Link"><text:span text:style-name="Index_20_Link">4.3. Świadczenie wychowawcze<text:tab/>15</text:span></text:a></text:p>
          <text:p text:style-name="P136"><text:a xlink:type="simple" xlink:href="#__RefHeading___Toc31072_1137790405" text:style-name="Internet_20_link" text:visited-style-name="Visited_20_Internet_20_Link"><text:span text:style-name="Index_20_Link">4.3.1 Świadczenie wychowawcze w liczbach i kwotach:<text:tab/>15</text:span></text:a></text:p>
          <text:p text:style-name="Contents_20_1"><text:a xlink:type="simple" xlink:href="#__RefHeading___Toc19984_1137790405" text:style-name="Internet_20_link" text:visited-style-name="Visited_20_Internet_20_Link"><text:span text:style-name="Index_20_Link">5 PRACA SOCJALNA<text:tab/>15</text:span></text:a></text:p>
          <text:p text:style-name="Contents_20_1"><text:a xlink:type="simple" xlink:href="#__RefHeading___Toc19986_1137790405" text:style-name="Internet_20_link" text:visited-style-name="Visited_20_Internet_20_Link"><text:span text:style-name="Index_20_Link">6 INNE ZADANIA I DZIAŁANIA OŚRODKA<text:tab/>17</text:span></text:a></text:p>
          <text:p text:style-name="Contents_20_1"><text:a xlink:type="simple" xlink:href="#__RefHeading___Toc19988_1137790405" text:style-name="Internet_20_link" text:visited-style-name="Visited_20_Internet_20_Link"><text:span text:style-name="Index_20_Link">7 DZIAŁANIA NA RZECZ ŚRODOWISKA LOKALNEGO<text:tab/>18</text:span></text:a></text:p>
          <text:p text:style-name="Contents_20_1"><text:a xlink:type="simple" xlink:href="#__RefHeading___Toc19990_1137790405" text:style-name="Internet_20_link" text:visited-style-name="Visited_20_Internet_20_Link"><text:span text:style-name="Index_20_Link">8 PLACÓWKI WSPARCIA DZIENNEGO:<text:tab/>19</text:span></text:a></text:p>
          <text:p text:style-name="P135"><text:a xlink:type="simple" xlink:href="#__RefHeading___Toc32073_1137790405" text:style-name="Internet_20_link" text:visited-style-name="Visited_20_Internet_20_Link"><text:span text:style-name="Index_20_Link">8.1. ŚWIETLICA SOCJOTERAPEUTYCZNA<text:tab/>19</text:span></text:a></text:p>
          <text:p text:style-name="P135"><text:a xlink:type="simple" xlink:href="#__RefHeading___Toc32075_1137790405" text:style-name="Internet_20_link" text:visited-style-name="Visited_20_Internet_20_Link"><text:span text:style-name="Index_20_Link">8.2. DZIENNY DOM POMOCY<text:tab/>23</text:span></text:a></text:p>
          <text:p text:style-name="P135"><text:a xlink:type="simple" xlink:href="#__RefHeading___Toc32077_1137790405" text:style-name="Internet_20_link" text:visited-style-name="Visited_20_Internet_20_Link"><text:span text:style-name="Index_20_Link">8.3. MIESZKANIE CHRONIONE<text:tab/>26</text:span></text:a></text:p>
          <text:p text:style-name="Contents_20_1"><text:a xlink:type="simple" xlink:href="#__RefHeading___Toc19992_1137790405" text:style-name="Internet_20_link" text:visited-style-name="Visited_20_Internet_20_Link"><text:span text:style-name="Index_20_Link">9 GMINNY PROGRAM PRZECIWDZIAŁANIA PRZEMOCY W RODZINIE ORAZ OCHRONY OFIAR PRZEMOCY W RODZINIE NA LATA 2015 – 2021<text:tab/>27</text:span></text:a></text:p>
          <text:p text:style-name="P135"><text:a xlink:type="simple" xlink:href="#__RefHeading___Toc36317_1137790405" text:style-name="Internet_20_link" text:visited-style-name="Visited_20_Internet_20_Link"><text:span text:style-name="Index_20_Link">9.1. Zespoły Interdyscyplinarne<text:tab/>28</text:span></text:a></text:p>
          <text:p text:style-name="P135"><text:a xlink:type="simple" xlink:href="#__RefHeading___Toc36319_1137790405" text:style-name="Internet_20_link" text:visited-style-name="Visited_20_Internet_20_Link"><text:span text:style-name="Index_20_Link">9.2. Grupy Robocze<text:tab/>28</text:span></text:a></text:p>
          <text:p text:style-name="Contents_20_1"><text:a xlink:type="simple" xlink:href="#__RefHeading___Toc19994_1137790405" text:style-name="Internet_20_link" text:visited-style-name="Visited_20_Internet_20_Link"><text:span text:style-name="Index_20_Link">10 KARTA DUŻEJ RODZINY<text:tab/>29</text:span></text:a></text:p>
          <text:p text:style-name="Contents_20_1"><text:a xlink:type="simple" xlink:href="#__RefHeading___Toc19996_1137790405" text:style-name="Internet_20_link" text:visited-style-name="Visited_20_Internet_20_Link"><text:span text:style-name="Index_20_Link">11 KADRA MIEJSKIEGO OŚRODKA POMOCY SPOŁECZNEJ W HAJNÓWCE<text:tab/>29</text:span></text:a></text:p>
          <text:p text:style-name="P135"><text:a xlink:type="simple" xlink:href="#__RefHeading___Toc38847_1137790405" text:style-name="Internet_20_link" text:visited-style-name="Visited_20_Internet_20_Link"><text:span text:style-name="Index_20_Link">11.1. Liczba osób zatrudnionych w MOPS Hajnówka w 2021r.<text:tab/>29</text:span></text:a></text:p>
          <text:p text:style-name="P135"><text:a xlink:type="simple" xlink:href="#__RefHeading___Toc38849_1137790405" text:style-name="Internet_20_link" text:visited-style-name="Visited_20_Internet_20_Link"><text:span text:style-name="Index_20_Link">11.2. Wykształcenie pracowników<text:tab/>30</text:span></text:a></text:p>
          <text:p text:style-name="P135"><text:a xlink:type="simple" xlink:href="#__RefHeading___Toc38851_1137790405" text:style-name="Internet_20_link" text:visited-style-name="Visited_20_Internet_20_Link"><text:span text:style-name="Index_20_Link">11.3. Szkolenia pracowników<text:tab/>31</text:span></text:a></text:p>
          <text:p text:style-name="Contents_20_1"><text:a xlink:type="simple" xlink:href="#__RefHeading___Toc19998_1137790405" text:style-name="Internet_20_link" text:visited-style-name="Visited_20_Internet_20_Link"><text:span text:style-name="Index_20_Link">12 STRATEGIA INTEGRACJI I ROZWIĄZYWANIA PROBLEMÓW SPOŁECZNYCH GMINY MIEJSKIEJ HAJNÓWKA NA LATA 2013 - 2021<text:tab/>33</text:span></text:a></text:p>
          <text:p text:style-name="Contents_20_1"><text:a xlink:type="simple" xlink:href="#__RefHeading___Toc20000_1137790405" text:style-name="Internet_20_link" text:visited-style-name="Visited_20_Internet_20_Link"><text:span text:style-name="Index_20_Link">13 PROGRAM WSPARCIA RODZINY W GMINIE MIEJSKIEJ HAJNÓWKA NA LATA 2019 - 2021<text:tab/>77</text:span></text:a></text:p>
          <text:p text:style-name="Contents_20_1"><text:a xlink:type="simple" xlink:href="#__RefHeading___Toc20002_1137790405" text:style-name="Internet_20_link" text:visited-style-name="Visited_20_Internet_20_Link"><text:span text:style-name="Index_20_Link">14 ZAKRES POTRZEB MIEJSKIEGO OŚRODKA POMOCY SPOŁECZNEJ W HAJNÓWCE<text:tab/>78</text:span></text:a></text:p>
          <text:p text:style-name="Contents_20_1"><text:a xlink:type="simple" xlink:href="#__RefHeading___Toc20004_1137790405" text:style-name="Internet_20_link" text:visited-style-name="Visited_20_Internet_20_Link"><text:span text:style-name="Index_20_Link">15 PROJEKTY REALIZOWANE PRZEZ MIEJSKI OŚRODEK POMOCY SPOŁECZNEJ w HAJNÓWCE<text:tab/>79</text:span></text:a></text:p>
          <text:p text:style-name="Contents_20_1"><text:a xlink:type="simple" xlink:href="#__RefHeading___Toc20006_1137790405" text:style-name="Internet_20_link" text:visited-style-name="Visited_20_Internet_20_Link"><text:span text:style-name="Index_20_Link">16 ZAKOŃCZENIE<text:tab/>80</text:span></text:a></text:p>
        </text:index-body>
      </text:table-of-content>
      <text:p text:style-name="Standard_20__28_user_29_"/>
      <text:p text:style-name="P149"/>
      <text:h text:style-name="P250" text:outline-level="1"><text:bookmark-start text:name="__RefHeading___Toc19976_1137790405"/>ZAGADNIENIA WSTĘPNE<text:bookmark-end text:name="__RefHeading___Toc19976_1137790405"/></text:h>
      <text:p text:style-name="P108"><text:tab/>Miejski Ośrodek Pomocy Społecznej w Hajnówce jest jednostką organizacyjną gminy powołaną na mocy Uchwały Nr X/66/90 Miejskiej Rady Narodowej w Hajnówce z dnia 26 kwietnia 1990r. do wykonywania zadań z zakresu pomocy społecznej. W 1996r. po zmianach reorganizacyjnych stał się samodzielną jednostką organizacyjną. Miejski Ośrodek Pomocy Społecznej w Hajnówce został powołany do realizacji zadań z zakresu pomocy społecznej w ramach zadań własnych gminy i zadań zleconych z zakresu administracji rządowej.</text:p>
      <text:list xml:id="list7094394236565807957" text:style-name="WW8Num35">
        <text:list-item>
          <text:list>
            <text:list-item>
              <text:p text:style-name="P194">Celem działania Ośrodka jest wspieranie osób i rodzin w wysiłkach zaspokajania niezbędnych potrzeb życiowych i umożliwienie życia w warunkach odpowiadających godności człowieka.</text:p>
            </text:list-item>
            <text:list-item>
              <text:p text:style-name="P194">Celem ośrodka jest także przeciwdziałanie wykluczeniu społecznemu poprzez podejmowanie działań zmierzających do życiowego usamodzielnienia osób i rodzin oraz ich integracji w środowisku.</text:p>
            </text:list-item>
            <text:list-item>
              <text:p text:style-name="P194">Rodzaj, forma i rozmiar świadczeń oferowanych przez MOPS są odpowiednie do okoliczności uzasadniających udzielenie pomocy. </text:p>
            </text:list-item>
            <text:list-item>
              <text:p text:style-name="P194">Potrzeby osób i rodzin korzystających z pomocy są uwzględnione, jeżeli odpowiadają celom i mieszczą się w możliwościach pomocy społecznej.</text:p>
            </text:list-item>
          </text:list>
        </text:list-item>
      </text:list>
      <text:p text:style-name="P108"><text:tab/>W realizacji zadań MOPS ma na celu dążenie do poprawy jakości życia mieszkańców miasta i osób przebywających na jego terenie, dbałość o zapewnienie prawidłowego rozwoju i funkcjonowania rodziny, budowanie właściwych relacji między jej członkami, właściwe pełnienie przez nich ról społecznych, wspieranie ich dążeń do usamodzielnienia, właściwy rozwój i wyrównanie szans dzieci i młodzieży, przeciwdziałanie demoralizacji, patologiom i wykluczeniu społecznemu.</text:p>
      <text:p text:style-name="P116"><text:span text:style-name="T1"><text:tab/>Miejski Ośrodek Pomocy Społecznej w Hajnówce swoim działaniem obejmuje miasto Hajnówka liczące w 2021 <text:s/>roku ogółem – 19748 mieszkańców.</text:span><text:span text:style-name="T2"> </text:span><text:span text:style-name="T1">Obszar miasta podzielony jest na 8 rejonów, w których pracuje 13 pracowników socjalnych. Na jednego pracownika socjalnego pracującego w terenie w 2021 roku przypadało średnio 1519 mieszkańców.</text:span></text:p>
      <text:p text:style-name="P108"><text:tab/>Miejski Ośrodek Pomocy Społecznej w Hajnówce realizuje szeroki zakres zadań wynikających m.in. z:</text:p>
      <text:list xml:id="list8390423665932444087" text:style-name="WW8Num7">
        <text:list-item>
          <text:list>
            <text:list-item>
              <text:p text:style-name="P150">ustawy o pomocy społecznej,</text:p>
            </text:list-item>
            <text:list-item>
              <text:p text:style-name="P150">ustawy o wychowaniu w trzeźwości i przeciwdziałaniu alkoholizmowi,</text:p>
            </text:list-item>
            <text:list-item>
              <text:p text:style-name="P150">ustawy o przeciwdziałaniu narkomanii,</text:p>
            </text:list-item>
            <text:list-item>
              <text:p text:style-name="P150"><text:soft-page-break/>ustawy o przeciwdziałaniu przemocy w rodzinie,</text:p>
            </text:list-item>
            <text:list-item>
              <text:p text:style-name="P150">ustawy o działalności pożytku publicznego i o wolontariacie,</text:p>
            </text:list-item>
            <text:list-item>
              <text:p text:style-name="P150">ustawy o świadczeniach rodzinnych,</text:p>
            </text:list-item>
            <text:list-item>
              <text:p text:style-name="P150">ustawy o pomocy osobom uprawnionym do alimentów,</text:p>
            </text:list-item>
            <text:list-item>
              <text:p text:style-name="P150">ustawy o ochronie zdrowia psychicznego,</text:p>
            </text:list-item>
            <text:list-item>
              <text:p text:style-name="P150">ustawy o świadczeniach opieki zdrowotnej finansowanych ze środków publicznych,</text:p>
            </text:list-item>
            <text:list-item>
              <text:p text:style-name="P150">ustawy o kombatantach oraz niektórych osobach będących ofiarami represji wojennych i okresu powojennego,</text:p>
            </text:list-item>
          </text:list>
        </text:list-item>
      </text:list>
      <text:list xml:id="list4082501772842182848" text:style-name="WW8Num8">
        <text:list-item>
          <text:list>
            <text:list-item>
              <text:p text:style-name="P151">ustawy o wspieraniu rodziny i systemie pieczy zastępczej.</text:p>
            </text:list-item>
            <text:list-item>
              <text:p text:style-name="P151">uchwały w sprawie ustanowienia wieloletniego rządowego programu “Posiłek w szkole i w domu” na lata 2019-2023.</text:p>
            </text:list-item>
          </text:list>
        </text:list-item>
      </text:list>
      <text:p text:style-name="P111"/>
      <text:h text:style-name="P252" text:outline-level="1"><text:bookmark-start text:name="__RefHeading___Toc19978_1137790405"/>RODZINY KORZYSTAJĄCE ZE WSPARCIA SPOŁECZNEGO<text:bookmark-end text:name="__RefHeading___Toc19978_1137790405"/></text:h>
      <text:p text:style-name="P108"><text:tab/>Miejski Ośrodek Pomocy Społecznej w Hajnówce realizując zadania ustawy o pomocy społecznej w 2021 roku udzielił ogółem pomocy 736 rodzinom (1401 osób w rodzinie)</text:p>
      <text:p text:style-name="P116"><text:span text:style-name="T1">Najczęstszymi typami rodzin</text:span><text:span text:style-name="T38"> </text:span><text:span text:style-name="T1">były m.in.:</text:span></text:p>
      <text:list xml:id="list3763886005575176726" text:style-name="WW8Num6">
        <text:list-item>
          <text:list>
            <text:list-item>
              <text:p text:style-name="P152">439 osoby samotnie gospodarujące,</text:p>
            </text:list-item>
          </text:list>
        </text:list-item>
      </text:list>
      <text:list xml:id="list1174914002592288488" text:style-name="WW8Num5">
        <text:list-item>
          <text:list>
            <text:list-item>
              <text:p text:style-name="P153">122 rodzin z dziećmi,</text:p>
            </text:list-item>
          </text:list>
        </text:list-item>
      </text:list>
      <text:list xml:id="list7926363232686092493" text:style-name="WW8Num4">
        <text:list-item>
          <text:list>
            <text:list-item>
              <text:p text:style-name="P176"><text:span text:style-name="T4">115</text:span><text:span text:style-name="T1"> rodziny niepełne,</text:span></text:p>
            </text:list-item>
            <text:list-item>
              <text:p text:style-name="P176"><text:span text:style-name="T4">60</text:span><text:span text:style-name="T1"> rodziny emerytów i rencistów</text:span></text:p>
            </text:list-item>
          </text:list>
        </text:list-item>
      </text:list>
      <text:p text:style-name="P119"/>
      <text:p text:style-name="P109">Sprawy z Pomocy Społecznej</text:p>
      <text:p text:style-name="P116"><text:span text:style-name="T1"><text:tab/>W 2021r. do MOPS wpłynęło ogółem 5326</text:span><text:span text:style-name="T2"> </text:span><text:span text:style-name="T1">wniosków i podań dotyczących: udostępnienia danych osobowych, pomocy finansowej i niefinansowej, jak również pisma nawiązujące do współpracy z Sądami, Policją, PCPR, Komornikami Sądowymi, instytucjami państwowymi i samorządowymi, notami księgowymi i fakturami. </text:span></text:p>
      <text:p text:style-name="P108">W rejestrze z sygn.. PS.420 widnieje – 480 spraw. </text:p>
      <text:p text:style-name="P111"/>
      <text:h text:style-name="P253" text:outline-level="2"><text:bookmark-start text:name="__RefHeading___Toc23776_1137790405"/>Kto może korzystać ze świadczeń pomocy społecznej<text:bookmark-end text:name="__RefHeading___Toc23776_1137790405"/></text:h>
      <text:p text:style-name="P108">Prawo do świadczeń finansowych z pomocy społecznej w 2021 roku przysługiwało:</text:p>
      <text:list xml:id="list6429356518495957449" text:style-name="WW8Num2">
        <text:list-item>
          <text:list>
            <text:list-item>
              <text:list>
                <text:list-item>
                  <text:p text:style-name="P154">osobom samotnie gospodarującym, których dochód nie przekraczał kwoty 701,00 zł zwanej „kryterium dochodowym osoby samotnie gospodarującej”</text:p>
                </text:list-item>
                <text:list-item>
                  <text:p text:style-name="P177"><text:soft-page-break/><text:span text:style-name="T1">osobom w rodzinie, których dochód na osobę nie przekraczał kwoty 528,00 zł, zwanej</text:span><text:span text:style-name="T74"> </text:span><text:span text:style-name="T1">„kryterium dochodowym na osobę w rodzinie”.</text:span></text:p>
                </text:list-item>
              </text:list>
            </text:list-item>
          </text:list>
        </text:list-item>
      </text:list>
      <text:p text:style-name="P122">Zgodnie z przepisami ustawy o pomocy społecznej, weryfikacja kryteriów dochodowych jest dokonywana co 3 lata - ostatnia miała miejsce 14 lipca 2021 roku na mocy Rozporządzenia Rady <text:s/>Ministrów (Dz. U. z 2021r., poz.1296). Nowe kryteria dochodowe jak i wysokość kwot świadczeń pieniężnych z pomocy społecznej weszła w życie z dniem 1 stycznia 2022r. (co zostanie ujęte w sprawozdawczości za 2022r.). </text:p>
      <text:h text:style-name="P253" text:outline-level="2"><text:bookmark-start text:name="__RefHeading___Toc23778_1137790405"/>Najczęstsze powody przyznawania pomocy w 2021r.<text:bookmark-end text:name="__RefHeading___Toc23778_1137790405"/></text:h>
      <text:p text:style-name="P108">Najczęstszym powodem przyznawania pomocy przez MOPS w Hajnówce w 2021r. było:</text:p>
      <text:list xml:id="list5574190549522024840" text:style-name="WW8Num9">
        <text:list-item>
          <text:list>
            <text:list-item>
              <text:list>
                <text:list-item>
                  <text:p text:style-name="P155">ubóstwo (na podstawie tej przesłanki pomocy udzielono 635 rodzinom).</text:p>
                </text:list-item>
              </text:list>
            </text:list-item>
          </text:list>
        </text:list-item>
      </text:list>
      <text:p text:style-name="P108">W dalszej kolejności najczęstszym powodem przyznawania pomocy przez MOPS w Hajnówce w 2021r. było:</text:p>
      <text:list xml:id="list29240170" text:continue-numbering="true" text:style-name="WW8Num9">
        <text:list-item>
          <text:list>
            <text:list-item>
              <text:list>
                <text:list-item>
                  <text:p text:style-name="P155">bezrobocie - 351</text:p>
                </text:list-item>
                <text:list-item>
                  <text:p text:style-name="P155">niepełnosprawności - 227</text:p>
                </text:list-item>
                <text:list-item>
                  <text:p text:style-name="P155">długotrwała lub ciężka choroba - 151</text:p>
                </text:list-item>
                <text:list-item>
                  <text:p text:style-name="P155">bezradność w sprawach opiekuńczo – wychowawczych i w prowadzeniu gospodarstwa domowego (rodziny niepełne i wielodzietne) - 37</text:p>
                </text:list-item>
                <text:list-item>
                  <text:p text:style-name="P155">potrzeba ochrony macierzyństwa - 41</text:p>
                </text:list-item>
                <text:list-item>
                  <text:p text:style-name="P155">alkoholizm - 24</text:p>
                </text:list-item>
                <text:list-item>
                  <text:p text:style-name="P155">trudności w przystosowaniu do życia po opuszczeniu zakładu karnego - 13</text:p>
                </text:list-item>
                <text:list-item>
                  <text:p text:style-name="P155">bezdomność - 9</text:p>
                </text:list-item>
                <text:list-item>
                  <text:p text:style-name="P155">przemoc w rodzinie - 2</text:p>
                </text:list-item>
                <text:list-item>
                  <text:p text:style-name="P155">sieroctwo - 2</text:p>
                </text:list-item>
                <text:list-item>
                  <text:p text:style-name="P155">zdarzenia losowe - 1</text:p>
                </text:list-item>
              </text:list>
            </text:list-item>
          </text:list>
        </text:list-item>
      </text:list>
      <text:p text:style-name="P108">W większości jednak przypadków podstawą do udzielenia pomocy było równoczesne występowanie kilku z powyżej wymienionych dysfunkcji.</text:p>
      <text:p text:style-name="P111"/>
      <text:h text:style-name="P253" text:outline-level="2"><text:bookmark-start text:name="__RefHeading___Toc23780_1137790405"/>Rodzaje przyznawanej pomocy:<text:bookmark-end text:name="__RefHeading___Toc23780_1137790405"/></text:h>
      <text:p text:style-name="P111"/>
      <text:p text:style-name="P109">Zasiłki stałe</text:p>
      <text:p text:style-name="P108"><text:tab/>Zasiłek stały jest świadczeniem obligatoryjnym i przysługuje on:</text:p>
      <text:list xml:id="list3639895907601690464" text:style-name="WW8Num36">
        <text:list-item>
          <text:list>
            <text:list-item>
              <text:list>
                <text:list-item>
                  <text:p text:style-name="P156">osobie pełnoletniej, samotnie gospodarującej, niezdolnej do pracy z powodu wieku lub całkowicie niezdolnej do pracy, jeżeli jej dochód jest niższy od kryterium dochodowego dla osoby samotnie gospodarującej;</text:p>
                </text:list-item>
                <text:list-item>
                  <text:p text:style-name="P178"><text:span text:style-name="T1">osobie pełnoletniej pozostającej w rodzinie, niezdolnej do pracy z powodu </text:span><text:soft-page-break/><text:span text:style-name="T1">wieku lub całkowicie</text:span><text:span text:style-name="T74"> </text:span><text:span text:style-name="T1">niezdolnej do pracy jeżeli jej dochód jak również dochód na osobę w rodzinie są niższe od kryterium dochodowego na osobę w rodzinie. </text:span></text:p>
                </text:list-item>
              </text:list>
            </text:list-item>
          </text:list>
        </text:list-item>
      </text:list>
      <text:p text:style-name="P88">Z tej formy pomocy skorzystało 189 rodzin. Zasiłek stały decyzją administracyjną przyznano 190 osobom. Kwota wypłaconych świadczeń w formie zasiłku stałego wyniosła: 1.000.924,64 zł</text:p>
      <text:p text:style-name="P111"/>
      <text:p text:style-name="P109">Składka na ubezpieczenie zdrowotne</text:p>
      <text:p text:style-name="P108">Koszt na opłatę składek zdrowotnych w 2021r., wyniósł: 118.506,35 zł. (w tym za: 160 osób pobierających zasiłek stały, 30 osób objętych indywidualnym programem zatrudnienia socjalnego w Centrum Integracji Społecznej oraz za 37 osób realizujących kontrakt socjalny niepodlegających obowiązkowi ubezpieczenia zdrowotnego z innego tytułu). </text:p>
      <text:p text:style-name="P108">W szczególnych przypadkach osoby ubogie (spełniające kryterium dochodowe określone w ustawie o pomocy społecznej) nie posiadające ubezpieczenia zdrowotnego, mogą uzyskać to prawo za pośrednictwem MOPS, zgodnie z ustawą o świadczeniach zdrowotnych finansowanych ze środków publicznych (skorzystało z tej formy: 35 osób a prawo do świadczeń opieki zdrowotnej przysługiwało na okres 90 dni).</text:p>
      <text:p text:style-name="P111"/>
      <text:p text:style-name="P109">Zasiłki okresowe</text:p>
      <text:p text:style-name="P108"><text:tab/>Zasiłek okresowy przysługuje osobom i rodzinom, których dochód nie przekracza ustawowego kryterium dochodowego. Przysługuje on w szczególności ze względu na niepełnosprawność, bezrobocie oraz możliwość utrzymania lub nabycia uprawnień do świadczeń z innych systemów zabezpieczenia społecznego. Przyznawanie zasiłków okresowych jest zadaniem własnym gminy dofinansowanym z budżetu państwa. Zasiłek okresowy ustala się:</text:p>
      <text:list xml:id="list9106984458149233309" text:style-name="WW8Num37">
        <text:list-item>
          <text:list>
            <text:list-item>
              <text:list>
                <text:list-item>
                  <text:p text:style-name="P157">w przypadku osoby samotnie gospodarującej - do wysokości różnicy między kryterium dochodowym osoby samotnie gospodarującej, a dochodem tej osoby.</text:p>
                </text:list-item>
                <text:list-item>
                  <text:p text:style-name="P157">w przypadku rodziny – do wysokości różnicy między kryterium dochodowym rodziny, a dochodem tej rodziny.</text:p>
                </text:list-item>
              </text:list>
            </text:list-item>
          </text:list>
        </text:list-item>
      </text:list>
      <text:p text:style-name="P116"><text:span text:style-name="T1"><text:tab/>Kwota zasiłku okresowego ustalona zgodnie z powyższym nie może być niższa niż 50% różnicy między kryterium dochodowym osoby samotnie gospodarującej, a dochodem </text:span><text:span text:style-name="T1">tej osoby, a także między kryterium dochodowym rodziny, a dochodem tej rodziny. Wysokość zasiłku przyznawana przez Ośrodek stanowi 50 % różnicy pomiędzy przyjętymi progami dochodowymi, a posiadanym przez wnioskodawcę dochodem i w tej części jest finansowana z budżetu państwa.</text:span><text:span text:style-name="T74"> </text:span><text:span text:style-name="T1">Kwota zasiłku okresowego nie może być niższa niż 20 zł </text:span><text:soft-page-break/><text:span text:style-name="T1">miesięcznie. Okres, na jaki przyznawany jest zasiłek okresowy ustala Ośrodek Pomocy Społecznej na podstawie okoliczności sprawy. W 2021r., zasiłkami okresowymi objęto 548 osób (492 rodziny, liczba osób w rodzinach - 940), liczba wypłaconych świadczeń - 3712 na ogólną kwotę: 1.003.206,00 zł.</text:span></text:p>
      <text:p text:style-name="P114"/>
      <text:p text:style-name="P116"><text:span text:style-name="T3">Rządowy </text:span><text:span text:style-name="T2">Program „Posiłek w szkole i w domu” na lata 2019-2023</text:span></text:p>
      <text:p text:style-name="P116"><text:span text:style-name="T5">Miejski Ośrodek Pomocy Społecznej w Hajnówce w 2021 roku był realizatorem rządowego </text:span><text:span text:style-name="T6">programu "Posiłek w szkole i w domu" na lata 2019 – 2023 </text:span><text:span text:style-name="T5">przyjętego Uchwałą Nr 140 Rady Ministrów z dnia 15 października 2018r. (M. P. z 2018r. poz.1007).</text:span></text:p>
      <text:p text:style-name="P116"><text:span text:style-name="T5"><text:tab/>Celem rządowego programu "</text:span><text:span text:style-name="T6">Posiłek w szkole i w domu</text:span><text:span text:style-name="T5">" na lata 2019-2023 jest zapewnienie pomocy i ograniczenia zjawiska niedożywienia: dzieci i młodzieży z rodzin o niskich dochodach lub znajdujących się w trudnej sytuacji, oraz osób dorosłych, zwłaszcza osób starszych, samotnych, chorych lub niepełnosprawnych.</text:span></text:p>
      <text:p text:style-name="P116"><text:span text:style-name="T6"><text:tab/>Z programu mogą skorzystać osoby i rodziny, których dochód nie przekracza kwoty 150% kryterium dochodowego, o którym mowa w art.8 ust. 1 pkt 1 lub 2 ustawy o pomocy społecznej, tj. kwoty</text:span><text:span text:style-name="T5">:</text:span></text:p>
      <text:list xml:id="list5305221299587200845" text:style-name="WW8Num38">
        <text:list-item>
          <text:list>
            <text:list-item>
              <text:list>
                <text:list-item>
                  <text:p text:style-name="P165">1 051,50 zł dla osoby samotnie gospodarującej;</text:p>
                </text:list-item>
                <text:list-item>
                  <text:p text:style-name="P165">792,00 zł dla osoby w rodzinie.</text:p>
                </text:list-item>
              </text:list>
            </text:list-item>
          </text:list>
        </text:list-item>
      </text:list>
      <text:p text:style-name="P173"><text:tab/>Rządowy program „Posiłek w szkole i domu” na lata 2019-2023, jest kontynuacją dotychczasowego programu „Pomoc państwa w zakresie dożywiania” na lata 2014-2020.</text:p>
      <text:p text:style-name="P173"><text:tab/>Aby wprowadzić nowe regulacje także na poziomie gminnym, Rada Miasta Hajnówka podjęła stosowne uchwały:</text:p>
      <text:list xml:id="list5025981276121710453" text:style-name="WW8Num39">
        <text:list-item>
          <text:list>
            <text:list-item>
              <text:list>
                <text:list-item>
                  <text:p text:style-name="P174">Uchwała Nr III/18/18 Rady Miasta Hajnówka z dnia 28 grudnia 2018 roku w sprawie określenia zwrotu wydatków z zakresie dożywiania w formie posiłku lub świadczenia rzeczowego w postaci produktów żywnościowych dla osób objętych wieloletnim rządowym programem “Posiłek w szkole i w domu” na lata 2019-2023.</text:p>
                </text:list-item>
                <text:list-item>
                  <text:p text:style-name="P174">Uchwała Nr III/19/18 Rady Miasta Hajnówka z dnia 28 grudnia 2018 roku w sprawie ustanowienia wieloletniego rządowego programu osłonowego w zakresie dożywiania na terenie miasta Hajnówka “Posiłek w szkole i w domu” na lata 2019-2023.</text:p>
                </text:list-item>
                <text:list-item>
                  <text:p text:style-name="P174">Uchwała Nr III/20/18 Rady Miasta Hajnówka z dnia 28 grudnia 2018 roku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text:soft-page-break/>2023.</text:p>
                </text:list-item>
              </text:list>
            </text:list-item>
          </text:list>
        </text:list-item>
      </text:list>
      <text:p text:style-name="P116"><text:span text:style-name="T7"><text:tab/></text:span><text:span text:style-name="T5">W ramach w/w uchwał wysokość kryterium dochodowego uprawniającego do korzystania z rządowego programu „Posiłek w szkole i w domu” wynosi 150 % kryterium wynikającego z art. 8 ustawy o pomocy społecznej – tak samo, jak miało to miejsce podczas realizacji wcześniejszego programu „Pomoc państwa w zakresie dożywiania”. Podniesienie kryterium dochodowego do 150% było warunkiem otrzymania przez Gminę Miejską Hajnówka dotacji w wysokości 60% kosztów realizacji zadania z rządowego programu „Posiłek w szkole i w domu”.</text:span></text:p>
      <text:p text:style-name="P110"><text:tab/>Uchwały przyjęte przez radnych Miasta Hajnówka przyczyniają się do ograniczenia zjawiska niedożywienia dzieci i młodzieży z rodzin o niskich dochodach, znajdujących się w trudnej sytuacji. Wpłynie również na poprawę poziomu życia rodzin o niskich dochodach oraz poprawę stanu zdrowia dzieci i młodzieży.</text:p>
      <text:p text:style-name="P110"><text:tab/>Natomiast program osłonowy, umożliwia skorzystanie przez dziecko z posiłku w szkole także doraźnie, bez wcześniejszego wydania decyzji i wywiadu środowiskowego. W szczególnie uzasadnionych przypadkach, gdy zaistnieje taka potrzeba i dziecko wyrazi chęć zjedzenia posiłku, wystarczające będzie powiadomienie MOPS przez dyrektora szkoły lub przedszkola o potrzebie udzielenia pomocy w takiej formie. Warunkiem jest, by z tego rodzaju wsparcia korzystało w danym miesiącu nie więcej niż 20% liczby dzieci dożywianych w szkołach i przedszkolach <text:s/>na terenie gminy w poprzednim miesiącu kalendarzowym. Program osłonowy przyjęty przez Radę Miasta Hajnówka jest elementem polityki społecznej gminy w zakresie poprawy poziomu życia rodzin o niskich dochodach, poprawy stanu zdrowia dzieci i młodzieży oraz kształtowania właściwych nawyków żywieniowych. Jego realizatorem i koordynatorem jest Miejski Ośrodek Pomocy Społecznej we współpracy z innymi jednostkami organizacyjnymi gminy (szkołami, przedszkolami) oraz niepublicznymi placówkami, do których uczęszczają dzieci i młodzież z miasta Hajnówka. Program “Posiłek w szkole i <text:s/>w domu” jest finansowany ze środków własnych gminy oraz dotacji z budżetu państwa w ramach rządowego programu „Posiłek w szkole i w domu”.</text:p>
      <text:p text:style-name="P108"><text:tab/>W roku sprawozdawczym 2021 rzeczywista liczba osób objętych programem “Posiłek w szkole i w domu“ ogółem wyniosła - 1285 osób w tym:</text:p>
      <text:list xml:id="list6687583648300289430" text:style-name="WW8Num40">
        <text:list-item>
          <text:list>
            <text:list-item>
              <text:list>
                <text:list-item>
                  <text:p text:style-name="P179"><text:span text:style-name="T9">273 </text:span><text:span text:style-name="T1">osoby skorzystały z obiadów (99 dzieci do czasu rozpoczęcia nauki w szkole podstawowej, 176 uczniów do czasu ukończenia szkoły ponadgimnazjalnej i 11 osób dorosłych) – na łączną kwotę 1.237.212,46 zł.</text:span></text:p>
                </text:list-item>
                <text:list-item>
                  <text:p text:style-name="P179"><text:span text:style-name="T9">1267</text:span><text:span text:style-name="T1"> osób objęto pomocą w formie zasiłku celowego na zakup żywności – na łączną kwotę 1.122.776,00 zł.</text:span></text:p>
                </text:list-item>
              </text:list>
            </text:list-item>
          </text:list>
        </text:list-item>
      </text:list>
      <text:p text:style-name="P121"><text:soft-page-break/></text:p>
      <text:p text:style-name="P109">Zasiłek celowy i pomoc w naturze</text:p>
      <text:p text:style-name="P108"><text:tab/>Zasiłek celowy jest przyznawany w celu zaspokojenia niezbędnej potrzeby bytowej. Może być przyznany w szczególności na pokrycie części lub całości kosztów zakupu żywności, leków i leczenia, opału, odzieży, niezbędnych przedmiotów użytku domowego, drobnych remontów i napraw w mieszkaniu, a także kosztów pogrzebu. Zasiłek celowy może być również przyznany na pokrycie części lub całości wydatków na świadczenia zdrowotne osobom bezdomnym i innym osobom nie mającym dochodu oraz możliwości uzyskania świadczeń na podstawie przepisów o powszechnym ubezpieczeniu w Narodowym Funduszu Zdrowia, a także w formie biletu kredytowanego.</text:p>
      <text:p text:style-name="P122"><text:tab/>W roku 2021 MOPS w Hajnówce przyznawał najczęściej zasiłki celowe na zakup żywności, leków, energii elektrycznej, czynszu mieszkaniowego, opału a także cele bytowe. Łączna kwota wypłaconych świadczeń w formie zasiłku celowego wyniosła: 85.521,94 zł.</text:p>
      <text:p text:style-name="P116"><text:span text:style-name="T74"><text:tab/></text:span><text:span text:style-name="T1">Zasiłek celowy mogą otrzymać również osoby i rodziny, które poniosły straty w wyniku zdarzenia losowego, klęski żywiołowej lub ekologicznej. W tym przypadku świadczenie może być przyznane niezależnie od dochodu i może nie podlegać zwrotowi.</text:span><text:span text:style-name="T35"> </text:span><text:span text:style-name="T1">W roku sprawozdawczym 2021 MOPS w Hajnówce z tego tytułu wypłacił świadczenia na kwotę – 4.000,00 zł.</text:span></text:p>
      <text:p text:style-name="P111"/>
      <text:p text:style-name="P109">Zasiłek celowy specjalny</text:p>
      <text:p text:style-name="P108"><text:tab/>Zasiłki celowe specjalne przyznawane były w szczególnie uzasadnionych przypadkach osobom/rodzinom o dochodach przekraczających kryterium dochodowe. Większość z nich przyznana była osobom/rodzinom, które ponoszą znaczne wydatki na leczenie (najczęściej z powodu choroby przewlekłej). W roku sprawozdawczym 2021 z pomocy w w/w formie skorzystało: 26 osób, w tym wypłaconych było 26 świadczeń, na ogólną kwotę: 7.693,77 zł.</text:p>
      <text:p text:style-name="P112"><text:s/></text:p>
      <text:p text:style-name="P111"/>
      <text:p text:style-name="P109">Usługi opiekuńcze</text:p>
      <text:p text:style-name="P116"><text:span text:style-name="T1"><text:tab/>Pomoc w formie usług opiekuńczych przysługuje: osobom samotnym, które z </text:span><text:soft-page-break/><text:span text:style-name="T1">powodu wieku, choroby lub innych przyczyn wymagają pomocy innych osób, a są jej pozbawione oraz osobom, które wymagają pomocy innych osób, a rodzina, a także wspólnie niezamieszkujący małżonek, wstępni, zstępni nie mogą takiej pomocy zapewnić. Odpłatność za usługi opiekuńcze</text:span><text:span text:style-name="T74"> </text:span><text:span text:style-name="T1">ustala Rada Miasta w drodze uchwały. Osobom, u których dochód nie przekracza kwoty ustawowego kryterium dochodowego, pomoc w postaci usług, świadczona jest bezpłatnie. W 2021 roku Ośrodek obejmował pomocą w formie: usług opiekuńczych <text:s/>środowisk oraz w formie: specjalistycznych usług opiekuńczych (osób z zaburzeniami psychicznymi) - <text:s/>środowisk.</text:span></text:p>
      <text:p text:style-name="P108"><text:tab/>Miejski Ośrodek Pomocy Społecznej w Hajnówce w 2021 roku zatrudniał 8 opiekunek, w tym:</text:p>
      <text:list xml:id="list7910350158519332776" text:style-name="WW8Num10">
        <text:list-item>
          <text:list>
            <text:list-item>
              <text:list>
                <text:list-item>
                  <text:p text:style-name="P158">5 opiekunek wykonujących usługi opiekuńcze,</text:p>
                </text:list-item>
                <text:list-item>
                  <text:p text:style-name="P158">3 opiekunki wykonujące usługi specjalistyczne dla osób z zaburzeniami psychicznymi.</text:p>
                </text:list-item>
              </text:list>
            </text:list-item>
          </text:list>
        </text:list-item>
      </text:list>
      <text:p text:style-name="P108"><text:tab/>W 2021 roku wsparciem przy realizacji usług opiekuńczych w MOPS w Hajnówce było 6 stanowisk pracy w ramach prac społecznie – użytecznych.</text:p>
      <text:p text:style-name="P111"/>
      <text:p text:style-name="P109">Domy Pomocy Społecznej</text:p>
      <text:p text:style-name="P108"><text:tab/>Do Domu Pomocy Społecznej kierowane są osoby niemogące samodzielnie funkcjonować w codziennym życiu, które wymagają całodobowej opieki ze względu na zły stan zdrowia, podeszły wiek, niepełnosprawność, a opieka zapewniana przez rodzinę lub pomoc w postaci usług opiekuńczych jest niewystarczająca.</text:p>
      <text:p text:style-name="P108"><text:tab/>Pobyt w DPS jest odpłatny, osoba kierowana ponosi odpłatność w wysokości 70% własnego dochodu. Pozostałą kwotę ponosi rodzina (której dochód przekracza 300% ustawowego kryterium dochodowego, przy czym kwota pozostała po dokonaniu opłat nie może być niższa niż 300% ustawowego kryterium dochodowego) oraz w ostatniej kolejności gmina. Utrzymanie podopiecznych w DPS jest najdroższą formą pomocy. W roku 2021 odpłatność gminy miejskiej Hajnówka za pobyt w DPS była realizowana dla 43 osób.</text:p>
      <text:p text:style-name="P108">Na ten cel wydatkowano kwotę 1.009.568,00 zł.</text:p>
      <text:p text:style-name="P114"/>
      <text:p text:style-name="P109">Sprawienie pogrzebu</text:p>
      <text:p text:style-name="P108">Zorganizowanie pogrzebu, w tym osobom bezdomnym, należy do obowiązkowych zadań własnych gminy. Gmina wykonuje prawo do pochowania zmarłego tylko wówczas, gdy obowiązku tego nie może wykonać najbliższa rodzina. Pochówek odbywa się zgodnie z wyznaniem zmarłego. W 2021 roku ze środków gminy miejskiej Hajnówka pokryto koszt pogrzebów na kwotę 10.700,00 zł.</text:p>
      <text:p text:style-name="P113"><text:soft-page-break/></text:p>
      <text:p text:style-name="P113"/>
      <text:p text:style-name="P109">Wspieranie rodziny - asystent rodziny</text:p>
      <text:p text:style-name="P116"><text:span text:style-name="T1"><text:tab/>W ramach wsparcia rodziny poprzez asystenturę w rodzinie w roku 2021 Miejski Ośrodek Pomocy Społecznej w Hajnówce zatrudniał łącznie 4 asystentów rodziny. </text:span><text:span text:style-name="T38">Koszty zatrudnienia asystentów finansowany był z budżetu gminy w wysokości: 105.511,99 zł, dotacji budżetu państwa ramach dofinansowania w Funduszu Pracy wydatkowano kwotę: 6.000,00 zł oraz dotacji Unijnej w ramach realizacji projektu „Hej do Przodu” w wysokości: 30.005,15 zł. Łącznie na ten cel Ośrodek uzyskał finansowanie w wysokości: 141.517,14 zł.</text:span></text:p>
      <text:p text:style-name="P125">Zadaniem asystenta rodziny jest skuteczna pomoc rodzinie przeżywającej trudności <text:s text:c="32"/>w opiekowaniu się i wychowywaniu dzieci, wsparcie w prawidłowym wypełnianiu funkcji opiekuńczo-wychowawczej.</text:p>
      <text:p text:style-name="P116"><text:span text:style-name="T1"><text:tab/>Asystentura rodziny polegała na zindywidualizowanej pracy w rodzinie, z rodziną i dla rodziny. Asystent towarzysząc rodzicom w wprowadzaniu zmian w myśleniu, zachowaniu oraz</text:span><text:span text:style-name="T74"> </text:span><text:span text:style-name="T1">otoczeniu, ukierunkowywał swoje działania tak, aby środowisko rodzinne sprzyjało bezpieczeństwu i prawidłowemu rozwojowi dzieci. Pieczą asystentów rodziny w 2021r. Objętych było 48</text:span><text:span text:style-name="T77"> </text:span><text:span text:style-name="T1">rodzin .</text:span></text:p>
      <text:p text:style-name="P112"><text:s/></text:p>
      <text:h text:style-name="P252" text:outline-level="1"><text:bookmark-start text:name="__RefHeading___Toc19980_1137790405"/>INFORMACJA FINANSOWA Z WYKORZYSTANIA BUDŻETU W 2021r.<text:bookmark-end text:name="__RefHeading___Toc19980_1137790405"/></text:h>
      <text:p text:style-name="P117"><text:span text:style-name="T1">Plan finansowy na 2021r. opiewał na kwotę 34.727.947,00</text:span><text:span text:style-name="T77"> </text:span><text:span text:style-name="T1">zł, wydatkowano: 33.590.507,29 zł. </text:span></text:p>
      <text:h text:style-name="P253" text:outline-level="2"><text:bookmark-start text:name="__RefHeading___Toc29231_1137790405"/>Rodzaje wydatkowania na poszczególne świadczenia w 2021r.<text:bookmark-end text:name="__RefHeading___Toc29231_1137790405"/></text:h>
      <text:list xml:id="list1405481563423348936" text:style-name="WW8Num41">
        <text:list-item>
          <text:list>
            <text:list-item>
              <text:list>
                <text:list-item>
                  <text:p text:style-name="P180"><text:span text:style-name="T1">Zasiłki stałe – 1.000.924,64 zł; - 189 rodzin, (190 osób, którym przyznano decyzją</text:span><text:span text:style-name="T35"> </text:span><text:span text:style-name="T1">świadczenie);</text:span></text:p>
                </text:list-item>
                <text:list-item>
                  <text:p text:style-name="P159">Zasiłki okresowe – 1.003.206,00 zł; - 492 rodziny, 548 osób, którym przyznano decyzją świadczenie, 940 osób w rodzinach;</text:p>
                </text:list-item>
                <text:list-item>
                  <text:p text:style-name="P180"><text:span text:style-name="T1">Składki zdrowotne – 260.156,03 zł; opłacone dla 329 świadczeniobiorców (w tym za: 160 osób pobierających zasiłek stały, 30 osób objętych indywidualnym programem zatrudnienia socjalnego w Centrum Integracji Społecznej oraz za 37 osób realizujących kontrakt socjalny niepodlegających obowiązkowi ubezpieczenia zdrowotnego z innego tytułu</text:span><text:span text:style-name="T35"> - </text:span><text:span text:style-name="T1">na kwotę: 118.506,35 zł zaś </text:span><text:span text:style-name="T35">za</text:span><text:span text:style-name="T1"> 102 osoby pobierające świadczenie pielęgnacyjne bądź zasiłek dla opiekuna na kwotę – 141.649,68 zł), </text:span></text:p>
                </text:list-item>
                <text:list-item>
                  <text:p text:style-name="P159"><text:soft-page-break/>Specjalistyczne usługi opiekuńcze z budżetu Wojewody – 147.229,21 zł </text:p>
                </text:list-item>
                <text:list-item>
                  <text:p text:style-name="P159">Program Rządowy „Posiłek w szkole i w domu” na lata 2019-2023 realizowany przez Ośrodek w ramach zadań własnych i zadań finansowanych z budżetu państwa. Ogólny koszt Rządowego Programu w 2021r., wyniósł – 1.237.212,46 zł w tym: ze środków własnych gminy – 248.300,00 zł, dotacja z budżetu państwa – 988.912,46 zł., z tego: </text:p>
                </text:list-item>
                <text:list-item>
                  <text:p text:style-name="P159">zasiłki celowe na zakup żywności – 1.122.776,00 zł,</text:p>
                </text:list-item>
                <text:list-item>
                  <text:p text:style-name="P159">rządowym programem „Posiłek w szkole i w domu” objętych było 30 placówek prowadzących dożywianie w Hajnówce oraz poza Hajnówką w tym: 19 szkół, 7 przedszkoli, 2 żłobki, Środowiskowy Dom Samopomocy oraz placówka wsparcia dziennego - Świetlica Socjoterapeutyczna. </text:p>
                </text:list-item>
              </text:list>
            </text:list-item>
          </text:list>
        </text:list-item>
      </text:list>
      <text:p text:style-name="P109"><text:tab/></text:p>
      <text:h text:style-name="P253" text:outline-level="2"><text:bookmark-start text:name="__RefHeading___Toc29233_1137790405"/>Środki finansowe z zadań własnych gminy w 2021r.<text:bookmark-end text:name="__RefHeading___Toc29233_1137790405"/></text:h>
      <text:list xml:id="list4750773838880599715" text:style-name="WW8Num42">
        <text:list-item>
          <text:list>
            <text:list-item>
              <text:list>
                <text:list-item>
                  <text:p text:style-name="P160">Usługi opiekuńcze – 156.776,22 zł</text:p>
                </text:list-item>
                <text:list-item>
                  <text:p text:style-name="P160">Zasiłki celowe i pomoc w naturze: 85.521,94 zł</text:p>
                </text:list-item>
                <text:list-item>
                  <text:p text:style-name="P160">Dofinansowanie kosztów pobytu mieszkańców Hajnówki w Domach Pomocy Społecznej – 1.009.568,00 zł (43 osoby),</text:p>
                </text:list-item>
                <text:list-item>
                  <text:p text:style-name="P160">Sprawienie pogrzebu – 10.700,00 zł </text:p>
                </text:list-item>
              </text:list>
            </text:list-item>
          </text:list>
        </text:list-item>
      </text:list>
      <text:p text:style-name="P120"/>
      <text:h text:style-name="P252" text:outline-level="1"><text:bookmark-start text:name="__RefHeading___Toc19982_1137790405"/>ZADANIA USTAWY O ŚWIADCZENIACH RODZINNYCH, USTAWY O POMOCY OSOBOM UPRAWNIONYM DO ALIMENTÓW ORAZ USTAWY O ŚWIADCZENIU WYCHOWAWCZYM <text:bookmark-end text:name="__RefHeading___Toc19982_1137790405"/></text:h>
      <text:h text:style-name="P253" text:outline-level="2"><text:bookmark-start text:name="__RefHeading___Toc30298_1137790405"/>Świadczenia rodzinne<text:bookmark-end text:name="__RefHeading___Toc30298_1137790405"/></text:h>
      <text:p text:style-name="P62">Realizacja zadań wynikających z ustawy z dnia 28 listopada 2003r., o świadczeniach rodzinnych (t.j. Dz. U. z 2020r., poz. 111) polegających na prowadzeniu postępowań z zakresu świadczeń rodzinnych i wydawaniu w tych sprawach decyzji administracyjnych odbywa się na podstawie stosownego upoważnienia wydanego przez Burmistrza Miasta Hajnówka. Zadania wynikające z ustawy i powierzone gminom realizowane są jako zadania zlecone z zakresu administracji rządowej.</text:p>
      <text:p text:style-name="P62">Świadczenia rodzinne zaliczane są do wsparcia społecznego będącego instytucją polityki społecznej państwa. Przy jej wykorzystaniu państwo stara się przyjść z pomocą rodzinom, które wykorzystując możliwości oraz posiadane środku finansowe, nie są w stanie zaspokoić wszystkich potrzeb, a w szczególności związanych z ponoszeniem wydatków <text:s/>na utrzymanie dzieci.</text:p>
      <text:p text:style-name="P62"><text:soft-page-break/>Kryterium dochodowe uprawniające rodzinę do uzyskania świadczeń wynosi w przeliczeniu na osobę w rodzinie – 674,00 zł, natomiast przy dziecku niepełnosprawnym opiewa na kwotę – 764,00 zł (na osobę w rodzinie).</text:p>
      <text:p text:style-name="P111"/>
      <text:h text:style-name="P138" text:outline-level="3"><text:bookmark-start text:name="__RefHeading___Toc30300_1137790405"/>4.1.1. Świadczenia rodzinne w liczbach i kwotach<text:bookmark-end text:name="__RefHeading___Toc30300_1137790405"/></text:h>
      <text:list xml:id="list3621880446565970062" text:style-name="WW8Num43">
        <text:list-item>
          <text:list>
            <text:list-item>
              <text:list>
                <text:list-item>
                  <text:list>
                    <text:list-item>
                      <text:p text:style-name="P172">kwota wypłaconych świadczeń rodzinnych łącznie: 6.522.357,19 zł</text:p>
                    </text:list-item>
                    <text:list-item>
                      <text:p text:style-name="P166">liczba wypłaconych świadczeń: 21 826</text:p>
                    </text:list-item>
                    <text:list-item>
                      <text:p text:style-name="P166">kwota wypłaconych dodatków z tytułu urodzenia dziecka: 32.000,00 zł</text:p>
                    </text:list-item>
                    <text:list-item>
                      <text:p text:style-name="P181"><text:span text:style-name="T5">kwota wypłaconych świadczeń w formie jednorazowej zapomogi z tytułu urodzenia się</text:span><text:span text:style-name="T10"> </text:span><text:span text:style-name="T5">dziecka: 101.000,00 zł</text:span></text:p>
                    </text:list-item>
                    <text:list-item>
                      <text:p text:style-name="P166">kwota wypłaconych zasiłków pielęgnacyjnych: 1.545.630,24 zł</text:p>
                    </text:list-item>
                    <text:list-item>
                      <text:p text:style-name="P166">kwota wypłaconych świadczeń pielęgnacyjnych: 2.640.747,52 zł</text:p>
                    </text:list-item>
                    <text:list-item>
                      <text:p text:style-name="P166">kwota wypłaconych specjalnych zasiłków opiekuńczych: 252.781,30 <text:s/>zł</text:p>
                    </text:list-item>
                    <text:list-item>
                      <text:p text:style-name="P166">kwota wypłaconych zasiłków dla opiekuna: 79.784,70 zł </text:p>
                    </text:list-item>
                    <text:list-item>
                      <text:p text:style-name="P166">kwota wypłaconego świadczenia „Za życiem”: 8000,00 zł <text:s/></text:p>
                    </text:list-item>
                    <text:list-item>
                      <text:p text:style-name="P166">kwota wypłaconego świadczenia rodzicielskiego: 428.782,50 zł</text:p>
                    </text:list-item>
                  </text:list>
                </text:list-item>
              </text:list>
            </text:list-item>
          </text:list>
        </text:list-item>
      </text:list>
      <text:p text:style-name="P123"/>
      <text:h text:style-name="P253" text:outline-level="2"><text:bookmark-start text:name="__RefHeading___Toc30302_1137790405"/>Świadczenia z funduszu alimentacyjnego<text:bookmark-end text:name="__RefHeading___Toc30302_1137790405"/></text:h>
      <text:p text:style-name="P62">Realizacja zadań wynikających z ustawy z dnia 7 września 2007r., o pomocy osobom uprawnionym do alimentów (Dz. U. z 2021r., <text:s/>poz. 877 z późn. zm.) polegająca na prowadzeniu postępowań w sprawach funduszu alimentacyjnego, podejmowaniu działań wobec dłużników alimentacyjnych oraz wydawania w tych sprawach decyzji administracyjnych odbywa się na podstawie stosownych upoważnień wydanych przez Burmistrza Miasta Hajnówka.</text:p>
      <text:p text:style-name="P63">Świadczenia z funduszu alimentacyjnego stanowią system wsparcia osób uprawnionych do alimentów środkami finansowymi z budżetu państwa. Jest to wsparcie dla osób, które znajdują się w trudnej sytuacji materialnej z powodu niemożności wyegzekwowania alimentów. Treść ustawy jest konsekwencją konstytucyjnych obowiązków państwa wynikających z zasady pomocniczości i ujęty jest jako obowiązek wspierania jedynie tych osób ubogich, które nie są w stanie samodzielnie zaspokoić swoich potrzeb i nie otrzymują należnego wsparcia od osób należących do kręgu zobowiązanych wobec nich do alimentacji. Ustawodawca określił kryterium dochodowe w przeliczeniu na osobę w rodzinie, które zostało ustalone na kwotę nie wyższą jak 900,00 zł na osobę w rodzinie.</text:p>
      <text:p text:style-name="P123"/>
      <text:h text:style-name="P138" text:outline-level="3"><text:bookmark-start text:name="__RefHeading___Toc30304_1137790405"/><text:soft-page-break/>4.2.1. Fundusz alimentacyjny w liczbach i kwotach<text:bookmark-end text:name="__RefHeading___Toc30304_1137790405"/></text:h>
      <text:list xml:id="list1564008464548097780" text:style-name="WW8Num44">
        <text:list-item>
          <text:list>
            <text:list-item>
              <text:list>
                <text:list-item>
                  <text:list>
                    <text:list-item>
                      <text:p text:style-name="P182"><text:span text:style-name="T5">kwota wypłaconych świadczeń z funduszu alimentacyjnego na rzecz osób uprawnionych</text:span><text:span text:style-name="T10"> </text:span><text:span text:style-name="T5">w 2021r., wyniosła: 838.801,24 zł</text:span></text:p>
                    </text:list-item>
                    <text:list-item>
                      <text:p text:style-name="P182"><text:span text:style-name="T5">liczba wypłaconych świadczeń na rzecz osób uprawnionych (w zestawieniu ilościowym):</text:span><text:span text:style-name="T10"> </text:span><text:span text:style-name="T5">2011 (uśredniona miesięczna liczba osób uprawnionych: 168)</text:span></text:p>
                    </text:list-item>
                    <text:list-item>
                      <text:p text:style-name="P182"><text:span text:style-name="T5">liczba rodzin pobierających świadczenia z funduszu alimentacyjnego wyniosła miesięcznie</text:span><text:span text:style-name="T10"> </text:span><text:span text:style-name="T5">w ujęciu uśrednionym: 122 rodziny </text:span></text:p>
                    </text:list-item>
                    <text:list-item>
                      <text:p text:style-name="P167">liczba dłużników alimentacyjnych w gminie w 2021r., wynosiła: 212 osób </text:p>
                    </text:list-item>
                    <text:list-item>
                      <text:p text:style-name="P167">kwota zwróconych - wyegzekwowanych świadczeń od dłużników alimentacyjnych w prowadzonych postępowaniach w 2021r., wyniosła: 321.413,56 zł </text:p>
                    </text:list-item>
                  </text:list>
                </text:list-item>
              </text:list>
            </text:list-item>
          </text:list>
        </text:list-item>
      </text:list>
      <text:p text:style-name="P124"/>
      <text:h text:style-name="P253" text:outline-level="2"><text:bookmark-start text:name="__RefHeading___Toc30306_1137790405"/>Świadczenie wychowawcze<text:bookmark-end text:name="__RefHeading___Toc30306_1137790405"/></text:h>
      <text:p text:style-name="P116"><text:span text:style-name="T5"><text:tab/>Realizacja zadań wynikających z ustawy z dnia 11 lutego 2016 r., o pomocy państwa w wychowywaniu dzieci (t.j. Dz. U. z 2019r., poz. 2407 z poźn. zm.) polegających na prowadzeniu postępowań z zakresu świadczeń wychowawczych i wydawaniu w tych sprawach decyzji administracyjnych odbywa się na podstawie stosownego upoważnienia wydanego przez Burmistrza Miasta Hajnówka. Zadania wynikające z ustawy i powierzone gminom realizowane są jako zadania zlecone z zakresu</text:span><text:span text:style-name="T75"> </text:span><text:span text:style-name="T5">administracji rządowej.</text:span></text:p>
      <text:p text:style-name="P110"><text:tab/>Program „Rodzina 500+” to pierwsze tak szerokie systemowe wsparcie dla rodzin, którego celem jest pomoc w wychowaniu dzieci oraz w zamyśle rządu odwrócenie negatywnego trendu demograficznego w naszym kraju.</text:p>
      <text:p text:style-name="P116"><text:span text:style-name="T10"><text:tab/></text:span><text:span text:style-name="T5">Zgodnie z ustawą ze świadczeń korzystają rodzice oraz opiekunowie dzieci do 18. roku życia. Zgodnie ze zmianami wprowadzonymi w Programie „Rodzina 500+”, od 1 lipca 2019 roku świadczenie wychowawcze przysługuje na każde dziecko do ukończenia 18. roku życia, bez względu na dochód osiągany przez rodzinę.</text:span></text:p>
      <text:p text:style-name="P64"/>
      <text:h text:style-name="P138" text:outline-level="3"><text:bookmark-start text:name="__RefHeading___Toc31072_1137790405"/>4.3.1 Świadczenie wychowawcze w liczbach i kwotach:<text:bookmark-end text:name="__RefHeading___Toc31072_1137790405"/></text:h>
      <text:list xml:id="list5979962359502349067" text:style-name="WW8Num45">
        <text:list-item>
          <text:list>
            <text:list-item>
              <text:list>
                <text:list-item>
                  <text:list>
                    <text:list-item>
                      <text:p text:style-name="P168">kwota wypłaconych świadczeń wychowawczych w 2021r.: 17.532.642,90 zł.</text:p>
                    </text:list-item>
                    <text:list-item>
                      <text:p text:style-name="P168">łączna liczba wypłaconych świadczeń wychowawczych: 35287</text:p>
                    </text:list-item>
                    <text:list-item>
                      <text:p text:style-name="P168">liczba rodzin mających ustalone prawo do świadczenia wychowawczego: 2079 </text:p>
                    </text:list-item>
                  </text:list>
                </text:list-item>
              </text:list>
            </text:list-item>
          </text:list>
        </text:list-item>
      </text:list>
      <text:p text:style-name="P115"/>
      <text:h text:style-name="P252" text:outline-level="1"><text:bookmark-start text:name="__RefHeading___Toc19984_1137790405"/><text:soft-page-break/>PRACA SOCJALNA<text:bookmark-end text:name="__RefHeading___Toc19984_1137790405"/></text:h>
      <text:p text:style-name="P108"><text:tab/>Na rzecz klientów świadczona była również pomoc pozamaterialna w formie pracy socjalnej. Pod tym pojęciem należy rozumieć działalność, która ma na celu ułatwienie wzajemnego przystosowania jednostek, rodzin i środowiska społecznego oraz rozwijanie poczucia własnej wartości poprzez wykorzystanie możliwości tkwiących w ludziach, w stosunkach interpersonalnych oraz zasobach udostępnianych przez społeczności lokalne. <text:s text:c="3"/>Jest to działanie, które koncentruje się na rozwiązywaniu najróżniejszych problemów – od motywowania osób bezrobotnych do poszukiwania pracy, po przywrócenie stabilizacji w rodzinach i opiera się na:</text:p>
      <text:list xml:id="list7441875524609686963" text:style-name="WW8Num46">
        <text:list-item>
          <text:list>
            <text:list-item>
              <text:list>
                <text:list-item>
                  <text:list>
                    <text:list-item>
                      <text:p text:style-name="P161">zaangażowaniu odbiorcy usług w rozwiązywanie problemu,</text:p>
                    </text:list-item>
                    <text:list-item>
                      <text:p text:style-name="P161">zasobach klienta i społeczności,</text:p>
                    </text:list-item>
                    <text:list-item>
                      <text:p text:style-name="P161">uporządkowanym procesie pomocy,</text:p>
                    </text:list-item>
                    <text:list-item>
                      <text:p text:style-name="P161">planowanych wysiłkach podejmowanych na rzecz zmian.</text:p>
                    </text:list-item>
                  </text:list>
                </text:list-item>
              </text:list>
            </text:list-item>
          </text:list>
        </text:list-item>
      </text:list>
      <text:p text:style-name="P116"><text:span text:style-name="T74"><text:tab/></text:span><text:span text:style-name="T1">W 2021r. pracownicy socjalni MOPS w Hajnówce podejmowali działania skierowane <text:s text:c="26"/>na pomoc osobom oraz rodzinom w odbudowie, umacnianiu oraz kształtowaniu zdolności <text:s text:c="33"/>do funkcjonowania w społeczeństwie. Aktywizowali społeczność lokalną i wspierali w procesie zaspokajania potrzeb życiowych.</text:span></text:p>
      <text:p text:style-name="P108"><text:tab/>Działania podejmowane przez pracowników socjalnych obejmowały kompleksowe oraz wielopłaszczyznowe zadania realizowane podczas pracy z mieszkańcami. Do głównych zadań pracowników socjalnych zaliczało się:</text:p>
      <text:list xml:id="list19680839997743140" text:style-name="WW8Num47">
        <text:list-item>
          <text:list>
            <text:list-item>
              <text:list>
                <text:list-item>
                  <text:list>
                    <text:list-item>
                      <text:p text:style-name="P162">dokonywanie diagnozy sytuacji i zjawisk, które są przyczyną trudnego położenia rodzin, społeczności lokalnych, a także lokalnych grup ryzyka, a następnie analizowanie możliwości wsparcia i pomocy w celu zaspokojenia potrzeb,</text:p>
                    </text:list-item>
                    <text:list-item>
                      <text:p text:style-name="P162">organizacja pomocy dla osób i rodzin oraz przyznawanie świadczeń w różnej formie w ramach możliwości dla osób kwalifikujących się do pomocy,</text:p>
                    </text:list-item>
                    <text:list-item>
                      <text:p text:style-name="P162">współpraca z organizacjami, instytucjami oraz innymi jednostkami w celu realizacji zadań (Środowiskowy Dom Samopomocy, Spółdzielnia Mieszkaniowa, Zakład Gospodarki Mieszkaniowej, Areszt Śledczy, Kościół Katolicki, Kościół Prawosławny, Kościół Chrześcijan Baptystów, Powiatowy Urząd Pracy, Komenda Powiatowa Policji, Komisja ds. Rozwiązywania Problemów Alkoholowych, Poradnia Psychologiczno–Pedagogiczna, Poradnia Zdrowia Psychicznego, SP ZOZ Hajnówka, Oddział Pielęgnacyjno–Opiekuńczy, kuratorzy sądowi i społeczni, <text:soft-page-break/>pedagodzy szkolni, lekarze rodzinni, pielęgniarki środowiskowe, ośrodki pomocy),</text:p>
                    </text:list-item>
                    <text:list-item>
                      <text:p text:style-name="P162">udzielanie porad, informacji i pomocy w zakresie rozwiązywania spraw życiowych osobom, które dzięki wsparciu pracownika były zdolne do samodzielnego rozwiązania problemu będącego przyczyną trudnej sytuacji życiowej,</text:p>
                    </text:list-item>
                    <text:list-item>
                      <text:p text:style-name="P162">inicjowanie nowych form pomocy osobom i rodzinom mającym trudną sytuację życiową.</text:p>
                    </text:list-item>
                  </text:list>
                </text:list-item>
              </text:list>
            </text:list-item>
          </text:list>
        </text:list-item>
      </text:list>
      <text:p text:style-name="P116"><text:span text:style-name="T1"><text:tab/>Ogólna liczba rodzin, które zostały objęte pracą socjalną, z którymi pracownicy socjalni współpracowali to: 707 rodzin (1366 osób w rodzinach). Warto zaznaczyć, iż pracownicy socjalni wykazują się między innymi inicjatywą i są zapobiegliwi w działaniach na rzecz klientów. Przykładem tego jest chociażby ochrona podopiecznych przed utratą lokali mieszkalnych. W okresie 2021r., Miejski Ośrodek Pomocy Społecznej w Hajnówce z tego tytułu przekazał Zakładowi Gospodarki Mieszkaniowej kwotę: 24.904,62 zł oraz na konto Spółdzielni Mieszkaniowej – kwotę: </text:span><text:span text:style-name="T39">11.240,00 zł.</text:span><text:span text:style-name="T1"> Co łącznie daje kwotę: </text:span><text:span text:style-name="T39">36.144,6 zł.</text:span></text:p>
      <text:p text:style-name="P111"/>
      <text:h text:style-name="P252" text:outline-level="1"><text:bookmark-start text:name="__RefHeading___Toc19986_1137790405"/>INNE ZADANIA I DZIAŁANIA OŚRODKA<text:bookmark-end text:name="__RefHeading___Toc19986_1137790405"/></text:h>
      <text:p text:style-name="P108"><text:tab/>Pracownicy MOPS w swojej pracy zajmowali się również:</text:p>
      <text:list xml:id="list7449525404709433780" text:style-name="WW8Num48">
        <text:list-item>
          <text:list>
            <text:list-item>
              <text:list>
                <text:list-item>
                  <text:list>
                    <text:list-item>
                      <text:p text:style-name="P163">sporządzaniem wywiadów środowiskowych dla potrzeb: sądów, zakładów karnych oraz innych jednostek organizacyjnych pomocy społecznej,</text:p>
                    </text:list-item>
                    <text:list-item>
                      <text:p text:style-name="P163">sporządzaniem wywiadów środowiskowych na potrzeby Urzędu Miasta z osobami ubiegającymi się o przyznanie dodatku mieszkaniowego</text:p>
                    </text:list-item>
                    <text:list-item>
                      <text:p text:style-name="P163">tworzeniem list do Powiatowego Urzędu Pracy osób bezrobotnych bez prawa do zasiłku korzystających ze świadczeń pomocy społecznej, które mogą być skierowane do podjęcia prac społecznie użytecznych,</text:p>
                    </text:list-item>
                    <text:list-item>
                      <text:p text:style-name="P163">współpracą na rzecz klientów OPS z organizacjami pożytku publicznego, stowarzyszeniami, kościołami, zakładami pracy i osobami fizycznymi,</text:p>
                    </text:list-item>
                    <text:list-item>
                      <text:p text:style-name="P163">przeciwdziałając tragicznym skutkom zimy pracownicy socjalni wspólnie z funkcjonariuszami Komendy Powiatowej Policji w Hajnówce dokonywali diagnozy środowisk narażonych na niekorzystne działanie zimy (osób bezdomnych, samotnych i starszych, niepełnosprawnych oraz niezaradnych życiowo), monitoring środowisk nie raz pozwolił zapobiec tragediom, które mogły mieć miejsce w naszym mieście,</text:p>
                    </text:list-item>
                    <text:list-item>
                      <text:p text:style-name="P163"><text:soft-page-break/>kompletowaniem dokumentacji do Domów Pomocy Społecznej i Środowiskowego Domu Samopomocy,</text:p>
                    </text:list-item>
                    <text:list-item>
                      <text:p text:style-name="P163">bieżącym informowaniem sądu, policji czy też prokuratury o sytuacjach patologicznych występujących w rodzinach podopiecznych,</text:p>
                    </text:list-item>
                    <text:list-item>
                      <text:p text:style-name="P163">w uzasadnionych przypadkach składaniem wniosków w sądzie o umieszczenie w DPS bez zgody chorego,</text:p>
                    </text:list-item>
                    <text:list-item>
                      <text:p text:style-name="P163">kierowaniem osób bezdomnych do schronisk, noclegowni,</text:p>
                    </text:list-item>
                    <text:list-item>
                      <text:p text:style-name="P163">wydawaniem zaświadczeń o korzystaniu lub nie korzystaniu z pomocy społecznej,</text:p>
                    </text:list-item>
                    <text:list-item>
                      <text:p text:style-name="P163">motywowaniem rodzin problemowych do podjęcia terapii, uczestnictwa w mityngach AA itp.,</text:p>
                    </text:list-item>
                    <text:list-item>
                      <text:p text:style-name="P163">uczestnictwem w posiedzeniach grup roboczych w ramach Lokalnego Zespołu Interdyscyplinarnego,</text:p>
                    </text:list-item>
                    <text:list-item>
                      <text:p text:style-name="P163">kierowaniem podopiecznych do uczestnictwa w projektach organizowanych przy MOPS,</text:p>
                    </text:list-item>
                    <text:list-item>
                      <text:p text:style-name="P163">wydawaniem zaświadczeń o wysokości przeciętnego miesięcznego dochodu wymaganego do uzyskania podwyższonego dofinansowania z Wojewódzkiego Funduszu Ochrony Środowiska w programie „Czyste Powietrze”. Celem programu jest poprawa jakości powietrza oraz zmniejszenie emisji gazów cieplarnianych poprzez wymianę źródeł ciepła i poprawę efektywności energetycznej budynków mieszkalnych jednorodzinnych. Rejestr z ww. programu, prowadzony przez Ośrodek przez 2021 rok obejmuje 42 sprawy. </text:p>
                    </text:list-item>
                  </text:list>
                </text:list-item>
              </text:list>
            </text:list-item>
          </text:list>
        </text:list-item>
      </text:list>
      <text:p text:style-name="P71"/>
      <text:h text:style-name="P252" text:outline-level="1"><text:bookmark-start text:name="__RefHeading___Toc19988_1137790405"/>DZIAŁANIA NA RZECZ ŚRODOWISKA LOKALNEGO<text:bookmark-end text:name="__RefHeading___Toc19988_1137790405"/></text:h>
      <text:p text:style-name="P108"><text:tab/>Miejski Ośrodek Pomocy Społecznej w Hajnówce w roku 2021 podejmował wiele działań na rzecz środowiska lokalnego. Głównym ich celem była aktywizacja oraz integracja społeczeństwa naszego miasta. Do tych działań zaliczyć należy:</text:p>
      <text:list xml:id="list8703648810644092055" text:style-name="WW8Num11">
        <text:list-item>
          <text:list>
            <text:list-item>
              <text:list>
                <text:list-item>
                  <text:list>
                    <text:list-item>
                      <text:p text:style-name="P164">Organizacja działań ukierunkowanych na dostarczenie zestawów wigilijnych dla podopiecznych MOPS Hajnówka. Ze względu na trwającą epidemię – Wigilia tak jak i w 2020r., tak i w 2021r., przyjęła inną formę. Przy współpracy z Wojskami Obrony Terytorialnej zestawy wigilijne zostały dostarczone podopiecznym na ich adres zamieszkania;</text:p>
                    </text:list-item>
                    <text:list-item>
                      <text:p text:style-name="P164">Całoroczna zbiórka odzieży, sprzętu gospodarstwa domowego, mebli, <text:soft-page-break/>zabawek, które następnie trafiają do osób potrzebujących;</text:p>
                    </text:list-item>
                    <text:list-item>
                      <text:p text:style-name="P164">Zbiórka żywności w największych sklepach miasta Hajnówka w ramach ogólnopolskiej zbiórki żywności organizowanej przez Federację Polskich Banków Żywności. Przekazano naszym mieszkańcom żywność z ww. pozysku w ilości - 862 kg;</text:p>
                    </text:list-item>
                    <text:list-item>
                      <text:p text:style-name="P183"><text:span text:style-name="T1">Wydawanie skierowań na żywność w ramach Programu Operacyjnego Pomoc Żywnościowa 2014 – 2020, Europejski Fundusz Pomocy Najbardziej Potrzebującym (FEAD).</text:span><text:span text:style-name="T40"> Hajnowskie Stowarzyszenie „Sami Sobie” realizuje </text:span><text:bookmark-start text:name="_Hlk94864052"/><text:span text:style-name="T40">Program Operacyjny Pomocy Żywnościowej 2014-2020 Podprogram 2020</text:span><text:bookmark-end text:name="_Hlk94864052"/><text:span text:style-name="T40"> we współpracy ze Stowarzyszeniem Bank Żywności Suwałki – Białystok oraz  przy zaangażowaniu Władz Miasta Hajnówka, w ramach którego osoby najbardziej potrzebujące z miasta Hajnówka mogą skorzystać ze wsparcia w postaci żywności;</text:span></text:p>
                    </text:list-item>
                    <text:list-item>
                      <text:p text:style-name="P164">Prowadzenie strony internetowej Ośrodka, na której zamieszczane były ogłoszenia, najważniejsze działania, przepisy prawne, adresy do różnych instytucji i organizacji świadczących pomoc;</text:p>
                    </text:list-item>
                    <text:list-item>
                      <text:p text:style-name="P164">W 2021 roku rodziny zamieszkałe w Hajnówce miały możliwość korzystania w MOPS Hajnówka z bezpłatnej pomocy konsultanta, prawnika oraz psychologa. Porady były udzielane przez konsultanta Towarzystwa Amikus, które realizowało pomoc ofiarom i świadkom przestępstw oraz członkom ich rodzin w ramach projektu współfinansowanego ze środków Funduszu Sprawiedliwości. </text:p>
                    </text:list-item>
                  </text:list>
                </text:list-item>
              </text:list>
            </text:list-item>
          </text:list>
        </text:list-item>
      </text:list>
      <text:p text:style-name="P72"/>
      <text:h text:style-name="P251" text:outline-level="1"><text:bookmark-start text:name="__RefHeading___Toc19990_1137790405"/>PLACÓWKI WSPARCIA DZIENNEGO:<text:bookmark-end text:name="__RefHeading___Toc19990_1137790405"/></text:h>
      <text:h text:style-name="P253" text:outline-level="2"><text:bookmark-start text:name="__RefHeading___Toc32073_1137790405"/>ŚWIETLICA SOCJOTERAPEUTYCZNA<text:bookmark-end text:name="__RefHeading___Toc32073_1137790405"/></text:h>
      <text:p text:style-name="P8"><text:tab/>W strukturach MOPS w Hajnówce funkcjonuje placówka wsparcia dziennego - świetlica socjoterapeutyczna dla dzieci z rodzin dysfunkcyjnych z siedzibą przy ul. Ks. I. Wierobieja 18. W ramach swojej działalności udziela pomocy rodzinom dysfunkcyjnym poprzez objęcie dzieci działaniami wychowawczymi, opiekuńczymi, edukacyjnymi i psychologicznymi. W 2021 roku pod opieką świetlicy przebywało 21 dzieci.</text:p>
      <text:p text:style-name="P2"><text:span text:style-name="T12"><text:tab/>W świetlicy jest zatrudnionych dwóch pedagogów, którzy opracowują i realizują indywidualny plan pracy z dzieckiem, prowadzą zajęcia korekcyjne, kompensacyjne i socjoterapeutyczne pozwalające wychowankom uzyskać pomoc w kryzysach szkolnych,</text:span><text:span text:style-name="T78"> </text:span><text:span text:style-name="T12">rodzinnych, rówieśniczych i osobistych. Dzieci bardzo chętnie uczestniczyły </text:span><text:soft-page-break/><text:span text:style-name="T12">w prowadzonych zajęciach muzycznych, artystycznych, plastycznych, technicznych i kulturalnych. Dzięki temu mogły pogłębiać i rozwijać swoje zainteresowania, zdolności czy umiejętności.</text:span></text:p>
      <text:p text:style-name="P9">Przez cały rok Świetlica Socjoterapeutyczna przy MOPS <text:s/>zapewnia swoim wychowankom:</text:p>
      <text:list xml:id="list3106155826784680072" text:style-name="WW8Num49">
        <text:list-item>
          <text:list>
            <text:list-item>
              <text:list>
                <text:list-item>
                  <text:list>
                    <text:list-item>
                      <text:p text:style-name="P255">opiekę wychowawczą po zajęciach szkolnych;</text:p>
                    </text:list-item>
                    <text:list-item>
                      <text:p text:style-name="P255">organizację czasu wolnego i umożliwienie rozwoju zainteresowań;</text:p>
                    </text:list-item>
                    <text:list-item>
                      <text:p text:style-name="P255">pomoc w nauce i odrabianiu zadań domowych, pomoc w przezwyciężaniu trudności szkolnych;</text:p>
                    </text:list-item>
                    <text:list-item>
                      <text:p text:style-name="P255">możliwość dostępu do komputera i Internetu;</text:p>
                    </text:list-item>
                    <text:list-item>
                      <text:p text:style-name="P255">pomoc w rozwiązywaniu trudnych sytuacji życiowych;</text:p>
                    </text:list-item>
                    <text:list-item>
                      <text:p text:style-name="P255">organizację zajęć z elementami socjoterapii, wyrównawczych oraz korekcyjno-kompensacyjnych;</text:p>
                    </text:list-item>
                    <text:list-item>
                      <text:p text:style-name="P255">organizację zajęć plastycznych, muzycznych, teatralnych, sportowych, imprez okolicznościowych itp.;</text:p>
                    </text:list-item>
                    <text:list-item>
                      <text:p text:style-name="P255">kształtowanie prawidłowych nawyków współżycia w grupie, poprawnego zachowania się, wzajemnej życzliwości;</text:p>
                    </text:list-item>
                    <text:list-item>
                      <text:p text:style-name="P255">współpracę z rodziną dziecka;</text:p>
                    </text:list-item>
                    <text:list-item>
                      <text:p text:style-name="P255">pomoc socjalną – dożywianie w miarę posiadanych środków ( dzieci, których rodzice korzystają ze wsparcia MOPS mają zapewnione obiady finansowane przez MOPS);</text:p>
                    </text:list-item>
                    <text:list-item>
                      <text:p text:style-name="P255">organizację wyjść i wyjazdów – w miarę posiadanych środków.</text:p>
                    </text:list-item>
                  </text:list>
                </text:list-item>
              </text:list>
            </text:list-item>
          </text:list>
        </text:list-item>
      </text:list>
      <text:p text:style-name="P56">W dniach 01.01.2021 – 15.02.2021 – w związku z sytuacją epidemiologiczną i panującą pandemią, na polecenie Wojewody Podlaskiego oraz rozporządzeń Rady Ministrów w sprawie ustanowienia określonych ograniczeń, nakazów i zakazów w związku z wystąpieniem stanu epidemii zawieszono działalność placówek wsparcia dziennego, w tym Świetlicy Socjoterapeutycznej przy MOPS w Hajnówce;</text:p>
      <text:p text:style-name="P56">Podczas zamknięcia placówki wychowawcy wykonywali określone czynności:</text:p>
      <text:list xml:id="list4464777210383310211" text:style-name="WW8Num50">
        <text:list-item>
          <text:list>
            <text:list-item>
              <text:list>
                <text:list-item>
                  <text:list>
                    <text:list-item>
                      <text:p text:style-name="P256">przygotowywanie dokumentacji i sprawozdań z działalności świetlicy;</text:p>
                    </text:list-item>
                    <text:list-item>
                      <text:p text:style-name="P256">przygotowywanie materiałów do zajęć;</text:p>
                    </text:list-item>
                    <text:list-item>
                      <text:p text:style-name="P256">wspieranie podopiecznych w nauce online, nadrabianie zaległości szkolnych – spotkania indywidualne w domach podopiecznych i w placówce;</text:p>
                    </text:list-item>
                    <text:list-item>
                      <text:p text:style-name="P256">współpraca z rodzicami w celu zdiagnozowania problemów oraz określeniu planu wsparcia dzieciom;</text:p>
                    </text:list-item>
                    <text:list-item>
                      <text:p text:style-name="P256"><text:soft-page-break/>przygotowywanie placówki do otwarcia – dezynfekcja, sprzątanie, informacja dla rodziców;</text:p>
                    </text:list-item>
                    <text:list-item>
                      <text:p text:style-name="P256">zadania zlecone przez Dyrektora Miejskiego Ośrodka Pomocy Społecznej w Hajnówce.</text:p>
                    </text:list-item>
                  </text:list>
                </text:list-item>
              </text:list>
            </text:list-item>
          </text:list>
        </text:list-item>
      </text:list>
      <text:p text:style-name="P13"/>
      <text:p text:style-name="P17">Imprezy i zajęcia okolicznościowe organizowane w świetlicy:</text:p>
      <text:p text:style-name="P17">Luty</text:p>
      <text:p text:style-name="P9">- zajęcia okolicznościowe „Dzień kota” poruszające tematykę prawidłowej opieki nad zwierzętami domowymi i pomocy bezdomnym zwierzętom w zimie;</text:p>
      <text:p text:style-name="P17">Marzec-kwiecień</text:p>
      <text:list xml:id="list1402401940640887919" text:style-name="WW8Num51">
        <text:list-item>
          <text:list>
            <text:list-item>
              <text:list>
                <text:list-item>
                  <text:list>
                    <text:list-item>
                      <text:p text:style-name="P257">wykonywanie laurek z okazji Dnia Kobiet;</text:p>
                    </text:list-item>
                    <text:list-item>
                      <text:p text:style-name="P257">zajęcia okolicznościowe „Dzień Kobiet”;</text:p>
                    </text:list-item>
                    <text:list-item>
                      <text:p text:style-name="P257">wykonywanie laurek z okazji Dnia Mężczyzn;</text:p>
                    </text:list-item>
                    <text:list-item>
                      <text:p text:style-name="P257">cykl zajęć związanych z nadejściem wiosny i świętami wielkanocnymi:</text:p>
                    </text:list-item>
                    <text:list-item>
                      <text:p text:style-name="P257">zajęcia czytelnicze, rozwiązywanie zagadek, krzyżówek i rebusów;</text:p>
                    </text:list-item>
                    <text:list-item>
                      <text:p text:style-name="P257">wykonywanie dekoracji świetlicy podczas zajęć plastyczny;</text:p>
                    </text:list-item>
                    <text:list-item>
                      <text:p text:style-name="P257">wykonywanie prezentów oraz kartek świątecznych na zlecenie Dyrektora MOPS;</text:p>
                    </text:list-item>
                    <text:list-item>
                      <text:p text:style-name="P257">warsztaty plastyczne „Pisanki”;</text:p>
                    </text:list-item>
                    <text:list-item>
                      <text:p text:style-name="P257">zajęcia edukacyjne pt. „Wielkanoc”;</text:p>
                    </text:list-item>
                    <text:list-item>
                      <text:p text:style-name="P257">zajęcia pt. „Dzień Ziemi” – wdrażanie dzieci do troski o środowisko naturalne;</text:p>
                    </text:list-item>
                  </text:list>
                </text:list-item>
              </text:list>
            </text:list-item>
          </text:list>
        </text:list-item>
      </text:list>
      <text:p text:style-name="P17"/>
      <text:p text:style-name="P17">Maj</text:p>
      <text:list xml:id="list7015434406560078325" text:style-name="WW8Num52">
        <text:list-item>
          <text:list>
            <text:list-item>
              <text:list>
                <text:list-item>
                  <text:list>
                    <text:list-item>
                      <text:p text:style-name="P258">pogadanka na temat rangi majowych świąt: Święta Pracy, Dnia Flagi, rocznicy uchwalenia Konstytucji 3 Maja, zajęcia plastyczne – rysowanie godła Polski;</text:p>
                    </text:list-item>
                    <text:list-item>
                      <text:p text:style-name="P258">warsztaty plastyczne „Obrazek dla mamy” – praca wykonana metodą quillingu we własnoręcznie wykonanej ramce;</text:p>
                    </text:list-item>
                    <text:list-item>
                      <text:p text:style-name="P258">wykonanie laurek z okazji Dnia Matki;</text:p>
                    </text:list-item>
                  </text:list>
                </text:list-item>
              </text:list>
            </text:list-item>
          </text:list>
        </text:list-item>
      </text:list>
      <text:p text:style-name="P17">Czerwiec</text:p>
      <text:list xml:id="list7552845451640816892" text:style-name="WW8Num53">
        <text:list-item>
          <text:list>
            <text:list-item>
              <text:list>
                <text:list-item>
                  <text:list>
                    <text:list-item>
                      <text:p text:style-name="P259">obchody Dnia Dziecka;</text:p>
                    </text:list-item>
                    <text:list-item>
                      <text:p text:style-name="P259">spotkanie z przedstawicielkami Komendy powiatowej Policji w Hajnówce – pogadanka o ruchu drogowym;</text:p>
                    </text:list-item>
                    <text:list-item>
                      <text:p text:style-name="P259"><text:soft-page-break/>wykonywanie laurek z okazji Dnia Ojca;</text:p>
                    </text:list-item>
                  </text:list>
                </text:list-item>
              </text:list>
            </text:list-item>
          </text:list>
        </text:list-item>
      </text:list>
      <text:p text:style-name="P17">Lipiec-sierpień</text:p>
      <text:list xml:id="list7234537420685800652" text:style-name="WW8Num54">
        <text:list-item>
          <text:list>
            <text:list-item>
              <text:list>
                <text:list-item>
                  <text:list>
                    <text:list-item>
                      <text:p text:style-name="P260">zajęcia integracyjne;</text:p>
                    </text:list-item>
                    <text:list-item>
                      <text:p text:style-name="P260">warsztaty plastyczne z wykorzystaniem różnorodnych metod plastycznych i technicznych;</text:p>
                    </text:list-item>
                    <text:list-item>
                      <text:p text:style-name="P260">spotkanie z pracownikami Komendy Powiatowej Policji w Hajnówce i Powiatowej Stacji Sanitarno-Epidemiologicznej w Hajnówce na pogadankę dotyczącą bezpieczeństwa podczas wypoczynku letniego, ogłoszenie konkursu plastycznego pt.”Bezpieczne wakacje”;</text:p>
                    </text:list-item>
                    <text:list-item>
                      <text:p text:style-name="P260">gry i zabawy z elementami socjoterapii, biblioterapii, arteterapii;</text:p>
                    </text:list-item>
                    <text:list-item>
                      <text:p text:style-name="P260">gry i zabawy ruchowe na świeżym powietrzu, zabawy świetlicowe i gry stolikowe;</text:p>
                    </text:list-item>
                    <text:list-item>
                      <text:p text:style-name="P260">spotkanie z pracownikami Komendy Powiatowej Policji w Hajnówce i Powiatowej Stacji Sanitarno-Epidemiologicznej w Hajnówce – quiz dotyczący bezpieczeństwa podczas wakacji; rozstrzygnięcie konkursu plastycznego pt.”Bezpieczne wakacje”- rozdanie nagród uczestnikom;</text:p>
                    </text:list-item>
                    <text:list-item>
                      <text:p text:style-name="P260">zajęcia edukacyjne dotyczące bezpieczeństwa podczas wakacyjnych wyjazdów;</text:p>
                    </text:list-item>
                    <text:list-item>
                      <text:p text:style-name="P260">wyjazd do Augustowa zorganizowany w ramach projektu „Akcja Lato 2021 w Świetlicy Socjoterapeutycznej przy MOPS w Hajnówce” realizowanego przy współpracy z Hajnowskim Stowarzyszeniem „Sami Sobie” dofinansowanym przez Burmistrza Miasta Hajnówka;</text:p>
                    </text:list-item>
                    <text:list-item>
                      <text:p text:style-name="P260">wyjście do Nadleśnictwa Hajnówka;</text:p>
                    </text:list-item>
                    <text:list-item>
                      <text:p text:style-name="P260">wyjścia na spektakle Międzynarodowego Festiwalu Teatralnego WERTEP;</text:p>
                    </text:list-item>
                    <text:list-item>
                      <text:p text:style-name="P260">wyjścia do parku miejskiego, do Rodzinnej Strefy Zabaw;</text:p>
                    </text:list-item>
                    <text:list-item>
                      <text:p text:style-name="P260">wyjście do Hajnowskiego Domu Kultury na wystawę „Haft i koronka”;</text:p>
                    </text:list-item>
                    <text:list-item>
                      <text:p text:style-name="P260">impreza pn. „Pożegnanie wakacji”;</text:p>
                    </text:list-item>
                  </text:list>
                </text:list-item>
              </text:list>
            </text:list-item>
          </text:list>
        </text:list-item>
      </text:list>
      <text:p text:style-name="P17">Wrzesień</text:p>
      <text:list xml:id="list1016437600146546962" text:style-name="WW8Num55">
        <text:list-item>
          <text:list>
            <text:list-item>
              <text:list>
                <text:list-item>
                  <text:list>
                    <text:list-item>
                      <text:p text:style-name="P261">cykl zajęć plastycznych związanych z nadejściem jesieni z wykorzystaniem różnorodnych technik plastycznych i technicznych, <text:s/>przygotowanie dekoracji świetlicy;</text:p>
                    </text:list-item>
                    <text:list-item>
                      <text:p text:style-name="P261">rozwiązywanie rebusów, zagadek, krzyżówek;</text:p>
                    </text:list-item>
                    <text:list-item>
                      <text:p text:style-name="P275"><text:span text:style-name="T13"><text:s text:c="4"/>zajęcia czytelnicze z wykorzystaniem fragmentów książki „Żubr </text:span><text:soft-page-break/><text:span text:style-name="T13">Pompik. Kolory jesieni i pozostałe historie” T. Samojlika</text:span></text:p>
                    </text:list-item>
                    <text:list-item>
                      <text:p text:style-name="P264">zajęcia edukacyjne „Order uśmiechu”</text:p>
                    </text:list-item>
                  </text:list>
                </text:list-item>
              </text:list>
            </text:list-item>
          </text:list>
        </text:list-item>
      </text:list>
      <text:p text:style-name="P18">Październik</text:p>
      <text:list xml:id="list4790868987927617107" text:style-name="WW8Num56">
        <text:list-item>
          <text:list>
            <text:list-item>
              <text:list>
                <text:list-item>
                  <text:list>
                    <text:list-item>
                      <text:p text:style-name="P262">wykonywanie prac plastycznych i technicznych o tematyce jesiennej;</text:p>
                    </text:list-item>
                    <text:list-item>
                      <text:p text:style-name="P262">Światowy Dzień Zwierząt – zajęcia edukacyjne dotyczące praw zwierząt i opieki nad zwierzętami;</text:p>
                    </text:list-item>
                    <text:list-item>
                      <text:p text:style-name="P262">wykonywanie laurek dla nauczycieli z okazji Dnia Edukacji Narodowej;</text:p>
                    </text:list-item>
                    <text:list-item>
                      <text:p text:style-name="P262">zajęcia edukacyjne dotyczące Święta Zmarłych;</text:p>
                    </text:list-item>
                    <text:list-item>
                      <text:p text:style-name="P262">wykonywanie dekoracji halloweenowych;</text:p>
                    </text:list-item>
                    <text:list-item>
                      <text:p text:style-name="P262">zajęcia edukacyjne „Skąd się wzięło Halloween?”;</text:p>
                    </text:list-item>
                  </text:list>
                </text:list-item>
              </text:list>
            </text:list-item>
          </text:list>
        </text:list-item>
      </text:list>
      <text:p text:style-name="P19">Listopad</text:p>
      <text:list xml:id="list5359550980983233970" text:style-name="WW8Num57">
        <text:list-item>
          <text:list>
            <text:list-item>
              <text:list>
                <text:list-item>
                  <text:list>
                    <text:list-item>
                      <text:p text:style-name="P263">zajęcia pt. „W świecie bajek” z okazji Dnia postaci z bajek;</text:p>
                    </text:list-item>
                    <text:list-item>
                      <text:p text:style-name="P263">zajęcia edukacyjne dotyczące Narodowego Święta Niepodległości;</text:p>
                    </text:list-item>
                    <text:list-item>
                      <text:p text:style-name="P263">zajęcia pt.„Dzień kredki – zabawy z kredkami”;</text:p>
                    </text:list-item>
                    <text:list-item>
                      <text:p text:style-name="P263">wykonywanie dekoracji andrzejkowych;</text:p>
                    </text:list-item>
                    <text:list-item>
                      <text:p text:style-name="P263">organizacja „Wieczoru wróżb andrzejkowych”;</text:p>
                    </text:list-item>
                    <text:list-item>
                      <text:p text:style-name="P263">wykonywanie stroików z papierowej wikliny oraz kartek bożonarodzeniowych;</text:p>
                    </text:list-item>
                  </text:list>
                </text:list-item>
              </text:list>
            </text:list-item>
          </text:list>
        </text:list-item>
      </text:list>
      <text:p text:style-name="P19">Grudzień</text:p>
      <text:list xml:id="list29256697" text:continue-numbering="true" text:style-name="WW8Num57">
        <text:list-item>
          <text:list>
            <text:list-item>
              <text:list>
                <text:list-item>
                  <text:list>
                    <text:list-item>
                      <text:p text:style-name="P263">wykonywanie świątecznych dekoracji, upominków oraz kartek podczas warsztatów plastycznych i technicznych;</text:p>
                    </text:list-item>
                    <text:list-item>
                      <text:p text:style-name="P263">pisanie i ozdabianie listów do św. Mikołaja;</text:p>
                    </text:list-item>
                    <text:list-item>
                      <text:p text:style-name="P263">czytanie legendy o św. Mikołaju, świątecznych opowieści i wierszy;</text:p>
                    </text:list-item>
                    <text:list-item>
                      <text:p text:style-name="P263">słuchanie i śpiewanie kolęd i pastorałek;</text:p>
                    </text:list-item>
                    <text:list-item>
                      <text:p text:style-name="P263">zajęcia okolicznościowe „Magia świąt Bożego Narodzenia”;</text:p>
                    </text:list-item>
                    <text:list-item>
                      <text:p text:style-name="P263">zajęcia plastyczne o tematyce zimowej;</text:p>
                    </text:list-item>
                    <text:list-item>
                      <text:p text:style-name="P263">zajęcia pt. „Nadchodzi Nowy Rok”;</text:p>
                    </text:list-item>
                    <text:list-item>
                      <text:p text:style-name="P263">rozdanie dzieciom paczek świątecznych przez Dyrektora MOPS w Hajnówce. </text:p>
                    </text:list-item>
                  </text:list>
                </text:list-item>
              </text:list>
            </text:list-item>
          </text:list>
        </text:list-item>
      </text:list>
      <text:p text:style-name="P13"/>
      <text:h text:style-name="P253" text:outline-level="2"><text:bookmark-start text:name="__RefHeading___Toc32075_1137790405"/>DZIENNY DOM POMOCY <text:bookmark-end text:name="__RefHeading___Toc32075_1137790405"/></text:h>
      <text:p text:style-name="P21"/>
      <text:p text:style-name="P37"><text:tab/>Dzienny Dom Pomocy w Hajnówce przy ulicy 11 Listopada 20 działalność rozpoczął 2 lutego 2021 roku. Funkcjonuje jako ośrodek wsparcia dla osób starszych i działa <text:soft-page-break/>w strukturze Miejskiego Ośrodka Pomocy Społecznej w Hajnówce. Dom działa zgodnie z przepisami: Ustawy z dnia 12 marca 2004 roku o pomocy społecznej, Uchwały Nr XXI/160/2020 Rady Miasta Hajnówka, Regulaminu Organizacyjnego Miejskiego Ośrodka Pomocy Społecznej w Hajnówce, Regulaminu Dziennego Domu Pomocy wprowadzonego Zarządzeniem Dyrektora MOPS.</text:p>
      <text:p text:style-name="P2"><text:span text:style-name="T43"><text:tab/></text:span><text:span text:style-name="T35">Dzienny Dom Pomocy w Hajnówce jest placówką wspierającą ludzi starszych z terenu Miasta Hajnówka, kobiet i mężczyzn nieaktywnych zawodowo w wieku powyżej 60 lat, którzy ze względu na wiek, chorobę lub niepełnosprawność wymagają częściowej opieki i pomocy w zaspokajaniu niezbędnych potrzeb życiowych, szczególnie dla osób, które ze względu na swoją sytuację zdrowotną i rodzinną wymagają wsparcia w zakresie funkcjonowania oraz integracji i włączenia społecznego. Wszystkie działania prowadzone w jednostce nakierowane są na utrzymanie seniorów w dobrej sprawności psychofizycznej i zaspokojenie potrzeb ludzi starszych (art. 51.1 ustawy o pomocy społecznej). Dom zapewnia 8 godzinną ofertę usług od poniedziałku do piątku (w dni robocze). Działalność domu polega na realizacji podstawowych usług mających na celu udzielenie pomocy w czynnościach dnia codziennego, na zapewnieniu gorącego posiłku obiadowego oraz śniadania i innych usług wspomagających, dostosowanych do potrzeb i możliwości seniorów wynikających z wieku i stanu zdrowia (wiek korzystających od 60 do 100 lat). Infrastruktura Ośrodka pozwala na aktywne spędzanie czasu wolnego, a także zaktywizowanie i zaangażowanie seniorów w działania samopomocowe. Działalność Domu sprzyja integracji społecznej a także nawiązywaniu więzi towarzyskich i przyjaźni. </text:span></text:p>
      <text:p text:style-name="P2"><text:span text:style-name="T43"><text:tab/></text:span><text:span text:style-name="T35">W analizowanym okresie (rok 2021) na podstawie decyzji wydanych przez Dyrektora MOPS w Hajnówce z usług Domu skorzystało 31 nieaktywnych zawodowo seniorów z terenu Miasta Hajnówka w wieku od 64 do 89 lat. </text:span></text:p>
      <text:p text:style-name="P37"><text:tab/>Zakres usług świadczonych przez DDP obejmuje w szczególności: usługi socjalne i opiekuńcze, poradnictwo specjalistyczne, terapię zajęciową, aktywizację fizyczną i umysłową seniorów, zajęcia edukacyjne, kulturalne, rekreacyjne, prozdrowotne, świętowanie rocznic: urodziny, święta patriotyczne i religijne. W placówce jest także możliwość skorzystania z urządzeń do utrzymania higieny osobistej: łazienka z prysznicem, pralka, żelazko z miejscem do prasowania. Zestawy posiłków w postaci II śniadania i obiadu w roku 2021 dostarczała firma cateringowa <text:s/>„KAMELEON” Janina Alsztyniuk, Hajnówka ul. 11 Listopada 1. W analizowanym okresie wydano 3 199 dziennych zestawów średnio miesięcznie 290 a dziennie 15. Całkowity koszt usługi cateringowej za 2021r., wyniósł: 54.891,00 zł.</text:p>
      <text:p text:style-name="P37"><text:tab/>W okresie działalności placówki uczestnikom zapewniono codzienne zajęcia <text:soft-page-break/>aktywności ruchowej i kinezyterapii. Zajęcia aktywności ruchowej i kinezyterapii prowadzone były grupowo jak i indywidualnie, podczas których realizowano różne formy aktywności dostosowane do indywidualnych preferencji i możliwości uczestników tj. gimnastyka ogólnousprawniająca z wykorzystaniem takich przyrządów jak: piłki, hantle, bieżnia, rower stacjonarny, stolik do ćwiczeń manualnych; kinezyterapia indywidualna; aktywność na świeżym powietrzu. Zajęcia ruchowe i aktywności fizycznej prowadzone były przez terapeutę. </text:p>
      <text:p text:style-name="P37"><text:tab/>W okresie działalności placówki zapewniono seniorom: zajęcia i trening umiejętności spędzania czasu wolnego prowadzone były codziennie w czasie działalności Domu przez zatrudnionych terapeutów i opiekunów oraz docelowo zaangażowanych specjalistów: psycholog, radca prawny. Uczestnicy mieli możliwość korzystania z takich zajęć jak: muzykoterapia, biblioterapia, arteterapia, terapia kulinarna, terapia zajęciowa z wykorzystaniem różnorodnych technik pracy. Odbywały się zajęcia edukacyjne: spotkania z pisarzem, pogadanki tematyczne, oglądanie filmów i koncertów. Uczestnicy mieli możliwość brania udziału w spotkaniach okazjonalnych takich jak: letnie grillowanie, Noc Świętojańska, Dzień Babci i Dziadka, Walentynki, Tłusty Czwartek, Ostatki, Dzień Kobiet, Spotkanie Kolędowe, Mikołajki z wolontariuszami z Technikum Logistycznego w Bielsku Podlaskim, uczestniczyli również w spotkaniu z pracownikami Sanepidu, Policji. </text:p>
      <text:p text:style-name="P37"><text:tab/>Seniorzy uczestniczyli w wydarzeniach organizowanych na terenie DDP takich jak: spektakle, występy śpiewającego zespołu artystycznego dzieci z HDK w Hajnówce.</text:p>
      <text:p text:style-name="P37">Zajęcia aktywizujące społecznie i trening umiejętności społecznych i interpersonalnych prowadzone były na bieżąco przez personel Domu. W ramach zajęć aktywizujących społecznie miały miejsce spotkania międzypokoleniowe organizowane z dziećmi ze Świetlicy Socjoterapeutycznej w Hajnówce. </text:p>
      <text:p text:style-name="P37"><text:tab/>W wydarzeniu organizowanym na terenie placówki „Dzień otwarty” uczestniczyły władze Miasta Hajnówka, społeczność lokalna, rodziny seniorów. </text:p>
      <text:p text:style-name="P37"><text:tab/>Budowanie więzi pomiędzy uczestnikami placówki tworzono poprzez wspólne świętowanie wydarzeń okolicznościowych, utrzymywanie kontaktów z osobami z poza Domu i rodzinami. W ramach spotkań integracyjnych organizowane były dla każdego seniora uroczystości imieninowe lub urodzinowe.</text:p>
      <text:p text:style-name="P37"><text:tab/>Zapewniono seniorom uczestnikom poradnictwo specjalistyczne w tym: porady psychologiczno – terapeutyczne i prawne.</text:p>
      <text:p text:style-name="P37">W okresie letnim działalności placówki seniorom zorganizowano jednodniową wycieczkę <text:s text:c="24"/>do „Ziołowego Zakątka”. </text:p>
      <text:p text:style-name="P37"><text:tab/>W okresie działalności placówki prowadzone były zajęcia opiekuńcze stwarzające <text:soft-page-break/>odpowiednie warunki do wielogodzinnego przebywania w placówce. Usługa świadczona przez opiekunów zatrudnionych w placówce polegała na codziennym towarzyszeniu i pomocy uczestnikom w czynnościach z zakresu samoobsługi, dbaniu o higienę osobistą, w razie potrzeby pomocy w uczestniczeniu w prowadzonych zajęciach, udziału w spotkaniach i życiu Domu, pomocy w dokonywaniu zakupów, załatwianiu recept i wykupowaniu leków, asystowaniu podczas wizyt w przychodniach zdrowia, sądach, szpitalach, czy innych instytucjach publicznych, wyjazdy na pogrzeby zmarłych seniorów.</text:p>
      <text:p text:style-name="P37"><text:tab/>Przed Świętami Bożego Narodzenia wszyscy seniorzy uczestnicy DDP otrzymali żywnościowe paczki świąteczne. </text:p>
      <text:p text:style-name="P37"><text:tab/>W celu zapewnienia seniorom uczestnikom możliwości korzystania z wszystkich usług i zajęć placówka zatrudniała 5 osobową kadrę: 2 <text:s/>terapeutów zajęciowych na ½ etatu, 2 opiekuni, kierownik DDP, ponadto w ciągu roku korzystała ze wsparcia stażystów kierowanych z PUP w Hajnówce. </text:p>
      <text:p text:style-name="P37"><text:tab/>W roku 2021 wydano 31 decyzji administracyjnych kierujących seniorów do DDP, w sumie w minionym roku 31 osób korzystało ze świadczonych przez placówkę usług: opiekuńczych, socjalnych, edukacyjnych, kulturalno–oświatowych, aktywizujących społecznie, sportowo – rekreacyjnych i terapeutycznych. Placówka zapewniała wsparcie seniorom o zmniejszonej sprawności psychoruchowej spowodowanej chorobą, niepełnosprawnością, wiekiem, zapobiegała poczuciu osamotnienia. Działalność placówki przyczyniła się do poprawy jakości życia seniorów, pomagała w integracji i zachęcała do rozwijania aktywności. Zwiększyła zaangażowanie seniorów w płaszczyznach społecznych zarówno w środowisku lokalnym jak i senioralnym na terenie placówki. Przyczyniła się do poprawy kondycji psychofizycznej wśród uczestników placówki, do zwiększenia świadomości i wiedzy na tematy zdrowego stylu życia, aktywnego spędzania czasu wolnego, do podwyższenia umiejętności interpersonalnych. Uczestnictwo w zajęciach o charakterze edukacyjnym poszerzyło horyzonty wiedzy uczestników w różnych płaszczyznach życia, przyczyniło się do podniesienia poziomu wiedzy w zakresie zdrowego starzenia się, zdrowego stylu życia, przestrzegania diety. Spotkania z ciekawymi ludźmi poszerzały wiedzę geograficzną o świecie, muzyce, pozwoliły poznawać artystów i ich niespotykane umiejętności, uczyły jak unikać zagrożeń i budować własne poczucie bezpieczeństwa. Codzienne zajęcia aktywności ruchowej i kinezyterapii poprawiały sprawność fizyczną uczestników i utrzymywały ją na zamierzonym poziomie. W Dziennym Domu Pomocy działa również wypożyczalnia sprzętu rehabilitacyjnego.</text:p>
      <text:p text:style-name="P37"><text:tab/>W okresie sprawozdawczym wydatki związane z funkcjonowaniem jednostki wyniosły: 320.020,05 zł. Wydatki budżetowe jednostki to koszty bieżącej działalności: <text:soft-page-break/>wynagrodzenia, umowy zlecenia - terapeuta, diagnostyka, opłaty za materiały biurowe, środki czystości, czynsz, opłaty za obiady, energię elektryczną, cieplną, wodę, ścieki, obowiązujące przeglądy budynku, naprawy sprzętu itp. </text:p>
      <text:p text:style-name="P65"/>
      <text:h text:style-name="P253" text:outline-level="2"><text:bookmark-start text:name="__RefHeading___Toc32077_1137790405"/>MIESZKANIE CHRONIONE<text:bookmark-end text:name="__RefHeading___Toc32077_1137790405"/></text:h>
      <text:p text:style-name="P8"><text:tab/>Mieszkanie chronione znajdujące się w infrastrukturze miejskiej jest prowadzone przez Ośrodek Pomocy Społecznej w Hajnówce - jako mieszkanie chronione wspierane. Mieszkanie chronione jest formą pomocy społecznej przygotowującą pod opieką specjalistów osoby tam przebywające do prowadzenia samodzielnego życia lub wspomagającą te osoby w codziennym funkcjonowaniu. Pobyt w mieszkaniu chronionym może być przyznany osobie, która ze względu <text:s/>na trudną sytuację życiową, wiek, niepełnosprawność lub chorobę potrzebuje wsparcia w funkcjonowaniu w codziennym życiu, ale nie wymaga usług w zakresie świadczonym przez jednostkę całodobowej opieki, w szczególności osobie z zaburzeniami psychicznymi, osobie opuszczającej pieczę zastępczą w rozumieniu przepisów o wspieraniu rodziny i systemie pieczy zastępczej, młodzieżowy ośrodek wychowawczy, zakład dla nieletnich, a także cudzoziemcowi, który uzyskał w Rzeczypospolitej Polskiej status uchodźcy lub ochronę uzupełniającą.</text:p>
      <text:p text:style-name="P8"><text:tab/>Przyznanie świadczenia w formie pobytu w mieszkaniu chronionym ma charakter indywidualnej sprawy administracyjnej. Jest ona załatwiana w drodze decyzji administracyjnej, którą wydaje się po przeprowadzeniu rodzinnego wywiadu środowiskowego. W nim zaś pracownik socjalny opisuje całość sytuacji rodzinnej, zdrowotnej, mieszkaniowej i dochodowej osoby ubiegającej się o mieszkanie chronione oraz przeanalizowaniu jej sytuacji życiowej. Decyzja dotyczyć może jedynie osób pełnoletnich, a pobyt w mieszkaniu jest czasowy. </text:p>
      <text:p text:style-name="P8"><text:tab/>Pobyt w mieszkaniu chronionym jest odpłatny. Koszt pobytu w mieszkaniach chronionych ustala podmiot kierujący w uzgodnieniu z osobą kierowaną, uwzględniając przyznany zakres usług. Osoby nie ponoszą opłat, jeżeli dochód osoby samotnie gospodarującej lub dochód na osobę w rodzinie nie przekracza kwoty kryterium dochodowego. Przedmiotowe ustalenia dot. ww zakresu zostały zawarte w Uchwale Nr XX/147/20 z dnia 22 lipca 2020r. Rady Miasta Hajnówka w sprawie ustalenia w zakresie zadań własnych szczegółowych zasad ponoszenia odpłatności za pobyt w ośrodkach wsparcia i mieszkaniach chronionych. </text:p>
      <text:p text:style-name="P2"><text:span text:style-name="T26"><text:s/></text:span><text:span text:style-name="T12"><text:tab/>Nadmienić należy, iż na przełomie roku 2020 (grudzień) - 2021 (luty) w mieszkaniu chronionym była umieszczona rodzina tj. matka z 2 niepełnoletnich dzieci. </text:span></text:p>
      <text:p text:style-name="P21"/>
      <text:h text:style-name="P252" text:outline-level="1"><text:bookmark-start text:name="__RefHeading___Toc19992_1137790405"/><text:soft-page-break/>GMINNY PROGRAM PRZECIWDZIAŁANIA PRZEMOCY W RODZINIE ORAZ OCHRONY OFIAR PRZEMOCY W RODZINIE NA LATA 2015 – 2021<text:bookmark-end text:name="__RefHeading___Toc19992_1137790405"/></text:h>
      <text:p text:style-name="P15"/>
      <text:p text:style-name="P8"><text:tab/>Program adresowany jest do mieszkańców Gminy Miejskiej Hajnówka i instytucji działających na rzecz przeciwdziałania przemocy w rodzinie.</text:p>
      <text:p text:style-name="P8">Celem Programu jest:</text:p>
      <text:list xml:id="list7634649675936254882" text:style-name="WW8Num58">
        <text:list-item>
          <text:list>
            <text:list-item>
              <text:list>
                <text:list-item>
                  <text:list>
                    <text:list-item>
                      <text:p text:style-name="P276"><text:span text:style-name="T12">zmniejszenie skali zjawiska przemocy w rodzinie na terenie Gminy Miejskiej Hajnówka, określenie w drodze uchwały trybu powoływania i odwoływania członków zespołu interdyscyplinarnego oraz szczegółowych warunków jego funkcjonowania, powołanie Gminnego Zespołu Interdyscyplinarnego</text:span><text:span text:style-name="T24">; </text:span><text:span text:style-name="T12">diagnozowano problem przemocy w rodzinie, opracowano i realizowano plan pomocy w indywidualnych przypadkach, rozpowszechniano informacje o instytucjach oraz możliwościach udzielania pomocy w środowisku lokalnym, monitorowano sytuacje rodzin dotkniętych przemocą, dokumentowano działania podejmowane wobec rodzin, w których dochodziło do przemocy, podejmowano działania prewencyjne w środowiskach zagrożonych przemocą, inicjowano interwencje w środowiskach dotkniętych przemocą,</text:span></text:p>
                    </text:list-item>
                    <text:list-item>
                      <text:p text:style-name="P276"><text:span text:style-name="T12">zwiększenie skuteczności działań interwencyjnych wobec osób stosujących przemoc w rodzinie</text:span><text:span text:style-name="T24">; </text:span><text:span text:style-name="T12">izolowano sprawców od ofiar, udzielano informacji sprawcom przemocy na temat programów korekcyjno – edukacyjnych, przeprowadzano rozmowy z osobami nadużywającymi alkoholu, stosującymi przemoc, kierowano wnioski do Miejskiej Komisji Rozwiązywania Problemów Alkoholowych,</text:span></text:p>
                    </text:list-item>
                    <text:list-item>
                      <text:p text:style-name="P266">zwiększenie pomocy i ochrony ofiar przemocy w rodzinie; udzielano informacji dotyczących bezpiecznego schronienia osobom dotkniętym przemocą w ośrodkach interwencji kryzysowej i w specjalistycznych ośrodkach wsparcia, udzielano informacji m.in. na temat pozyskania zaświadczenia lekarskiego, udzielanie informacji na temat praw osób będących ofiarami przemocy.</text:p>
                    </text:list-item>
                  </text:list>
                </text:list-item>
              </text:list>
            </text:list-item>
          </text:list>
        </text:list-item>
      </text:list>
      <text:p text:style-name="P16"/>
      <text:h text:style-name="P253" text:outline-level="2"><text:bookmark-start text:name="__RefHeading___Toc36317_1137790405"/>Zespoły Interdyscyplinarne<text:bookmark-end text:name="__RefHeading___Toc36317_1137790405"/></text:h>
      <text:p text:style-name="P2"><text:span text:style-name="T12"><text:tab/>W dniu 1 sierpnia 2010r. weszła w życie nowelizacja ustawy o przeciwdziałaniu przemocy w rodzinie. Nowelizacja ustawy o przeciwdziałaniu przemocy w rodzinie </text:span><text:soft-page-break/><text:span text:style-name="T12">nałożyła na gminy obowiązek tworzenia zespołów interdyscyplinarnych, których obsługę organizacyjno – techniczną zapewniają ośrodki pomocy społecznej. Zgodnie z przepisami ustawy Rada Miasta Hajnówka Uchwałą Nr VI/30/11 z dnia 30 marca 2011r. określiła tryb i sposób powoływania i odwoływania członków zespołu interdyscyplinarnego oraz szczegółowe warunki jego funkcjonowania. Burmistrz Miasta Hajnówka Zarządzeniem Nr 79/2021 z dnia 30 sierpnia 2021r.</text:span><text:span text:style-name="T24"> </text:span><text:span text:style-name="T12">powołał i określił skład osobowy zespołu interdyscyplinarnego funkcjonującego na terenie miasta Hajnówka. Zespół Interdyscyplinarny to grupa specjalistów podejmująca się współpracy celem udzielenia pomocy podopiecznemu lub całej rodzinie. Działania Zespołu skierowane są do rodzin znajdujących się w kryzysie, niewydolnych wychowawczo i ukierunkowane są na rozwiązanie konkretnego problemu w rodzinie. Celem istnienia zespołu interdyscyplinarnego jest działalność profilaktyczna i pomoc rodzinom w przezwyciężaniu trudnych sytuacji życiowych. W skład Zespołu Interdyscyplinarnego wchodzą przedstawiciele instytucji, które zajmują się pomocą rodzinie i mogą mieć wpływ na</text:span><text:span text:style-name="T79"> </text:span><text:span text:style-name="T12">poprawę jej sytuacji</text:span><text:span text:style-name="T24">. </text:span><text:span text:style-name="T12">Zespół Interdyscyplinarny ds. przeciwdziałania przemocy w rodzinie odbywa narady w Miejskim Ośrodku Pomocy Społecznej. Zespół ma za zadanie m.in. diagnozowanie problemu przemocy w rodzinie, podejmowanie działań w środowisku zagrożonym przemocą w celach zapobiegawczych, inicjowanie interwencji w środowisku dotkniętym przemocą, rozpowszechnianie informacji o instytucjach, osobach i możliwościach udzielania pomocy w środowisku lokalnym oraz inicjowanie działań w stosunku do osób stosujących przemoc w rodzinie.</text:span><text:span text:style-name="T24"> </text:span><text:span text:style-name="T12">W roku 2020 odbyły się 4 spotkania Zespołu Interdyscyplinarnego.</text:span></text:p>
      <text:p text:style-name="P15"/>
      <text:h text:style-name="P253" text:outline-level="2"><text:bookmark-start text:name="__RefHeading___Toc36319_1137790405"/>Grupy Robocze<text:bookmark-end text:name="__RefHeading___Toc36319_1137790405"/></text:h>
      <text:p text:style-name="P2"><text:span text:style-name="T78"><text:tab/></text:span><text:span text:style-name="T12">Zespół interdyscyplinarny może tworzyć grupy robocze w celu rozwiązywania problemów związanych z wystąpieniem przemocy w rodzinie. Do zadań grup roboczych należy w szczególności: opracowanie i realizacja planu pomocy w indywidualnych przypadkach wystąpienia przemocy w rodzinie, monitorowanie sytuacji rodzin, w której dochodzi do przemocy oraz rodzin zagrożonych wystąpieniem przemocy, dokumentowanie działań podejmowanych wobec rodzin w których dochodzi do przemocy oraz efektów ich działań.</text:span></text:p>
      <text:p text:style-name="P8"><text:tab/>W roku 2021 w ramach Zespołu Interdyscyplinarnego funkcjonowały 79 grup roboczych w tym odbyły się 158 posiedzeń (spotkania stacjonarne). Procedurą Niebieskiej Karty objęto 79 rodzin (w tym z ubiegłego roku 2020 kontynuowano pracę z 6 rodzinami). W przeciągu 2021r., zamknięto 63 procedury, w tym 45 procedur w związku z ustaniem <text:soft-page-break/>przemocy w rodzinie jak i uzasadnionym przypuszczeniem o zaprzestaniu stosowania przemocy w rodzinie oraz po zrealizowaniu indywidualnego planu pomocy oraz w przypadku 18 procedur podjęto decyzję o braku zasadności podejmowania działań. Osobom dotkniętym przemocą w rodzinie udzielono wsparcia i pomocy w formie poradnictwa m.in.: psychologicznego dla 10 osób, prawnego dla 10 osób, socjalnego 79. osobom oraz zawodowo-rodzinnego 16 rodzin (są to rodziny współpracujące z asystentem rodziny). </text:p>
      <text:p text:style-name="P15"/>
      <text:h text:style-name="P252" text:outline-level="1"><text:bookmark-start text:name="__RefHeading___Toc19994_1137790405"/>KARTA DUŻEJ RODZINY<text:bookmark-end text:name="__RefHeading___Toc19994_1137790405"/></text:h>
      <text:p text:style-name="P2"><text:span text:style-name="T80"><text:tab/></text:span><text:span text:style-name="T12">Zgodnie z uchwałą XXIX/221/13 Rady Miasta Hajnówka z dnia 25 września 2013r. na</text:span><text:span text:style-name="T35"> </text:span><text:span text:style-name="T12">MOPS zostały nałożone zadania dotyczące dokumentowania i wydawania Kart Dużej Rodziny Hajnowskiej dla rodzin wielodzietnych i na stałe zamieszkałych na terenie miasta Hajnówka.</text:span><text:span text:style-name="T35"> </text:span><text:span text:style-name="T12">Ogółem w roku 2021 objęto programem 91 rodzin, wydając 461 kart.</text:span></text:p>
      <text:p text:style-name="P57">Na terenie miasta Hajnówka Ogólnopolskim Programem Karta Dużej Rodziny w roku 2021 objęto 397 rodzin tj. 1634 osoby. </text:p>
      <text:p text:style-name="P53"/>
      <text:h text:style-name="P252" text:outline-level="1"><text:bookmark-start text:name="__RefHeading___Toc19996_1137790405"/>KADRA MIEJSKIEGO OŚRODKA POMOCY SPOŁECZNEJ W HAJNÓWCE<text:bookmark-end text:name="__RefHeading___Toc19996_1137790405"/></text:h>
      <text:p text:style-name="P8"><text:tab/>Utworzenie i utrzymywanie Ośrodka Pomocy Społecznej, w tym zapewnienie środków na wynagrodzenia pracowników jest zadaniem obowiązkowym gminy wynikającym z art. 17 ust 1 pkt.18 Ustawy o pomocy społecznej. W Miejskim Ośrodku Pomocy Społecznej w Hajnówce, w roku sprawozdawczym 2021 w stosunku pracy pozostawało 47 osób. Do realizacji zadań wynikających z ustawy o pomocy społecznej Ośrodek Pomocy Społecznej zatrudnia pracowników socjalnych. Zgodnie z art. 110 ust. 11 ustawy o pomocy społecznej MOPS Hajnówce zatrudnia pracowników socjalnych proporcjonalnie do liczby ludności gminy w stosunku jeden pracownik socjalnych na 2 tys. mieszkańców. W roku 2021 było zatrudnionych 15 pracowników socjalnych w tym 13 świadczących pomoc w formie pracy socjalnej i przeprowadzających wywiady środowiskowe w miejscu zamieszkania osób ubiegających się o przyznanie pomocy.</text:p>
      <text:p text:style-name="P21"/>
      <text:h text:style-name="P253" text:outline-level="2"><text:bookmark-start text:name="__RefHeading___Toc38847_1137790405"/>Liczba osób zatrudnionych w MOPS Hajnówka w 2021r.<text:bookmark-end text:name="__RefHeading___Toc38847_1137790405"/></text:h>
      <text:list xml:id="list4689201882909166110" text:style-name="WW8Num59">
        <text:list-item>
          <text:list>
            <text:list-item>
              <text:list>
                <text:list-item>
                  <text:p text:style-name="P267">Dyrektor – 1 osoba</text:p>
                </text:list-item>
                <text:list-item>
                  <text:p text:style-name="P267">Zastępca Dyrektora -1 osoba, </text:p>
                </text:list-item>
                <text:list-item>
                  <text:p text:style-name="P267">Główna księgowa - 1 osoba</text:p>
                </text:list-item>
                <text:list-item>
                  <text:p text:style-name="P277"><text:soft-page-break/><text:span text:style-name="T27">Starsi </text:span><text:span text:style-name="T12">Księgowi - 2 <text:s/>osoby</text:span></text:p>
                </text:list-item>
                <text:list-item>
                  <text:p text:style-name="P267">Kierownik Działu Świadczeń Rodzinnych - 1 osoba</text:p>
                </text:list-item>
                <text:list-item>
                  <text:p text:style-name="P267">Starszy Inspektor – 1 osoba</text:p>
                </text:list-item>
                <text:list-item>
                  <text:p text:style-name="P272">Inspektorzy - 2 osoby</text:p>
                </text:list-item>
                <text:list-item>
                  <text:p text:style-name="P267">Programista - 1osoba</text:p>
                </text:list-item>
                <text:list-item>
                  <text:p text:style-name="P267">Pracownicy socjalni -15 osób</text:p>
                </text:list-item>
                <text:list-item>
                  <text:p text:style-name="P267">Asystenci rodziny – 4 osoby</text:p>
                </text:list-item>
                <text:list-item>
                  <text:p text:style-name="P267">Wychowawcy w Placówce Wsparcia Dziennego - Świetlicy socjoterapeutycznej - 2 osoby</text:p>
                </text:list-item>
                <text:list-item>
                  <text:p text:style-name="P267">Opiekunki - specjalistycznych usług opiekuńczych dla osób z zaburzeniami psychicznymi-3 osoby</text:p>
                </text:list-item>
                <text:list-item>
                  <text:p text:style-name="P272">Referent – 1 osoba </text:p>
                </text:list-item>
                <text:list-item>
                  <text:p text:style-name="P267">Opiekunki - usługi opiekuńcze - 5 osób</text:p>
                </text:list-item>
                <text:list-item>
                  <text:p text:style-name="P267">Robotnik gospodarczy - 2 osoby</text:p>
                </text:list-item>
                <text:list-item>
                  <text:p text:style-name="P267">Pomoc administracyjna - 1 osoba</text:p>
                </text:list-item>
                <text:list-item>
                  <text:p text:style-name="P267">Kierowca - 2 osoby</text:p>
                </text:list-item>
                <text:list-item>
                  <text:p text:style-name="P267">Terapeuta zajęciowy – 2 osoby</text:p>
                </text:list-item>
              </text:list>
            </text:list-item>
          </text:list>
        </text:list-item>
      </text:list>
      <text:p text:style-name="P16"/>
      <text:h text:style-name="P253" text:outline-level="2"><text:bookmark-start text:name="__RefHeading___Toc38849_1137790405"/>Wykształcenie pracowników<text:bookmark-end text:name="__RefHeading___Toc38849_1137790405"/></text:h>
      <text:list xml:id="list4413702106309867871" text:style-name="WW8Num60">
        <text:list-item>
          <text:list>
            <text:list-item>
              <text:list>
                <text:list-item>
                  <text:p text:style-name="P268">33 osoby posiadają wykształcenie wyższe, </text:p>
                </text:list-item>
                <text:list-item>
                  <text:p text:style-name="P268">12 osób posiada wykształcenie średnie,</text:p>
                </text:list-item>
                <text:list-item>
                  <text:p text:style-name="P268">1 osoba posiada wykształcenie podstawowe.</text:p>
                </text:list-item>
              </text:list>
            </text:list-item>
          </text:list>
        </text:list-item>
      </text:list>
      <text:p text:style-name="P8">W tym:</text:p>
      <text:list xml:id="list1454369939333908298" text:style-name="WW8Num61">
        <text:list-item>
          <text:list>
            <text:list-item>
              <text:list>
                <text:list-item>
                  <text:list>
                    <text:list-item>
                      <text:p text:style-name="P278"><text:span text:style-name="T27">9</text:span><text:span text:style-name="T12"> osób ukończyło studia podyplomowe w zakresie Organizacji Pomocy Społecznej,</text:span></text:p>
                    </text:list-item>
                    <text:list-item>
                      <text:p text:style-name="P269">1 osoba ukończyła studia podyplomowe w zakresie socjoterapii,</text:p>
                    </text:list-item>
                    <text:list-item>
                      <text:p text:style-name="P269">1 osoba ukończyła studia podyplomowe w zakresie finanse i rachunkowość przedsiębiorstw,</text:p>
                    </text:list-item>
                    <text:list-item>
                      <text:p text:style-name="P269">3 osoby ukończyły specjalizację I stopnia w zawodzie pracownika socjalnego,</text:p>
                    </text:list-item>
                    <text:list-item>
                      <text:p text:style-name="P269">1 osoba ukończyła specjalizację II stopnia w zawodzie pracownika socjalnego,</text:p>
                    </text:list-item>
                    <text:list-item>
                      <text:p text:style-name="P269">1 osoba ukończyła studia podyplomowe w zakresie systemy <text:soft-page-break/>informatyczne, Aplikacje i Bazy Danych,</text:p>
                    </text:list-item>
                    <text:list-item>
                      <text:p text:style-name="P269">1 osoba ukończyła studia podyplomowe w zakresie Rachunkowość i audyt wewnętrzny w jednostkach sektora publicznego,</text:p>
                    </text:list-item>
                    <text:list-item>
                      <text:p text:style-name="P269">2 osoby ukończyły studia podyplomowe w zakresie zarządzania bezpieczeństwem informacji,</text:p>
                    </text:list-item>
                    <text:list-item>
                      <text:p text:style-name="P269">1 osoba posiadała uprawnienia psychologa,</text:p>
                    </text:list-item>
                    <text:list-item>
                      <text:p text:style-name="P269">1 osoba ukończyła studia podyplomowe w zakresie Socjoterapii z elementami psychoedukacji i psychoterapii rodzin,</text:p>
                    </text:list-item>
                    <text:list-item>
                      <text:p text:style-name="P269">1 osoba ukończyła studia podyplomowe w zakresie Poradnictwa Zawodowego</text:p>
                    </text:list-item>
                    <text:list-item>
                      <text:p text:style-name="P269">1 świadectwo uzyskania przygotowania pedagogicznego (studia podyplomowe o specjalności terapia pedagogiczna i socjoterapia),</text:p>
                    </text:list-item>
                    <text:list-item>
                      <text:p text:style-name="P269">certyfikat specjalisty ds. rachunkowości. </text:p>
                    </text:list-item>
                  </text:list>
                </text:list-item>
              </text:list>
            </text:list-item>
          </text:list>
        </text:list-item>
      </text:list>
      <text:p text:style-name="P15"/>
      <text:p text:style-name="P15"/>
      <text:p text:style-name="P15"/>
      <text:h text:style-name="P253" text:outline-level="2"><text:bookmark-start text:name="__RefHeading___Toc38851_1137790405"/>Szkolenia pracowników<text:bookmark-end text:name="__RefHeading___Toc38851_1137790405"/></text:h>
      <text:p text:style-name="P8"><text:tab/>Pracownicy Miejskiego Ośrodka Pomocy Społecznej w Hajnówce w 2021 roku uczestniczyli w różnych kursach, szkoleniach, konferencjach oraz seminariach. Większość szkoleń, z których korzystali pracownicy była prowadzona zdalnie w formie on-line. Różnorodne instytucje organizujące, jak również bogata tematyka ukończonych szkoleń pozwoliła na wszechstronne spojrzenie na tematykę dotyczącą pomocy społecznej, pogłębienie i uzupełnienie dotychczasowej wiedzy oraz rozwinięcie umiejętności. Wykaz tematyki szkoleń:</text:p>
      <text:p text:style-name="P22"/>
      <text:p text:style-name="P39">Dyrektor:</text:p>
      <text:list xml:id="list5733723801902211921" text:style-name="WW8Num23">
        <text:list-item>
          <text:list>
            <text:list-item>
              <text:list>
                <text:list-item>
                  <text:p text:style-name="P297">"Nowelizacja Ustawy o Pomocy Społecznej 2021" B. Sienkiewicz-Surel dnia 16.09.2021r (online).</text:p>
                </text:list-item>
                <text:list-item>
                  <text:p text:style-name="P297">„Skierowanie i umieszczenie w DPS, ustalanie odpłatności za DPS - najnowsze regulacje prawne i orzecznicze”- spotkanie w ramach Forum Pomocy Społecznej (online) B. Sienkiewicz-Surel, dnia 29.11.2021r.</text:p>
                </text:list-item>
              </text:list>
            </text:list-item>
          </text:list>
        </text:list-item>
      </text:list>
      <text:p text:style-name="P66"/>
      <text:p text:style-name="P39">Pomoc społeczna:</text:p>
      <text:list xml:id="list7889954490713743336" text:style-name="WW8Num34">
        <text:list-item>
          <text:list>
            <text:list-item>
              <text:list>
                <text:list-item>
                  <text:p text:style-name="P298">"Trening umiejętności społecznych w zakresie prowadzenia usług opiekuńczych oraz specjalistycznych usług opiekuńczych". M. Gdowska, K. Kendyś, dnia 20.04.2021r. (online).</text:p>
                </text:list-item>
                <text:list-item>
                  <text:p text:style-name="P298"><text:soft-page-break/>Szkolenie dotyczące ustawy „Prawo zamówień publicznych” M. Gdowska, dnia 02.09-03.09.2021r. (online).</text:p>
                </text:list-item>
                <text:list-item>
                  <text:p text:style-name="P298">Szkolenie dotyczące rozliczania projektów dofinansowanych z EFS, A. Tryk, M. Gdowska dnia 06.09.2021r. (online).</text:p>
                </text:list-item>
              </text:list>
            </text:list-item>
          </text:list>
        </text:list-item>
      </text:list>
      <text:p text:style-name="P66"/>
      <text:p text:style-name="P39">Księgowość:</text:p>
      <text:list xml:id="list7751746549520987018" text:style-name="WW8Num15">
        <text:list-item>
          <text:list>
            <text:list-item>
              <text:list>
                <text:list-item>
                  <text:p text:style-name="P299">„Należności budżetowe ośrodków”-E. Sawczyńska dnia 21.04.2021r. (online)</text:p>
                </text:list-item>
                <text:list-item>
                  <text:p text:style-name="P299">„Dokumentacja Pracownicza 2021”- E. Stepaniuk dnia 28.05.2021r.(online)</text:p>
                </text:list-item>
                <text:list-item>
                  <text:p text:style-name="P299">„Dokumentacja Pracownicza 2021 po zmianach. Ewidencja czasu pracy w praktyce” E. Stepaniuk dnia 30.08.2021r. (online)</text:p>
                </text:list-item>
                <text:list-item>
                  <text:p text:style-name="P299">„e-Płatnik”- E. Stepaniuk dnia 29.09.2021r. (online)</text:p>
                </text:list-item>
                <text:list-item>
                  <text:p text:style-name="P299">„Składka zdrowotna i inne wybrane zagadnienia dot. ZUS od 1 stycznia 2022r. dnia 16.12.2021r. (online) E. Stepaniuk.</text:p>
                </text:list-item>
              </text:list>
            </text:list-item>
          </text:list>
        </text:list-item>
      </text:list>
      <text:p text:style-name="P66"/>
      <text:p text:style-name="P39">Niebieska Karta/Karta Dużej Rodziny/Młodszy Inspektor:</text:p>
      <text:list xml:id="list3046784913617267718" text:style-name="WW8Num28">
        <text:list-item>
          <text:list>
            <text:list-item>
              <text:list>
                <text:list-item>
                  <text:p text:style-name="P300">"Zmiany 2021r. w Ustawie Karty Dużej Rodziny" E. Seliwoniuk dnia 15.06.2021r. (online)</text:p>
                </text:list-item>
                <text:list-item>
                  <text:p text:style-name="P300">„poMOC, a nie przeMOC” - E. Seliwoniuk, dnia 28.10.2021r., HDK.</text:p>
                </text:list-item>
                <text:list-item>
                  <text:p text:style-name="P300">"Kurs kancelaryjno-archiwalny I stopnia kwalifikacyjny dla archiwistów zawodowych" w dniach 07.12.2021r.-10.12.2021r (online), E. Seliwoniuk</text:p>
                </text:list-item>
                <text:list-item>
                  <text:p text:style-name="P300">Ogólnopolska Konferencja „Masz Prawo do...” 08.12.2021r. (online) -E. Seliwoniuk.</text:p>
                </text:list-item>
              </text:list>
            </text:list-item>
          </text:list>
        </text:list-item>
      </text:list>
      <text:p text:style-name="P67"/>
      <text:p text:style-name="P39">Referent:</text:p>
      <text:list xml:id="list4450934333706093922" text:style-name="WW8Num13">
        <text:list-item>
          <text:list>
            <text:list-item>
              <text:list>
                <text:list-item>
                  <text:p text:style-name="P301">"Lider w podmiotach ekonomii społecznej"- 27-28.07.2021r.- M. Tichoniuk, Białystok</text:p>
                </text:list-item>
                <text:list-item>
                  <text:p text:style-name="P301">"Ekonomia społeczna w procesie pracy zdalnej"- 07.12.2021r, 09.12.2021r, 14.12.2021r, 16.12.2021r (online) - M. Tichoniuk.</text:p>
                </text:list-item>
              </text:list>
            </text:list-item>
          </text:list>
        </text:list-item>
      </text:list>
      <text:p text:style-name="P67"/>
      <text:p text:style-name="P39">Asystent rodziny:</text:p>
      <text:list xml:id="list6043269972683950914" text:style-name="WW8Num20">
        <text:list-item>
          <text:list>
            <text:list-item>
              <text:list>
                <text:list-item>
                  <text:p text:style-name="P302">"Lider w podmiotach ekonomii społecznej"- 27-28.07.2021r.- E. Garustowicz, Białystok</text:p>
                </text:list-item>
                <text:list-item>
                  <text:p text:style-name="P302">„Dziecko w systemie pomocy społecznej” -30.09.2021r. -A. Stachera (online)</text:p>
                </text:list-item>
                <text:list-item>
                  <text:p text:style-name="P302">"Ekonomia społeczna w procesie pracy zdalnej"- 07.12.2021r, 09.12.2021r, 14.12.2021r, 16.12.2021r (online) -E. Garustowicz.</text:p>
                </text:list-item>
              </text:list>
            </text:list-item>
          </text:list>
        </text:list-item>
      </text:list>
      <text:p text:style-name="P23"/>
      <text:p text:style-name="P39"><text:soft-page-break/>Informatyk:</text:p>
      <text:list xml:id="list4680920749540177636" text:style-name="WW8Num27">
        <text:list-item>
          <text:list>
            <text:list-item>
              <text:list>
                <text:list-item>
                  <text:p text:style-name="P303">„Koordynator dostępności” OS. EDYTOR- 14.09.2021r.- R. Gryc (online)</text:p>
                </text:list-item>
              </text:list>
            </text:list-item>
          </text:list>
        </text:list-item>
      </text:list>
      <text:p text:style-name="P29"/>
      <text:p text:style-name="P39">Świadczenia rodzinne:</text:p>
      <text:list xml:id="list8485838136121921324" text:style-name="WW8Num19">
        <text:list-item>
          <text:list>
            <text:list-item>
              <text:list>
                <text:list-item>
                  <text:p text:style-name="P304">„Szkolenie praktyczne z dodatku mieszkaniowego (naliczanie dodatku, wnioski, deklaracje o dochodzenie. Planowanie zmiany w dodatku energetycznym”- 19.11.2021r. - A. Bogdanowicz, online</text:p>
                </text:list-item>
              </text:list>
            </text:list-item>
          </text:list>
        </text:list-item>
      </text:list>
      <text:p text:style-name="P66"/>
      <text:h text:style-name="P252" text:outline-level="1"><text:bookmark-start text:name="__RefHeading___Toc19998_1137790405"/>STRATEGIA INTEGRACJI I ROZWIĄZYWANIA PROBLEMÓW SPOŁECZNYCH GMINY MIEJSKIEJ HAJNÓWKA NA LATA 2013 - 2021<text:bookmark-end text:name="__RefHeading___Toc19998_1137790405"/></text:h>
      <text:p text:style-name="P37"><text:tab/>Integracja i rozwiązywanie problemów społecznych jest jednym z najważniejszych zadań gminy. Podstawą do realizacji działań w tym obszarze, interwencji społecznych, pomocowych i profilaktycznych stanowi Strategia Integracji i Rozwiązywania Problemów Społecznych Gminy Miejskiej Hajnówka na lata 2013 – 2021 przyjęta Uchwałą Nr XXXII przez Radę Miasta Hajnówka w dniu 30 grudnia 2013r. Strategia pozwala zaplanować plan rozwoju społecznego gminy, przygotować konspekt działań zgodny z wcześniej wypracowaną misją, ze szczególnym podziałem na najważniejsze obszary i poszczególne etapy realizacji. </text:p>
      <text:p text:style-name="P37"><text:tab/>W związku z realizacją Gminnego Programu Przeciwdziałania Przemocy w Rodzinie oraz Ochrony Ofiar Przemocy w Rodzinie na lata 2015 – 2021 poszczególne placówki i instytucje podejmowały następujące działania.</text:p>
      <text:p text:style-name="P21"/>
      <text:p text:style-name="P21"/>
      <text:p text:style-name="P21"/>
      <text:p text:style-name="P21"/>
      <text:h text:style-name="P137" text:outline-level="4">Powiatowe Centrum Pomocy Rodzinie w Hajnówce</text:h>
      <text:p text:style-name="P91">Powiatowe Centrum Pomocy Rodzinie w Hajnówce w 2021 roku, podejmowało działania, które wpisują się w realizację Strategii Integracji i Rozwiązywania Problemów Społecznych Gminy Miejskiej Hajnówka na lata 2013 – 2021 oraz w Gminnego Programu Przeciwdziałania Przemocy w Rodzinie oraz Ochrony Ofiar Przemocy w Rodzinie na lata 2015 – 2021 w układzie zadań ujętych w wymienionych programach:</text:p>
      <text:list xml:id="list455747171169714316" text:style-name="WW8Num62">
        <text:list-item>
          <text:list>
            <text:list-item>
              <text:p text:style-name="P293"><text:span text:style-name="T55">Obszar</text:span><text:span text:style-name="T35">: Wspierania rodzin i zapobieganie kryzysom w rodzinach.</text:span></text:p>
            </text:list-item>
          </text:list>
        </text:list-item>
      </text:list>
      <text:p text:style-name="P2"><text:span text:style-name="T35"><text:tab/></text:span><text:span text:style-name="T60">Na terenie Powiatu Hajnowskiego w 2021 r. funkcjonowało 46 rodzin zastępczych <text:s text:c="26"/>i 3 rodzinne domy dziecka, w których przebywało ogółem 91 wychowanków.</text:span></text:p>
      <text:p text:style-name="P46"><text:tab/>Natomiast na koniec roku 2021 funkcjonowało 39 rodzin zastępczych i 3 rodzinne domy dziecka. Na dzień <text:s/>31.12.2021 r. w rodzinach zastępczych w mieście Hajnówka <text:soft-page-break/>umieszczonych było 73 wychowanków. Powiatowe Centrum Pomocy Rodzinie w Hajnówce do pracy na rzecz rodzin zastępczych zatrudnia 3 Koordynatorów rodzinnej pieczy zastępczej (3 etaty) i 1 Starszego Pracownika Socjalnego.</text:p>
      <text:p text:style-name="P2"><text:span text:style-name="T44"><text:tab/></text:span><text:span text:style-name="T35">Wszystkim rodzinom zastępczym objętych wsparcie koordynatora sporządzono ocenę i opinie zasadności pobytu dziecka w rodzinie. Informację w tym zakresie przekazano do Sądu Rejonowego Wydział Rodzinny i Nieletnich w Bielsku Podlaskim.</text:span></text:p>
      <text:p text:style-name="P37"><text:tab/>W tym obszarze prowadzona jest współpraca z asystentami rodziny i pracownikami socjalnymi Miejskiego Ośrodka Pomocy Społecznej w Hajnówce w zakresie oceny rodzin zastępczych funkcjonujących na obszarze miasta Hajnówka. Ogółem PCPR zorganizowało ponad <text:s/>141 Posiedzeń Zespołów ds. Oceny Sytuacji Wychowanków. (Większość z Miasta Hajnówka)</text:p>
      <text:list xml:id="list29233987" text:continue-numbering="true" text:style-name="WW8Num62">
        <text:list-item>
          <text:list>
            <text:list-item>
              <text:p text:style-name="P293"><text:span text:style-name="T55">Obszar</text:span><text:span text:style-name="T35">: Rozwoju runku pracy i wsparcia dla osób bezrobotnych.</text:span></text:p>
            </text:list-item>
          </text:list>
        </text:list-item>
      </text:list>
      <text:p text:style-name="P37"><text:tab/>Współpraca z Powiatowym Urzędem Pracy w Hajnówce w obszarze pomocy i wsparcia w zatrudnieniu usamodzielnianych wychowanków z pieczy zastępczej.</text:p>
      <text:list xml:id="list29230335" text:continue-numbering="true" text:style-name="WW8Num62">
        <text:list-item>
          <text:list>
            <text:list-item>
              <text:p text:style-name="P293"><text:span text:style-name="T55">Obszar</text:span><text:span text:style-name="T35">: Rozwój systemu wsparcia i aktywności osób zależnych, starszych, niepełnosprawnych.</text:span></text:p>
            </text:list-item>
          </text:list>
        </text:list-item>
      </text:list>
      <text:p text:style-name="P37"><text:tab/>Rada Powiatu Hajnowskiego podjęła Uchwały dotyczące:</text:p>
      <text:list xml:id="list3776227825493771836" text:style-name="WW8Num63">
        <text:list-item>
          <text:list>
            <text:list-item>
              <text:list>
                <text:list-item>
                  <text:p text:style-name="P331">Strategii Rozwiązywania Problemów Społecznych Powiatu Hajnowskiego na lata 2016 – 2022,</text:p>
                </text:list-item>
                <text:list-item>
                  <text:p text:style-name="P331">Powiatowy Program działań na rzecz osób niepełnosprawnych na lata 2016 – 2022</text:p>
                </text:list-item>
              </text:list>
            </text:list-item>
          </text:list>
        </text:list-item>
      </text:list>
      <text:p text:style-name="P37">Oba dokumenty dotyczą obszarów ( wpisują się) w zadania Programu gminy miejskiej Hajnówka.</text:p>
      <text:p text:style-name="P37">Poniżej przedstawiamy działania, które odpowiadają poszczególnym kierunkom działań ww. Programu:</text:p>
      <text:p text:style-name="P58">Nr 2 – udzielanie informacji o prawach i uprawnieniach osób niepełnosprawnych przez pracowników PCPR i Powiatowego Zespołu do Spraw Orzekania o Niepełnosprawności </text:p>
      <text:p text:style-name="P37">- ok. 1500 informacji; orzekanie osób niepełnosprawnych (Miasto Hajnówka) – wydawanie orzeczeń potwierdzających niepełnosprawność –1530, z tego 1417 osoby powyżej 16 r.ż. i 113 dzieci do 16 r.ż.</text:p>
      <text:p text:style-name="P58">Nr 12 – „kontynuacja likwidacji barier architektonicznych i komunikacyjnych”</text:p>
      <text:p text:style-name="P58">Udzielono dofinansowania do likwidacji barier architektonicznych i technicznych dla osób niepełnosprawnych w ich miejscu zamieszkania - 30 osób.</text:p>
      <text:p text:style-name="P37"><text:tab/>Realizacja pilotażowego programu Aktywny Samorząd w 2021 r. wykorzystano <text:soft-page-break/>przyznaną dotację na rok 2021 na łączną kwotę: 331.061,70 zł.</text:p>
      <text:p text:style-name="P58">W ramach programu udzielono wsparcia 34 osobom z powiatu Hajnowskiego. <text:s/></text:p>
      <text:p text:style-name="P58">Nr 17 – „ rozwój usług specjalistycznych dla osób z zaburzeniami psychicznymi”<text:line-break/> <text:s/>Wspieranie / kierowanie i nadzór nad działalnością Środowiskowego Domu Samopomocy.</text:p>
      <text:p text:style-name="P59"><text:span text:style-name="T43"><text:s/></text:span><text:span text:style-name="T35">W 2021 r. liczba uczestników zajęć Środowiskowego Domu Samopomocy w Hajnówce <text:s/>wyniosła <text:s/>62 osób, z tego <text:s/>52 osoby pochodziły z miasta Hajnówka.</text:span></text:p>
      <text:p text:style-name="P58">Nr 20 – <text:s/>„Współpraca instytucji i organizacji na rzecz osób niepełnosprawnych – WTZ” <text:line-break/>Do Warsztatu Terapii Zajęciowej uczęszczało w 2021 roku 35 osób w tym 21 z miasta Hajnówki.</text:p>
      <text:list xml:id="list29250211" text:continue-list="list29230335" text:style-name="WW8Num62">
        <text:list-item>
          <text:list>
            <text:list-item>
              <text:p text:style-name="P293"><text:span text:style-name="T55">Obszar</text:span><text:span text:style-name="T35"> : Budowanie kompleksowego systemu bezpieczeństwa i profilaktyki.</text:span></text:p>
            </text:list-item>
          </text:list>
        </text:list-item>
      </text:list>
      <text:p text:style-name="P37"><text:tab/>Powiatowy Program Przeciwdziałania Przemocy w Rodzinie oraz Ochrony <text:s/>Ofiar Przemocy w Rodzinie na lata 2016 – 2021.</text:p>
      <text:p text:style-name="P73"><text:span text:style-name="T45">Realizacja Powiatowego Programu </text:span><text:span text:style-name="T35">Przeciwdziałania Przemocy w Rodzinie oraz Ochrony <text:s/>Ofiar Przemocy w Rodzinie na lata 2016 – 2021</text:span><text:span text:style-name="T45"> poprzez:</text:span></text:p>
      <text:list xml:id="list2407302326795190638" text:style-name="WW8Num64">
        <text:list-item>
          <text:list>
            <text:list-item>
              <text:list>
                <text:list-item>
                  <text:p text:style-name="P348">diagnozę sytuacji zjawiska przemocy w rodzinie na terenie powiatu, </text:p>
                </text:list-item>
                <text:list-item>
                  <text:p text:style-name="P338">PCPR przygotowało „Informator dotyczący podmiotów świadczących pomoc dla osób doświadczających przemocy w rodzinie oraz podmiotów realizujących oddziaływania wobec osób stosujących przemoc w rodzinie na terenie powiatu hajnowskiego”, zawierający: dane teleadresowe Centrum, jako podmiotu realizującego oddziaływania korekcyjno-edukacyjne, wykaz zespołów interdyscyplinarnych wraz z danymi teleadresowymi ośrodków pomocy społecznej z terenu powiatu, wykaz jednostek specjalistycznego poradnictwa w powiecie oraz organizacji pozarządowych świadczących usługi na rzecz rodzin dotkniętych przemocą; Ww. informator, przekazano instytucjom działającym w sferze <text:s/>przeciwdziałania przemocy w rodzinie; informator został również opublikowany na stronie internetowej PCPR w Hajnówce;</text:p>
                </text:list-item>
                <text:list-item>
                  <text:p text:style-name="P338">Rozpowszechniano (w siedzibie PCPR oraz wśród lokalnych placówek i instytucji pomocowych) <text:s/>plakaty informacyjne dotyczące przeciwdziałania przemocy, pozyskane z innych instytucji i organizacji,</text:p>
                </text:list-item>
                <text:list-item>
                  <text:p text:style-name="P294"><text:span text:style-name="T46">W dniu 28 października 2021 r. Powiatowe Centrum Pomocy Rodzinie w Hajnówce zorganizowało konferencję o tematyce przeciwdziałania zjawisku przemocy w rodzinie ze szczególnym uwzględnieniem przemocy wobec </text:span><text:soft-page-break/><text:span text:style-name="T46">dzieci i innych osób zależnych – skierowaną do <text:s/></text:span><text:span text:style-name="T35">przedstawicieli rodzinnej i instytucjonalnej pieczy zastępczej z terenu powiatu hajnowskiego oraz instytucji współpracujących, jednostek Pomocy Społecznej i Zespołów Interdyscyplinarnych. Tematy konferencji : 1. „poMOC a nie przeMOC” </text:span><text:span text:style-name="T46">2. </text:span><text:span text:style-name="T35">„Umiejętność wychowywania dzieci krzywdzonych”. Najważniejszym aspektem konferencji było to, iż każdy z nas powinien reagować na krzywdę drugiej osoby. Nikt nie powinien być obojętny.</text:span></text:p>
                </text:list-item>
                <text:list-item>
                  <text:p text:style-name="P242"><text:span text:style-name="T35">Opracowanie i przekazanie do Sądu, Prokuratury, Policji i OPS I</text:span><text:span text:style-name="T36">nformatora dotyczącego podmiotów świadczących pomoc dla osób doświadczających przemocy <text:s/>w rodzinie oraz podmiotów realizujących oddziaływania wobec osób stosujących przemoc w rodzinie na terenie powiatu hajnowskiego, a także </text:span><text:span text:style-name="T62">Wykazu podmiotów świadczących pomoc dla osób doświadczających przemocy w rodzinie.</text:span></text:p>
                </text:list-item>
                <text:list-item>
                  <text:p text:style-name="P349">opracowanie i realizacja programów oddziaływań korekcyjno – edukacyjnych dla osób stosujących przemoc w rodzinie, prace związane z zebraniem grupy, Promocją Programu. </text:p>
                </text:list-item>
              </text:list>
            </text:list-item>
          </text:list>
        </text:list-item>
      </text:list>
      <text:p text:style-name="P73"><text:span text:style-name="T63"><text:tab/></text:span><text:span text:style-name="T61">W 2021 r. PCPR w Hajnówce zrealizował dwa Programy Oddziaływań Korekcyjno – Edukacyjnych dla Osób Stosujących Przemoc w Rodzinie. Do Programu przystąpiło 17 osób. Program ukończyło 14 osób.</text:span></text:p>
      <text:p text:style-name="P74">Umożliwienie korzystania z usług Psychologa.</text:p>
      <text:list xml:id="list29242591" text:continue-list="list29250211" text:style-name="WW8Num62">
        <text:list-item>
          <text:list>
            <text:list-item>
              <text:p text:style-name="P293"><text:span text:style-name="T55">Obszar</text:span><text:span text:style-name="T35">: Rozwój zasobów społecznych i integracji.</text:span></text:p>
            </text:list-item>
          </text:list>
        </text:list-item>
      </text:list>
      <text:p text:style-name="P37">Kierunki Nr 5 –„ Wykorzystywanie różnorodnych form komunikacji ze społecznością”</text:p>
      <text:p text:style-name="P37">Ze względu na pandemię komunikacja głównie odbywała się drogą telefoniczną. Jednak pracownicy PCPR uczestniczyli w spotkaniu „Czwartkowe Obiady” organizowanych przez Stowarzyszenie Diabetyków.</text:p>
      <text:p text:style-name="P37">Nr 11 – „Pozyskanie i wykorzystanie lokalu na prowadzenie działalności dla organizacji pozarządowych”.</text:p>
      <text:p text:style-name="P37">- Powiatowe Centrum w ramach swoich zasobów udostępnia i pokrywa koszty mediów za dwa pomieszczenia wraz z łazienką dla 4 organizacji pozarządowych działających w obszarze niepełnosprawności i wspierania rodziny.</text:p>
      <text:p text:style-name="P26"/>
      <text:h text:style-name="P137" text:outline-level="4">Hajnowski Dom Kultury</text:h>
      <text:p text:style-name="P37">Odpowiadając na Państwa Pismo ZI.NK.52.2022.ES z dnia 12.01.2022r. dotyczące realizacji Gminnego Programu Przeciwdziałania Przemocy w Rodzinie oraz Ochrony Ofiar Przemocy w Rodzinie na lata 2015-2021 oraz Strategii Integracji i Rozwiązywania <text:soft-page-break/>Problemów Społecznych Gminy Miejskiej Hajnówka na lata 2013-2021 uprzejmie informujemy, że w roku 2021 z powodu zagrożenia epidemicznego wirusem SARS-CoV2 przez okres kilku miesięcy prowadziliśmy działalność online kierując nasze działania do szerokiego grona odbiorców z uwzględnieniem dzieci i rodzin będących w trudnej sytuacji życiowej. Online przygotowaliśmy i rozpropagowaliśmy następujące działania:</text:p>
      <text:list xml:id="list2602457103198164423" text:style-name="WW8Num65">
        <text:list-item>
          <text:list>
            <text:list-item>
              <text:list>
                <text:list-item>
                  <text:p text:style-name="P332">konkurs plastyczny z okazji Dnia Babci i Dziadka</text:p>
                </text:list-item>
                <text:list-item>
                  <text:p text:style-name="P332">warsztaty plastyczne dla dzieci </text:p>
                </text:list-item>
                <text:list-item>
                  <text:p text:style-name="P332">warsztaty makramy </text:p>
                </text:list-item>
                <text:list-item>
                  <text:p text:style-name="P332">konkurs plastyczny  „Walentynkowe kartki” </text:p>
                </text:list-item>
                <text:list-item>
                  <text:p text:style-name="P332">konkurs na najpiękniejszą rzeźbę ze śniegu </text:p>
                </text:list-item>
                <text:list-item>
                  <text:p text:style-name="P332">warsztaty rękodzielnicze </text:p>
                </text:list-item>
                <text:list-item>
                  <text:p text:style-name="P332">warsztaty plastyczne (ozdoby dla pań z okazji Dnia Kobiet) </text:p>
                </text:list-item>
                <text:list-item>
                  <text:p text:style-name="P332">warsztaty ozdób wielkanocnych </text:p>
                </text:list-item>
                <text:list-item>
                  <text:p text:style-name="P332">zamieszczaliśmy także na facebooku filmy o przygodach „Hanki i Danki” </text:p>
                </text:list-item>
              </text:list>
            </text:list-item>
          </text:list>
        </text:list-item>
      </text:list>
      <text:p text:style-name="P2"><text:span text:style-name="T41"><text:line-break/></text:span><text:span text:style-name="T35">Po złagodzeniu obostrzeń podjęliśmy działalność realizując imprezy integrujące rodziny oraz organizując zajęcia dla dzieci ze zwróceniem uwagi na  rodziny problematyczne. Były to: </text:span></text:p>
      <text:list xml:id="list5804824083907880717" text:style-name="WW8Num66">
        <text:list-item>
          <text:list>
            <text:list-item>
              <text:list>
                <text:list-item>
                  <text:p text:style-name="P333">Seanse filmowe Kina Cinema Lumiere </text:p>
                </text:list-item>
                <text:list-item>
                  <text:p text:style-name="P333">Spotkania z podróżnikiem </text:p>
                </text:list-item>
                <text:list-item>
                  <text:p text:style-name="P333">Spektakl muzyczny „Byle nie o miłości” </text:p>
                </text:list-item>
                <text:list-item>
                  <text:p text:style-name="P333">Konkursy ( recytatorskie, muzyczne) „Pikuś” dla dzieci i młodzieży </text:p>
                </text:list-item>
                <text:list-item>
                  <text:p text:style-name="P333">Teatrzyki dla dzieci ( Teatr „Co nieco”) - „Królem być i przyjacielem” </text:p>
                </text:list-item>
                <text:list-item>
                  <text:p text:style-name="P333">Teatr „Forma” „O tym jak psi patrol poznał cyber wiedźmę” </text:p>
                </text:list-item>
                <text:list-item>
                  <text:p text:style-name="P333">Festiwal Filmów Krótkometrażowych „Żubroffka” </text:p>
                </text:list-item>
                <text:list-item>
                  <text:p text:style-name="P333">„Wiosna Młodych Talentów” XVII Ogólnopolski Przegląd Twórczości Plastycznej Dzieci i Młodzieży </text:p>
                </text:list-item>
                <text:list-item>
                  <text:p text:style-name="P333">„Piosenka Białoruska 2021” - eliminacje powiatowe </text:p>
                </text:list-item>
                <text:list-item>
                  <text:p text:style-name="P333">Koncert Andrzeja Rejmana i Mehdi Gholami </text:p>
                </text:list-item>
                <text:list-item>
                  <text:p text:style-name="P333">Warsztaty kulinarne </text:p>
                </text:list-item>
                <text:list-item>
                  <text:p text:style-name="P333">Spektakl teatralny „Oddaleńcy” </text:p>
                </text:list-item>
                <text:list-item>
                  <text:p text:style-name="P333">Warsztaty rysowania Mangi </text:p>
                </text:list-item>
                <text:list-item>
                  <text:p text:style-name="P333">„Historie w rzeczach zapisane” spektakl muzyczny </text:p>
                </text:list-item>
                <text:list-item>
                  <text:p text:style-name="P333">Spektakl teatralny „Pilecki” </text:p>
                </text:list-item>
                <text:list-item>
                  <text:p text:style-name="P333"><text:soft-page-break/>Kabaret „Czwarta Fala” </text:p>
                </text:list-item>
                <text:list-item>
                  <text:p text:style-name="P333">XXX Festiwal Kultury Ukraińskiej </text:p>
                </text:list-item>
                <text:list-item>
                  <text:p text:style-name="P333">Koncert zespołu „Piramidy” z utworami Bułata Okudżawy </text:p>
                </text:list-item>
                <text:list-item>
                  <text:p text:style-name="P333">„Warszawo Ma” spektakl muzyczny </text:p>
                </text:list-item>
                <text:list-item>
                  <text:p text:style-name="P333">Przegląd Zespołów Obrzędowych </text:p>
                </text:list-item>
                <text:list-item>
                  <text:p text:style-name="P333">Magiczne Andrzejki z Harrym Potterem </text:p>
                </text:list-item>
                <text:list-item>
                  <text:p text:style-name="P333">Mikołajki </text:p>
                </text:list-item>
                <text:list-item>
                  <text:p text:style-name="P333">„Hej kolęda, kolęda” spektakl muzyczny </text:p>
                </text:list-item>
                <text:list-item>
                  <text:p text:style-name="P333">Koncert Kolęd </text:p>
                </text:list-item>
              </text:list>
            </text:list-item>
          </text:list>
        </text:list-item>
      </text:list>
      <text:list xml:id="list5253652369395999512" text:style-name="WW8Num67">
        <text:list-item>
          <text:list>
            <text:list-item>
              <text:list>
                <text:list-item>
                  <text:p text:style-name="P295"><text:span text:style-name="T41"><text:line-break/></text:span><text:span text:style-name="T35"> Zorganizowaliśmy także wystawy: </text:span></text:p>
                </text:list-item>
                <text:list-item>
                  <text:p text:style-name="P334">„Pocztówka – moja Hajnówka” (kartki pocztowe w  wykonaniu dzieci) </text:p>
                </text:list-item>
                <text:list-item>
                  <text:p text:style-name="P334">„Dlaczego kocham moje miasto” ( wystawa rysunków dziecięcych) </text:p>
                </text:list-item>
                <text:list-item>
                  <text:p text:style-name="P334">Wystawa haftu i koronki </text:p>
                </text:list-item>
                <text:list-item>
                  <text:p text:style-name="P334">Wystawa „Wojsko w malarstwie” </text:p>
                </text:list-item>
                <text:list-item>
                  <text:p text:style-name="P334">„Barwna menażeria” - wystawa Koła Plastycznego „Deformacja” </text:p>
                </text:list-item>
                <text:list-item>
                  <text:p text:style-name="P334">Wystawa „Manga”- spotkanie z elementami kultury japońskiej </text:p>
                </text:list-item>
                <text:list-item>
                  <text:p text:style-name="P334">„Józef Piłsudski” wystawa z okazji Święta Niepodległości </text:p>
                </text:list-item>
                <text:list-item>
                  <text:p text:style-name="P334">„Kulturalna Hajnówka” - wystawa fotografii </text:p>
                </text:list-item>
                <text:list-item>
                  <text:p text:style-name="P334">Wystawa Przeglądu Sztuki Nieprofesjonalnej Ziemi Hajnowskiej </text:p>
                </text:list-item>
              </text:list>
            </text:list-item>
          </text:list>
        </text:list-item>
      </text:list>
      <text:p text:style-name="P2"><text:span text:style-name="T41"><text:line-break/></text:span><text:span text:style-name="T35">W okresie letnim organizowaliśmy imprezy w plenerze: </text:span></text:p>
      <text:list xml:id="list5497041084526855970" text:style-name="WW8Num68">
        <text:list-item>
          <text:list>
            <text:list-item>
              <text:list>
                <text:list-item>
                  <text:p text:style-name="P335">Dzień Dziecka </text:p>
                </text:list-item>
                <text:list-item>
                  <text:p text:style-name="P335">Kino Plenerowe </text:p>
                </text:list-item>
                <text:list-item>
                  <text:p text:style-name="P335">Potańcówki przy HDK </text:p>
                </text:list-item>
                <text:list-item>
                  <text:p text:style-name="P335">Festyn „Krynoczka” </text:p>
                </text:list-item>
                <text:list-item>
                  <text:p text:style-name="P335">Koncert Zespołów HDK </text:p>
                </text:list-item>
                <text:list-item>
                  <text:p text:style-name="P335">Święto Kolorów </text:p>
                </text:list-item>
                <text:list-item>
                  <text:p text:style-name="P335">Jarmark Żubra </text:p>
                </text:list-item>
                <text:list-item>
                  <text:p text:style-name="P335">Pokaz mega baniek mydlanych </text:p>
                </text:list-item>
                <text:list-item>
                  <text:p text:style-name="P335">Koncert Reprezentacyjnego Zespołu Artystycznego Wojska Polskiego </text:p>
                </text:list-item>
                <text:list-item>
                  <text:p text:style-name="P335">„Kolorowe osiedla” gry i zabawy na osiedlach mieszkaniowych </text:p>
                </text:list-item>
                <text:list-item>
                  <text:p text:style-name="P335">Festyn plastyczny na os. Chemiczna </text:p>
                </text:list-item>
                <text:list-item>
                  <text:p text:style-name="P335"><text:soft-page-break/>Wernisaż XIX Pleneru Rzeźbiarskiego </text:p>
                </text:list-item>
                <text:list-item>
                  <text:p text:style-name="P335">Wakacyjne poranki dla dzieci (zajęcia muzyczne, plastyczne, taneczne) </text:p>
                </text:list-item>
                <text:list-item>
                  <text:p text:style-name="P335">Zabawy „Pod kasztanami” </text:p>
                </text:list-item>
              </text:list>
            </text:list-item>
          </text:list>
        </text:list-item>
      </text:list>
      <text:p text:style-name="P37">HDK prowadził także szeroką działalność rozwijającą amatorski ruch artystyczny. W  2021 roku działały  zespoły: </text:p>
      <text:list xml:id="list2801190263372895627" text:style-name="WW8Num69">
        <text:list-item>
          <text:list>
            <text:list-item>
              <text:list>
                <text:list-item>
                  <text:p text:style-name="P336">Tańca Ludowego „Przepiórka” </text:p>
                </text:list-item>
                <text:list-item>
                  <text:p text:style-name="P336">Tańca Nowoczesnego „Abrakadabra” oraz „Iluzja” </text:p>
                </text:list-item>
                <text:list-item>
                  <text:p text:style-name="P336">Mażoretki </text:p>
                </text:list-item>
                <text:list-item>
                  <text:p text:style-name="P336">Zespoły wokalne „SPE”, „Domino”, „Cykada”, „Małe HDK”, „Kwarta” </text:p>
                </text:list-item>
                <text:list-item>
                  <text:p text:style-name="P336">Zespoły plastyczne „Deformacja” i „Misz Masz” </text:p>
                </text:list-item>
                <text:list-item>
                  <text:p text:style-name="P336">Odbywały się także zajęcia z robotyki, działały warsztaty rękodzielnicze oraz działał Teatr  Dziecięcy „Dzwonki” </text:p>
                </text:list-item>
              </text:list>
            </text:list-item>
          </text:list>
        </text:list-item>
      </text:list>
      <text:p text:style-name="P37"> Dorośli mogli uczestniczyć w zespołach: </text:p>
      <text:list xml:id="list828864099526825753" text:style-name="WW8Num70">
        <text:list-item>
          <text:list>
            <text:list-item>
              <text:list>
                <text:list-item>
                  <text:p text:style-name="P337">Zespół Pieśni „Echo Puszczy” </text:p>
                </text:list-item>
                <text:list-item>
                  <text:p text:style-name="P337">Klub Tańca Towarzyskiego </text:p>
                </text:list-item>
                <text:list-item>
                  <text:p text:style-name="P337">Salsa </text:p>
                </text:list-item>
                <text:list-item>
                  <text:p text:style-name="P337">Chór Miasta Hajnówka </text:p>
                </text:list-item>
                <text:list-item>
                  <text:p text:style-name="P337">Koło Tkackie „Gobelin” </text:p>
                </text:list-item>
              </text:list>
            </text:list-item>
          </text:list>
        </text:list-item>
      </text:list>
      <text:p text:style-name="P2"><text:span text:style-name="T41"><text:line-break/></text:span><text:span text:style-name="T35">Osoby znajdujące się w trudnej sytuacji życiowej mogły korzystać z bezpłatnego udziału we wszystkich zajęciach. Rodzinom posiadającym Kartę Dużej Rodziny przysługiwała zniżka na wszystkie odbywające się zajęcia oraz imprezy płatne w wysokości 50% - dla posiadaczy Hajnowskiej KDR oraz 20% dla posiadaczy Ogólnopolskiej KDR. <text:line-break/>Działania nasze kierujemy do szerokiego grona odbiorców, ale zawsze szczególną uwagę zwracamy ku rodzinom borykającym się z problemami, kierując ku nim wszystkie nasze propozycje umożliwiające im nie tylko atrakcyjne spędzenie czasu, ale także rozwój ich zainteresowań oraz poszerzanie wiedzy z wielu dziedzin. </text:span></text:p>
      <text:p text:style-name="P26"/>
      <text:h text:style-name="P137" text:outline-level="4">Komenda Powiatowa Policji w Hajnówce</text:h>
      <text:p text:style-name="P27"><text:s/></text:p>
      <text:p text:style-name="P40">Charakterystyka stanu bezpieczeństwa na terenie powiatu hajnowskiego w 2021 roku.</text:p>
      <text:list xml:id="list6223395574424065567" text:style-name="WW8Num71">
        <text:list-item>
          <text:list>
            <text:list-item>
              <text:p text:style-name="P339">Poziom, dynamika i wykrywalność przestępczości na terenie powiatu hajnowskiego w 2021 roku.</text:p>
            </text:list-item>
          </text:list>
        </text:list-item>
      </text:list>
      <text:p text:style-name="P4"><text:soft-page-break/><text:span text:style-name="T48"><text:tab/>Na terenie podległym Komendzie Powiatowej Policji w Hajnówce w porównaniu do roku ubiegłego wzrosła ilość popełnionych przestępstw. W 2021 roku wszczęto 573 postępowania przygotowawcze tj. o 23 więcej niż w 2020 roku. Dynamika wszczętych postępowań wynosi 104,2 %. W toku prowadzonych postępowań przygotowawczych ustalono</text:span><text:span text:style-name="T81"> </text:span><text:span text:style-name="T14">329 p</text:span><text:span text:style-name="T48">odejrzanych. Wykrywalność ogólna przestępstw wyniosła 84,9 %. </text:span></text:p>
      <text:list xml:id="list29249971" text:continue-numbering="true" text:style-name="WW8Num71">
        <text:list-item>
          <text:list>
            <text:list-item>
              <text:p text:style-name="P339">Przestępczość kryminalna.</text:p>
            </text:list-item>
          </text:list>
        </text:list-item>
      </text:list>
      <text:p text:style-name="P43"><text:tab/>W 2021 roku odnotowano lekki wzrost zagrożenia przestępczością o charakterze kryminalnym. Liczba stwierdzonych tego typu przestępstw, w porównaniu do roku 2020 zwiększyła się z <text:s/>438 do 441. W porównaniu do 2020 roku nastąpił więc wzrost o 3 przestępstwa. W 2021 roku wskaźnik wykrywalności <text:s/>tych przestępstw wyniósł 84,8 %. W porównaniu do roku 2020 jest to spadek o 1,3 %.</text:p>
      <text:p text:style-name="P4"><text:span text:style-name="T48"><text:tab/>Wśród przestępstw kryminalnych przeciwko mieniu najliczniejsze były kradzieże cudzej rzeczy <text:s/>i kradzieże z włamaniem. W 2021 roku na terenie powiatu hajnowskiego odnotowano 49 </text:span><text:span text:style-name="T57">kradzieży cudzej rzeczy</text:span><text:span text:style-name="T48">, tj. o 9 więcej niż w 2020 roku. Wykrywalność wyniosła 58,8 %, wzrost w porównaniu do roku ubiegłego o 9,8 %. W kategorii </text:span><text:span text:style-name="T57">kradzież z włamaniem</text:span><text:span text:style-name="T48"> odnotowano znaczny wzrost liczby przestępstw – stwierdzono popełnienie 150 przestępstw, tj. o 118 więcej niż w roku 2020 (w tym również m.in. nieautoryzowane wypłaty środków pieniężnych przy użyciu skradzionych kart bankomatowych. Wykryto 85 % przestępstw, co daje spadek w stosunku do roku ubiegłego o 1,4 %. </text:span></text:p>
      <text:p text:style-name="P4"><text:span text:style-name="T48"><text:tab/>W 2021 roku stwierdzono 4 </text:span><text:span text:style-name="T57">przestępstwa rozbójnicze</text:span><text:span text:style-name="T48">, tj. o 1 więcej niż w roku 2020. Wykrywalność w tej kategorii wyniosła 100 %, tak jak w roku ubiegłym.</text:span></text:p>
      <text:p text:style-name="P4"><text:span text:style-name="T48"><text:tab/>W kategorii </text:span><text:span text:style-name="T57">uszczerbek na zdrowiu</text:span><text:span text:style-name="T48"> odnotowano 18 przestępstw, tj. o 5 więcej niż w roku 2020. Wykrywalność wyniosła 100 %. W kategorii </text:span><text:span text:style-name="T57">bójki i pobicia</text:span><text:span text:style-name="T48"> odnotowano 9 przestępstw, tj. o 4 więcej niż w roku 2020. Wykrywalność również wyniosła 100 %.</text:span></text:p>
      <text:p text:style-name="P4"><text:span text:style-name="T48"><text:tab/>W przestępczości dotyczącej </text:span><text:span text:style-name="T57">uszkodzenia mienia</text:span><text:span text:style-name="T48"> stwierdzono w 2021 roku 32 czyny, tj. o 10 więcej, niż w 2020 roku. W tej kategorii wykrywalność wyniosła 59,4%. W stosunku do roku ubiegłego odnotowano spadek wykrywalności o 7,3 %.</text:span></text:p>
      <text:list xml:id="list29229543" text:continue-numbering="true" text:style-name="WW8Num71">
        <text:list-item>
          <text:list>
            <text:list-item>
              <text:p text:style-name="P339">Przestępczość narkotykowa.</text:p>
            </text:list-item>
          </text:list>
        </text:list-item>
      </text:list>
      <text:p text:style-name="P4"><text:span text:style-name="T48"><text:tab/>W zakresie </text:span><text:span text:style-name="T57">przestępczości narkotykowej</text:span><text:span text:style-name="T48"> na terenie powiatu stwierdzono 46 czynów, w większości dotyczyły one posiadania środków odurzających, ale też nielegalnej uprawy konopi, co stanowiło spadek o 14 czynów w porównaniu z rokiem 2020. Poziom wykrywalności wyniósł 95,7 %. W stosunku do roku ubiegłego odnotowano spadek wykrywalności o 2,1 %.</text:span></text:p>
      <text:list xml:id="list29239746" text:continue-numbering="true" text:style-name="WW8Num71">
        <text:list-item>
          <text:list>
            <text:list-item>
              <text:p text:style-name="P339">Przestępczość gospodarcza.</text:p>
            </text:list-item>
          </text:list>
        </text:list-item>
      </text:list>
      <text:p text:style-name="P4"><text:soft-page-break/><text:span text:style-name="T48"><text:tab/>W 2021 roku na terenie działania Komendy Powiatowej Policji w Hajnówce stwierdzono 57 </text:span><text:span text:style-name="T57">przestępstw gospodarczych</text:span><text:span text:style-name="T48"> tj. o 14 więcej niż w roku ubiegłym. Wykrywalność wyniosła 54,4 %, co daje spadek w stosunku do roku ubiegłego o 25,6 %. </text:span><text:span text:style-name="T14">Zagrożenia występujące w tej kategorii przestępczości to głównie szeroko rozumiana cyberprzestępczość. Dodatkowo funkcjonariusze Komendy Powiatowej Policji w Hajnówce prowadzili postępowania związane z wyłudzaniem funduszy unijnych, rozlewem i sprzedażą alkoholu bez polskich znaków akcyzy, wyrobem tytoniu, czy też kradzieżą energii elektrycznej.</text:span></text:p>
      <text:list xml:id="list29254524" text:continue-numbering="true" text:style-name="WW8Num71">
        <text:list-item>
          <text:list>
            <text:list-item>
              <text:p text:style-name="P273">Przestępczość nieletnich.</text:p>
            </text:list-item>
          </text:list>
        </text:list-item>
      </text:list>
      <text:p text:style-name="P10"><text:tab/>W obszarze przestępczości nieletnich odnotowano wyższą wartość w stosunku do roku ubiegłego. W 2021 roku osoby nieletnie popełniły 13 czynów karalnych. W stosunku do roku ubiegłego nastąpił wzrost o 5 czynów. Były to między innymi kradzieże, usiłowania rozboju, pobicia, <text:s/>uszczerbek na zdrowiu <text:s/>oraz przestępstwa na tle seksualnym.</text:p>
      <text:p text:style-name="P10"><text:tab/>Ponadto, w 2021 roku wobec nieletnich przeprowadzono 33 postępowania w sprawach o wykroczenia. Do sądu rodzinnego i nieletnich przekazano 31 postępowań o demoralizację oraz skierowano 28 spraw z zakresu sprawowania niewłaściwej opieki nad małoletnimi.</text:p>
      <text:list xml:id="list29250140" text:continue-numbering="true" text:style-name="WW8Num71">
        <text:list-item>
          <text:list>
            <text:list-item>
              <text:p text:style-name="P273">Bezpieczeństwo w ruchu drogowym.</text:p>
            </text:list-item>
          </text:list>
        </text:list-item>
      </text:list>
      <text:p text:style-name="P4"><text:span text:style-name="T14"><text:tab/>W 2021 roku na terenie powiatu hajnowskiego miało miejsce 13 </text:span><text:span text:style-name="T20">wypadków drogowych</text:span><text:span text:style-name="T14">. W porównaniu do roku 2020 ilość wypadków wzrosła o 1. Jednak w roku 2021 miały miejsce 2 wypadki ze skutkiem śmiertelnym, w których zginęły 2 osoby. Do przyczyn wypadków należało: niedostosowanie prędkości do warunków ruchu (1), nieustąpienie pierwszeństwa (5), nieustąpienie pierwszeństwa pieszemu znajdującemu się na przejściu dla pieszych (3) oraz niezachowanie bezpiecznego odstępu od poprzedzającego pojazdu (4). Ponadto odnotowano 302 </text:span><text:span text:style-name="T20">kolizje drogowe</text:span><text:span text:style-name="T14">, tj. więcej o 21 niż w roku 2020, a ich głównymi przyczynami było niedostosowanie prędkości do warunków panujących na drodze, nieustąpienie pierwszeństwa, wymijanie, stan nawierzchni oraz zwierzęta na drodze. </text:span></text:p>
      <text:p text:style-name="P4"><text:span text:style-name="T14"><text:tab/>W 2021 roku na terenie powiatu hajnowskiego, policjanci ujawnili ogółem 349</text:span><text:span text:style-name="T82"> </text:span><text:span text:style-name="T14">przypadków kierowania pojazdami w stanie nietrzeźwości lub po użyciu alkoholu (w 2020 roku odnotowano 288 przypadków). 101 przypadków dotyczyło prowadzenia pojazdu mechanicznego w stanie nietrzeźwości lub pod wpływem środka odurzającego, 26 – prowadzenia pojazdu mechanicznego <text:s/>w stanie po użyciu alkoholu lub podobnie działającego środka,</text:span><text:span text:style-name="T82"> </text:span><text:span text:style-name="T14">natomiast</text:span><text:span text:style-name="T82"> </text:span><text:span text:style-name="T14">222 przypadki stanowili rowerzyści, którzy kierowali jednośladami będąc pod wpływem alkoholu.</text:span></text:p>
      <text:p text:style-name="P10"><text:soft-page-break/><text:tab/>W minionym roku policjanci ruchu drogowego ujawnili łącznie 6 660 przypadków przekroczeń prędkości. 61 osób przekroczyło prędkość w terenie zabudowanym o ponad 50 kilometrów na godzinę.</text:p>
      <text:list xml:id="list29254082" text:continue-numbering="true" text:style-name="WW8Num71">
        <text:list-item>
          <text:list>
            <text:list-item>
              <text:p text:style-name="P273">Wybrane efekty działań służby prewencyjnej.</text:p>
            </text:list-item>
          </text:list>
        </text:list-item>
      </text:list>
      <text:p text:style-name="P4"><text:span text:style-name="T14"><text:tab/>Funkcjonariusze Komendy Powiatowej Policji w Hajnówce w 2021 roku, podjęli i przeprowadzili łącznie 9 542 </text:span><text:span text:style-name="T56">interwencje,</text:span><text:span text:style-name="T48"> z czego 3 832 były zgłoszone przez obywateli.</text:span><text:span text:style-name="T64"> </text:span><text:span text:style-name="T49">Średni czas reakcji na zgłoszenie zakwalifikowane jako pilne 0:07:06, a zwykłe 0:11:53.</text:span></text:p>
      <text:p text:style-name="P4"><text:span text:style-name="T49"><text:tab/>W 2021 roku p</text:span><text:span text:style-name="T48">rzeprowadzono łącznie 1301 </text:span><text:span text:style-name="T56">postępowań w sprawach o wykroczenia. </text:span><text:span text:style-name="T48">Sporządzono 771 wnioski o ukaranie do Sądu Rejonowego w Bielsku Podlaskim VII Zamiejscowy Wydział Karny w Hajnówce oraz 396 wniosków o odstąpienie od kierowania wniosku do Sądu. Jedną z najczęstszych podstaw prawnych prowadzonych postępowań był</text:span><text:span text:style-name="T14"> art. 43</text:span><text:span text:style-name="T34">1</text:span><text:span text:style-name="T14"> ust. 1 Ustawy o wychowaniu w trzeźwości i przeciwdziałaniu alkoholizmowi oraz nie stosowanie się do nakazów, zakazów i ograniczeń wynikających z przepisów o zapobieganiu oraz zwalczaniu zakażeń i chorób zakaźnych. </text:span></text:p>
      <text:p text:style-name="P10"><text:tab/>W roku 2021 hajnowscy policjanci podjęli łącznie ponad 3000 interwencji związanych z nieprzestrzeganiem obowiązku zakrywania ust i nosa. Blisko 1800 z nich zostało zakończonych nałożeniem na sprawców wykroczeń mandatów karnych, natomiast wobec blisko 450 osób zostały skierowane wnioski o ukaranie do sądu. Pozostałe osoby zostały pouczone.</text:p>
      <text:p text:style-name="P10"><text:tab/>Ogółem w 2021 roku zatrzymano 543 osoby. 432 osoby umieszczono w Pomieszczeniu dla Osób Zatrzymanych. Do wytrzeźwienia zatrzymanych zostało 61 osób, w tym 8 kobiet i 53 mężczyzn.</text:p>
      <text:p text:style-name="P4"><text:span text:style-name="T14"><text:tab/>W 2021 roku hajnowscy policjanci zrealizowali 95 </text:span><text:span text:style-name="T21">zabezpieczeń</text:span><text:span text:style-name="T14">. Były to m.in. imprezy sportowe – 45 (mecze piłki nożnej, biegi, maratony), imprezy rozrywkowe – 15 (m.in. WOŚP, festiwale, pikniki, potańcówki), zgromadzenia publiczne – 20 oraz obchody uroczystości państwowe i religijnych, wybory, wizyty VIP.</text:span></text:p>
      <text:p text:style-name="P4"><text:span text:style-name="T48"><text:tab/>W ramach realizacji</text:span><text:span text:style-name="T14"> procedury </text:span><text:span text:style-name="T28">„Niebieska Karta”</text:span><text:span text:style-name="T14">, w 2021 roku wypełniono 171 formularzy Niebieska Karta, z czego 104 tylko na terenie miasta. Zatrzymano 67 osób podejrzanych o stosowanie przemocy w rodzinie. Wobec 9 osób na wniosek Policji sąd zastosował tymczasowy areszt, natomiast w stosunku do 17 dozór. Policjanci w stosunku do osób, wobec których istniało podejrzenie stosowania przemocy w rodzinie wydali 56 nakazów natychmiastowego opuszczenia mieszkania i zakazów zbliżania się do niego. Łącznie zgłoszone były 633</text:span><text:span text:style-name="T83"> </text:span><text:span text:style-name="T14">interwencje domowe. Głównymi przyczynami interwencji domowych są nieporozumienia rodzinne, nadużywanie alkoholu oraz stosowanie przemocy fizycznej i psychicznej wobec członków rodzin.</text:span></text:p>
      <text:p text:style-name="P10"><text:soft-page-break/><text:tab/>Interwencje w miejscach publicznych w większości przypadków powodowane są przez osoby spożywające alkohol, które swoim zachowaniem zakłócają spokój i porządek publiczny lub spoczynek nocny, bądź też dopuszczają się nieobyczajnych wybryków. Należy zaznaczyć, iż w roku 2021 znaczna część interwencji była podejmowana w stosunku do osób, które w związku z panującą sytuacją epidemiologiczną nie przestrzegały wprowadzanych nakazów i zakazów.</text:p>
      <text:list xml:id="list29249266" text:continue-numbering="true" text:style-name="WW8Num71">
        <text:list-item>
          <text:list>
            <text:list-item>
              <text:p text:style-name="P273">Profilaktyka.</text:p>
            </text:list-item>
          </text:list>
        </text:list-item>
      </text:list>
      <text:p text:style-name="P4"><text:span text:style-name="T14"><text:tab/>Mając na uwadze </text:span><text:span text:style-name="T15">ograniczenie demoralizacji oraz przestępczości nieletnich, prowadzono aktywną edukację dzieci i młodzieży. Realizowano działania profilaktyczne: „</text:span><text:span text:style-name="T29">poMOC, a nie przeMO</text:span><text:span text:style-name="T15">C”, </text:span><text:span text:style-name="T30">„Nie bądźmy obojętni”, „Mam wybór, wybieram rozsądek”, „Handel Ludźmi”, „Bezpieczne ferie”, „Bezpieczne wakacje”, „Bezpieczna droga do szkoły” oraz „Cyberświadomi – Cyberbezpieczni”, „Świadomy senior = Bezpieczny senior”. </text:span><text:span text:style-name="T15">Dodatkowo, podejmowano</text:span><text:span text:style-name="T30"> </text:span><text:span text:style-name="T15">działania w za</text:span><text:span text:style-name="T16">kresie zapobiegania i zwalczania przestępczości godzącej w wolność seksualną i obyczajność małoletnich </text:span><text:span text:style-name="T15">a także zapobiegania </text:span><text:span text:style-name="T16">przemocy w rodzinie. </text:span><text:span text:style-name="T15">W szkołach przeprowadzano pogadanki i prelekcje, podczas których przekazywano informacje na temat odpowiedzialności prawnej za popełnianie czynów karalnych i stosowanych przez sąd środkach wychowawczych. Ponadto, organizowano spotkania z rodzicami, kuratorami oraz przedstawicielami instytucji zajmujących się działalnością na rzecz nieletnich. Utrzymywano stałą współpracę z dyrektorami szkół, nauczycielami i pedagogami szkolnymi podejmując niejednokrotnie wspólne działania profilaktyczne. W 2021 roku w łącznie przeprowadzono 253 spotkania z dziećmi i młodzieżą, w tym z uwagi na panujące obostrzenia sanitarne 35 prelekcji w formie on-line. </text:span></text:p>
      <text:p text:style-name="P11"><text:tab/>W 2021 roku zakończono realizację utworzenia w budynku Komendy Powiatowej Policji Hajnówce sali edukacyjnej, która funkcjonować będzie pod nazwą „Dziecięca Komenda Policji w Hajnówce”. Sala została wyposażona w odpowiedni sprzęt do prowadzenia zajęć edukacyjnych. Podjęte działanie ma na celu poszerzenie wiedzy w zakresie zagrożeń związanych z używaniem środków psychoaktywnych oraz zapobieganiem i zwalczaniem zjawiska demoralizacji w środowisku dzieci i młodzieży. Ponadto, ideą powyższego przedsięwzięcia jest nauka bezpiecznych zachowań oraz ukazanie najmłodszym mieszkańcom powiatu hajnowskiego możliwości unikania i pokonywania różnego rodzaju niebezpieczeństw. Zakup materiałów służących do właściwego przystosowania w/w pomieszczenia oraz wyposażenia go w gadżety edukacyjne był możliwy dzięki współpracy Komendy Powiatowej Policji w Hajnówce z jednostkami samorządu terytorialnego (środki pozyskane z gminnych/miejskich komisji rozwiązywania problemów alkoholowych).</text:p>
      <text:p text:style-name="P11"><text:soft-page-break/><text:tab/>Oficjalne otwarcie sali edukacyjnej nie było możliwe w 2021 roku z uwagi na obowiązujące obostrzenia sanitarne oraz sytuację kryzysową na granicy polsko – białoruskiej. <text:tab/></text:p>
      <text:list xml:id="list29255414" text:continue-numbering="true" text:style-name="WW8Num71">
        <text:list-item>
          <text:list>
            <text:list-item>
              <text:p text:style-name="P273">Współpraca z władzami samorządów oraz podmiotami pozapolicyjnymi.</text:p>
            </text:list-item>
          </text:list>
        </text:list-item>
      </text:list>
      <text:p text:style-name="P4"><text:span text:style-name="T14"><text:tab/>W trosce o </text:span><text:span text:style-name="T15">bezpieczeństwo na terenie powiatu Komenda Powiatowa Policji w Hajnówce utrzymuje ścisłą współpracę z władzami samorządów, zarówno powiatu, Miasta Hajnówka, jak również poszczególnych gmin. Wspólnie podejmowane są przedsięwzięcia mające na celu stałą poprawę bezpieczeństwa na podległym terenie.</text:span></text:p>
      <text:p text:style-name="P4"><text:span text:style-name="T15"><text:tab/>Komenda Powiatowa Policji w Hajnówce w 2021 roku otrzymała wsparcie w łącznej kwocie <text:s/></text:span><text:span text:style-name="T22">63 703,35 zł</text:span><text:span text:style-name="T15">, co przełożyło się na poprawę warunków pracy policjantów i efektywność wykonywanych obowiązków. Samorządy w 2021 roku dofinansowały służby płatne (Urząd Gminy w Hajnówce – 2000 zł, Urząd Gminy w Narewce – 2000 zł) oraz zakup niezbędnego wyposażenia (Gmina Czeremcha – 1 882,99 – drukarka i niszczarka, Miasto Hajnówka – drukarka – 509,00 zł). </text:span><text:span text:style-name="T14">Na szczególną uwagę zasługuje dofinansowanie ze środków jednostek samorządu terytorialnego zakupu nowego radiowozu oznakowanego (Gmina Hajnówka – 15 000 zł, Gmina Narewka – 10 000 zł, Gmina Białowieża – 10 000 zł, Miasto Hajnówka – 10 000 zł oraz Powiat Hajnowski – 10 000 zł). Dodatkowo, Gmina Czeremcha przekazała Komendzie Powiatowej Policji w Hajnówce sprzęt <text:s/>do udzielania pierwszej pomocy przedmedycznej o wartości blisko 6 000 zł.</text:span></text:p>
      <text:p text:style-name="P4"><text:span text:style-name="T85"><text:tab/></text:span><text:span text:style-name="T14">Ponadto, w związku z realizowanym projektem utworzenia sali edukacyjnej pn. „Dziecięca Komenda Policji w Hajnówce” Miejska Komisja Rozwiązywania Problemów Alkoholowych przekazała na ten cel 2 000 złotych. Inne jednostki terytorialne wsparły zakup materiałów służących do właściwego przystosowania w/w pomieszczenia oraz wyposażenia go w gadżety edukacyjne w roku 2020. Przedsięwzięcie zostało wsparte łączną kwotą </text:span><text:span text:style-name="T21">9 600 zł</text:span><text:span text:style-name="T14"> przez Gminne Komisje Rozwiązywania Problemów Alkoholowych następujących jednostek terytorialnych: Gmina Białowieża (1 000 zł), Gmina Czeremcha (1 000 zł), Gmina Czyże (1 000 zł), Gmina Dubicze Cerkiewne (600 zł), Gmina Hajnówka (1 000 zł), Gmina Kleszczele (1 000 zł), Gmina Narew (1 000 zł), Gmina Narewka (1 000 zł), Miasto Hajnówka (2 000 zł).</text:span></text:p>
      <text:p text:style-name="P10"><text:tab/>Realizowano szereg przedsięwzięć i wspólnych działań, m.in. ze Strażą Pożarną, Inspekcją Transportu Drogowego, Poradnią Pedagogiczno – Psychologiczną w Hajnówce, ośrodkami pomocy społecznej, komisjami rozwiązywania problemów alkoholowych, Powiatową Stacją Sanitarno – Epidemiologiczną. </text:p>
      <text:p text:style-name="P10"><text:tab/>Na szczególną uwagę zasługuje współpraca Komendy Powiatowej Policji w Hajnówce z funkcjonującymi na terenie powiatu placówkami Straży Granicznej. W III i IV kwartale 2021 roku funkcjonariusze Policji, w związku z zaistniałym kryzysem migracyjnym <text:soft-page-break/>na polsko-białoruskiej granicy, wykonywali zadania związane z przeciwdziałaniem nielegalnej migracji. Na terenie powiatu hajnowskiego służbę pełniło blisko 2000 policjantów z różnych garnizonów. Byli to policjanci oddziałów prewencji, ruchu drogowego, kontrterroryści, patrole konne, a także policjanci pionu kryminalnego. Policjanci na terenie działania jednostki ujęli 2203 osoby, które w sposób nielegalny przekroczyły granicę polsko-białoruską. Dodatkowo, funkcjonariusze Policji zatrzymali 49 tzw. „kurierów”, którzy przewozili łącznie 346 osób, które nielegalnie przekroczyły granicę.</text:p>
      <text:p text:style-name="P4"><text:span text:style-name="T85"><text:tab/></text:span><text:span text:style-name="T14">Osiągnięcie prezentowanego stanu porządku i bezpieczeństwa w powiecie nie byłoby możliwe bez aktywności społeczności lokalnej oraz wszystkich instytucji i organizacji działających na terenie powiatu hajnowskiego. W znacznym stopniu do poprawy bezpieczeństwa przyczyniło się narzędzie informatyczne, jakim jest Krajowa Mapa Zagrożeń Bezpieczeństwa. W roku 202 na platformie pojawiły się 2676 zgłoszenia, z czego policjanci potwierdzili 2255. Na uwagę zasługuje również aplikacja „Moja Komenda”, która umożliwia bezpośredni wpływ obywateli na działalność Policji. </text:span></text:p>
      <text:p text:style-name="P10"><text:tab/>Na szczególne uznanie zasługuje działalność Sądu Rejonowego w Bielsku Podlaskim, VII Wydziału Karnego w Hajnówce oraz Prokuratury Rejonowej w Hajnówce. Dzięki dobrej współpracy między instytucjami możliwe jest skuteczne pociągnięcie do odpowiedzialności karnej sprawców różnorodnych przestępstw i wykroczeń. </text:p>
      <text:p text:style-name="P54"/>
      <text:h text:style-name="Heading_20_4" text:outline-level="4"><text:span text:style-name="T86">I Liceum Ogólnokształcącym</text:span><text:span text:style-name="T87"> </text:span><text:span text:style-name="T86">im. Marii <text:s/>Skłodowskiej</text:span><text:span text:style-name="T87">-</text:span><text:span text:style-name="T86">Curie</text:span><text:span text:style-name="T87"> </text:span><text:span text:style-name="T86">w Hajnówce</text:span></text:h>
      <text:p text:style-name="P55">W zakresie przeciwdziałania przemocy w rodzinie oraz ochrony ofiar przemocy w rodzinie w 2021 roku szkoła realizowała następujące działania:</text:p>
      <text:list xml:id="list3872844758955845613" text:style-name="WW8Num12">
        <text:list-item>
          <text:list>
            <text:list-item>
              <text:p text:style-name="P216">diagnozowanie sytuacji wychowawczych w szkole w celu rozwiązania problemów wychowawczych oraz wspierania rozwoju uczniów</text:p>
            </text:list-item>
            <text:list-item>
              <text:p text:style-name="P216">podejmowanie działań z zakresu profilaktyki uzależnień i innych problemów młodzieży : kampanie i zajęcia edukacyjno-profilaktyczne</text:p>
            </text:list-item>
          </text:list>
        </text:list-item>
      </text:list>
      <text:list xml:id="list2730637744413650037" text:style-name="WW8Num72">
        <text:list-item>
          <text:list>
            <text:list-item>
              <text:list>
                <text:list-item>
                  <text:list>
                    <text:list-item>
                      <text:p text:style-name="P217">- Współpraca z Komendą Powiatową Policji </text:p>
                    </text:list-item>
                    <text:list-item>
                      <text:p text:style-name="P217">- Współpraca z Powiatową Stacją Sanitarno-Epidemiologiczną realizacja rekomendowanych programów profilaktycznych.</text:p>
                    </text:list-item>
                    <text:list-item>
                      <text:p text:style-name="P217">- Współpraca z Poradnią Psychologiczno – Pedagogiczną: poradnictwo, konsultacje.</text:p>
                    </text:list-item>
                  </text:list>
                </text:list-item>
              </text:list>
            </text:list-item>
          </text:list>
        </text:list-item>
      </text:list>
      <text:list xml:id="list29240114" text:continue-list="list3872844758955845613" text:style-name="WW8Num12">
        <text:list-item>
          <text:list>
            <text:list-item>
              <text:p text:style-name="P216"><text:soft-page-break/>inicjowanie i prowadzenie działań mediacyjnych i interwencyjnych w sytuacjach kryzysowych</text:p>
            </text:list-item>
            <text:list-item>
              <text:p text:style-name="P216">informowanie o możliwościach uzyskania <text:s/>pomocy psychologicznej, prawnej, socjalnej i pedagogicznej w tym o instytucjach i podmiotach świadczących specjalistyczną pomoc na rzecz osób dotkniętych przemocą w rodzinie</text:p>
            </text:list-item>
            <text:list-item>
              <text:p text:style-name="P216">wspieranie i objęcie wzmożoną pomocą pedagogiczną uczniów i rodziców w sytuacjach kryzysowych i traumatycznych takich jak : przewlekła choroba, trudna sytuacja bytowa, alkoholizm, przemoc. </text:p>
            </text:list-item>
            <text:list-item>
              <text:p text:style-name="P216">współpraca z policją i sądem w sprawie o przemoc rodzinną</text:p>
            </text:list-item>
            <text:list-item>
              <text:p text:style-name="P216">współpraca z pracownikami Miejskiego Ośrodka Pomocy Społecznej w Hajnówce na rzecz rodzin <text:s/>uczniów w sytuacji kryzysowej</text:p>
            </text:list-item>
            <text:list-item>
              <text:p text:style-name="P216">współpraca z PCPR w Hajnówce (pisanie opinii, udział w posiedzeniach w sprawie oceny sytuacji dziecka przebywającego w pieczy zastępczej)</text:p>
            </text:list-item>
            <text:list-item>
              <text:p text:style-name="P216">uczestniczenie pedagoga szkolnego w posiedzeniach Zespołu Interdyscyplinarnego i pracach grup roboczych dotyczących rodzin objętych procedurą Niebieskiej Kart</text:p>
            </text:list-item>
            <text:list-item>
              <text:p text:style-name="P220"><text:span text:style-name="T89"><text:s/></text:span><text:span text:style-name="T88">konsultacje z instytucjami i specjalistami w celu diagnozowania sytuacji bytowej, opiekuńczej, wychowawczej uczniów</text:span></text:p>
            </text:list-item>
            <text:list-item>
              <text:p text:style-name="P216">Udział w charakterze świadka w sprawie sądowej dotyczącej przemocy w rodzinie</text:p>
            </text:list-item>
          </text:list>
        </text:list-item>
      </text:list>
      <text:p text:style-name="P126"/>
      <text:h text:style-name="Heading_20_4" text:outline-level="4"><text:span text:style-name="T86">II Liceum Ogólnokształcącym</text:span><text:span text:style-name="T87"> </text:span><text:span text:style-name="T86">z Dodatkową Nauką Języka Białoruskiego w Hajnówce</text:span><text:span text:style-name="T90"> <text:s text:c="8"/></text:span></text:h>
      <text:p text:style-name="P130"><text:span text:style-name="T89"><text:s/></text:span><text:span text:style-name="T88"><text:tab/>Liceum Ogólnokształcące w Hajnówce realizując Gminny Program Przeciwdziałania Przemocy w Rodzinie i Ochrony Ofiar Przemocy w Rodzinie na lata 2015-2021 oraz Strategii Rozwiązywania Problemów Społecznych Gminy Miejskiej Hajnówka na lata 2013-2021 stwierdza, iż tendencja przemocy ze strony środowiska domowego w stosunku do uczniów jest niska. Nie wystąpiły też sytuacje wymagające interwencji szkoły w tym zakresie.</text:span></text:p>
      <text:p text:style-name="P131"><text:tab/>W szkole tematyka przemocy odzwierciedla swe treści w programach wychowawczo – profilaktycznych tj. w sferze rozwoju społecznego zawiera kształtowanie właściwych <text:soft-page-break/>relacji i prawidłowej komunikacji oraz pomoc instytucjonalną w sytuacji zagrożeń. Szereg działań dotyczących programu było realizowanych przez wychowawców i pedagoga na godzinach wychowawczych, dotyczyły m.in. następujących tematów:</text:p>
      <text:list xml:id="list3850176033421087858" text:style-name="WW8Num73">
        <text:list-item>
          <text:list>
            <text:list-item>
              <text:list>
                <text:list-item>
                  <text:p text:style-name="P218">złość, przemoc, agresja;</text:p>
                </text:list-item>
                <text:list-item>
                  <text:p text:style-name="P218">komunikacja w rodzinie, funkcje rodziny, relacje w rodzinie;</text:p>
                </text:list-item>
                <text:list-item>
                  <text:p text:style-name="P218">zapobieganie przemocy i agresji, zachowanie asertywne;</text:p>
                </text:list-item>
                <text:list-item>
                  <text:p text:style-name="P218">techniki komunikacji bez przemocy;</text:p>
                </text:list-item>
                <text:list-item>
                  <text:p text:style-name="P218">sposoby rozwiązywania konfliktów metodą mediacji i negocjacji;</text:p>
                </text:list-item>
                <text:list-item>
                  <text:p text:style-name="P218">przemoc fizyczna i psychiczna – gdzie szukać pomocy;</text:p>
                </text:list-item>
                <text:list-item>
                  <text:p text:style-name="P218">prawa człowieka w aspekcie rodziny;</text:p>
                </text:list-item>
              </text:list>
            </text:list-item>
          </text:list>
        </text:list-item>
      </text:list>
      <text:p text:style-name="P131">Podczas programu pedagog szkolny realizował zadania poprzez:</text:p>
      <text:list xml:id="list4375922880921103580" text:style-name="WW8Num74">
        <text:list-item>
          <text:list>
            <text:list-item>
              <text:list>
                <text:list-item>
                  <text:p text:style-name="P219">uczestnictwo w posiedzeniach Zespołu Interdyscyplinarnego oraz Grup Roboczych dotyczących „Niebieskiej Karty”;</text:p>
                </text:list-item>
                <text:list-item>
                  <text:p text:style-name="P219">rozmowy z Dyrekcją szkoły oraz wychowawcami odnośnie sytuacji rodzinnej poszczególnych uczniów;</text:p>
                </text:list-item>
                <text:list-item>
                  <text:p text:style-name="P219">rozmowy z rodzicami w celu poddania konsultacji psychologicznej w przypadku niepokojących sygnałów w zachowaniu uczniów;</text:p>
                </text:list-item>
                <text:list-item>
                  <text:p text:style-name="P219">prowadzenie rozmów wyjaśniających z rodzicami i uczniami w przypadku podejrzenia zaistnienia zjawiska przemocy w rodzinie;</text:p>
                </text:list-item>
                <text:list-item>
                  <text:p text:style-name="P219">bieżące monitorowanie sytuacji rodzin objętych procedurą „ Niebieskiej Karty”;</text:p>
                </text:list-item>
                <text:list-item>
                  <text:p text:style-name="P219">rozmowy z rodzicami dotyczące odpowiedzialnego rodzicielstwa;</text:p>
                </text:list-item>
                <text:list-item>
                  <text:p text:style-name="P219">wymiana doświadczeń z pedagogami innych szkół;</text:p>
                </text:list-item>
                <text:list-item>
                  <text:p text:style-name="P219">współpraca z Komendą Policji w Hajnówce, Sądem Rejonowym w Bielsku Podlaskim (kurator zawodowy i społeczny), Powiatowym Centrum Pomocy <text:soft-page-break/>Rodzinie w Hajnówce, Miejskim Ośrodkiem Pomocy Społecznej w Hajnówce oraz Poradnią Psychologiczno – Pedagogiczną w Hajnówce.</text:p>
                </text:list-item>
              </text:list>
            </text:list-item>
          </text:list>
        </text:list-item>
      </text:list>
      <text:p text:style-name="P131">Uczniowie II LO z DNJB mają nieograniczony dostęp do Szkolnego Kącika Profilaktyki, gdzie znajdują się m.in. różnorodne materiały dotyczące przemocy w rodzinie oraz adresy instytucji pomocowych, telefony, adresy stron www poświęcone tej tematyce.</text:p>
      <text:p text:style-name="P132"/>
      <text:h text:style-name="P137" text:outline-level="4">Zespół Szkół Zawodowych w Hajnówce </text:h>
      <text:p text:style-name="P86"><text:tab/>W ramach realizacji zadań w obszarach strategicznych w szkole, w roku 2021 przeprowadzono następujące działania.</text:p>
      <text:p text:style-name="P83">Zapewnienie należytej opieki rodzinom znajdującym się w trudnej sytuacji życiowej </text:p>
      <text:list xml:id="list6547484650565467922" text:style-name="WW8Num75">
        <text:list-item>
          <text:list>
            <text:list-item>
              <text:list>
                <text:list-item>
                  <text:p text:style-name="P139"><text:span text:style-name="T35">Refundacja </text:span><text:span text:style-name="T37">obiadów przez MOPS/GOPS, </text:span></text:p>
                </text:list-item>
                <text:list-item>
                  <text:p text:style-name="P142">Stypendia szkolne dla uczniów z terenu miasta Hajnówka,</text:p>
                </text:list-item>
                <text:list-item>
                  <text:p text:style-name="P142">Wyprawka szkolna, </text:p>
                </text:list-item>
                <text:list-item>
                  <text:p text:style-name="P142">Współpraca z PCPR w Hajnówce w zakresie oceny sytuacji dziecka umieszczonego w pieczy zastępczej.</text:p>
                </text:list-item>
              </text:list>
            </text:list-item>
          </text:list>
        </text:list-item>
      </text:list>
      <text:p text:style-name="P87"><text:tab/>Z uwagi na pandemię, przy współpracy z dyrekcją szkoły, pielęgniarką szkolną, pedagogiem, wychowawcami i nauczycielami oraz pracownikami szkoły, a także pracownikami PSSE, przeprowadzono szereg działań, związanych z profilaktyką COVID-19 (szkolenia, prelekcje, zajęcia, udostępnianie materiałów).</text:p>
      <text:p text:style-name="P89"><text:tab/>W zakresie profilaktyki przeprowadzono szereg działań, których celem było eliminowanie niepożądanych zjawisk społecznych.</text:p>
      <text:p text:style-name="P85"><text:span text:style-name="T36">Uczniowie</text:span><text:span text:style-name="T35"> uczestniczyli w spotkaniach z pracownikami policji, które dotyczyły następujących problemów:</text:span></text:p>
      <text:list xml:id="list8342120981802093948" text:style-name="WW8Num76">
        <text:list-item>
          <text:list>
            <text:list-item>
              <text:list>
                <text:list-item>
                  <text:p text:style-name="P143">Odpowiedzialność prawna w nieletnich,</text:p>
                </text:list-item>
                <text:list-item>
                  <text:p text:style-name="P143">Demoralizacja nieletnich,</text:p>
                </text:list-item>
                <text:list-item>
                  <text:p text:style-name="P143">Handel ludźmi.</text:p>
                </text:list-item>
              </text:list>
            </text:list-item>
          </text:list>
        </text:list-item>
      </text:list>
      <text:p text:style-name="P83">Pedagog szkolny przeprowadziła programy profilaktyczne i edukacyjne.</text:p>
      <text:p text:style-name="P84">Z zakresu <text:s/>profilaktyki <text:s/>przeprowadzono:</text:p>
      <text:list xml:id="list4554048298987873612" text:style-name="WW8Num77">
        <text:list-item>
          <text:list>
            <text:list-item>
              <text:list>
                <text:list-item>
                  <text:p text:style-name="P145">program edukacyjny „Stres pod kontrolą” <text:s/>- klasy maturalne</text:p>
                </text:list-item>
                <text:list-item>
                  <text:p text:style-name="P140"><text:span text:style-name="T35">zajęcia w ramach programu ARS – jak dbać o miłość: </text:span><text:span text:style-name="T36"><text:s/>„Profilaktycznego programu w zakresie przeciwdziałania uzależnieniu od alkoholu, tytoniu i innych środków psychoaktywnych”. </text:span></text:p>
                </text:list-item>
              </text:list>
            </text:list-item>
          </text:list>
        </text:list-item>
      </text:list>
      <text:p text:style-name="P83">Z rodzicami uczniów klas pierwszych zorganizowano:</text:p>
      <text:p text:style-name="P83"><text:soft-page-break/>- Spotkanie na temat pomocy psychologiczno-pedagogicznej oraz pomocy socjalnej.</text:p>
      <text:p text:style-name="P84">Przy współpracy z PSSE, poprzez informacje umieszczane na stronie szkoły oraz materiały udostępniane na zajęcia z wychowawcami klas propagowano wiedzę, dotyczącą:</text:p>
      <text:list xml:id="list7691425079631319022" text:style-name="WW8Num78">
        <text:list-item>
          <text:list>
            <text:list-item>
              <text:list>
                <text:list-item>
                  <text:p text:style-name="P146">HIV/AIDS,</text:p>
                </text:list-item>
                <text:list-item>
                  <text:p text:style-name="P146">uzależnienia od tytoniu,</text:p>
                </text:list-item>
                <text:list-item>
                  <text:p text:style-name="P146">Dbania o bezpieczeństwo w dobie pandemii koronawirusa. </text:p>
                </text:list-item>
              </text:list>
            </text:list-item>
          </text:list>
        </text:list-item>
      </text:list>
      <text:p text:style-name="P83">Przy współpracy z PCK, przeprowadzono dwukrotnie akcję poboru krwi, zbiórkę odzieży <text:s text:c="26"/>na potrzeby PCK. </text:p>
      <text:p text:style-name="P86"><text:tab/>Z uwagi na zdalny tryb nauki, na stronie internetowej szkoły (w zakładce pedagoga) zamieszczone zostały materiały, dotyczące m.in.:</text:p>
      <text:list xml:id="list7328279494741523364" text:style-name="WW8Num79">
        <text:list-item>
          <text:list>
            <text:list-item>
              <text:list>
                <text:list-item>
                  <text:p text:style-name="P239"><text:a xlink:type="simple" xlink:href="http://www.zszhajnowka.pl/menu-lewe/koronawirus/23.aids.pdf" text:style-name="Internet_20_link" text:visited-style-name="Visited_20_Internet_20_Link"><text:span text:style-name="Internet_20_link"><text:span text:style-name="T91">1 grudnia - Światowy Dzień AIDS</text:span></text:span></text:a></text:p>
                </text:list-item>
                <text:list-item>
                  <text:p text:style-name="P239"><text:a xlink:type="simple" xlink:href="http://www.zszhajnowka.pl/menu-lewe/koronawirus/22.bezpieczenstwo-w-sieci.pdf" text:style-name="Internet_20_link" text:visited-style-name="Visited_20_Internet_20_Link"><text:span text:style-name="Internet_20_link"><text:span text:style-name="T91">Bezpieczeństwo w sieci</text:span></text:span></text:a><text:span text:style-name="T35"> </text:span></text:p>
                </text:list-item>
                <text:list-item>
                  <text:p text:style-name="P239"><text:span text:style-name="Internet_20_link"><text:span text:style-name="T91">Szkodliwe treści w Internecie</text:span></text:span><text:a xlink:type="simple" xlink:href="http://www.zszhajnowka.pl/menu-lewe/koronawirus/21.szkodliwe-tresci.pdf" text:style-name="Internet_20_link" text:visited-style-name="Visited_20_Internet_20_Link"><text:span text:style-name="Internet_20_link"> </text:span></text:a></text:p>
                </text:list-item>
                <text:list-item>
                  <text:p text:style-name="P239"><text:a xlink:type="simple" xlink:href="http://www.zszhajnowka.pl/menu-lewe/koronawirus/20.depresja-u-nastolatkow.pdf" text:style-name="Internet_20_link" text:visited-style-name="Visited_20_Internet_20_Link"><text:span text:style-name="Internet_20_link"><text:span text:style-name="T91">Depresja u nastolatków</text:span></text:span></text:a></text:p>
                </text:list-item>
                <text:list-item>
                  <text:p text:style-name="P239"><text:a xlink:type="simple" xlink:href="http://www.zszhajnowka.pl/menu-lewe/koronawirus/19.zagrozenie-w-internecie-cyberprzemoc.pdf" text:style-name="Internet_20_link" text:visited-style-name="Visited_20_Internet_20_Link"><text:span text:style-name="Internet_20_link"><text:span text:style-name="T91">Zagrożenia w Internecie - cyberprzemoc</text:span></text:span></text:a></text:p>
                </text:list-item>
                <text:list-item>
                  <text:p text:style-name="P239"><text:a xlink:type="simple" xlink:href="http://www.zszhajnowka.pl/menu-lewe/koronawirus/01.pdf" text:style-name="Internet_20_link" text:visited-style-name="Visited_20_Internet_20_Link"><text:span text:style-name="Internet_20_link"><text:span text:style-name="T91">Jak radzić sobie w czasie epidemii koronawirusa?</text:span></text:span></text:a><text:span text:style-name="T35"> </text:span></text:p>
                </text:list-item>
                <text:list-item>
                  <text:p text:style-name="P239"><text:a xlink:type="simple" xlink:href="http://www.zszhajnowka.pl/menu-lewe/koronawirus/02.stres-pod-kontrola.pdf" text:style-name="Internet_20_link" text:visited-style-name="Visited_20_Internet_20_Link"><text:span text:style-name="Internet_20_link"><text:span text:style-name="T91">Stres pod kontrolą</text:span></text:span></text:a></text:p>
                </text:list-item>
                <text:list-item>
                  <text:p text:style-name="P239"><text:a xlink:type="simple" xlink:href="http://www.zszhajnowka.pl/menu-lewe/koronawirus/05.cyberzaburzenia.pdf" text:style-name="Internet_20_link" text:visited-style-name="Visited_20_Internet_20_Link"><text:span text:style-name="Internet_20_link"><text:span text:style-name="T91">Cyberzaburzenia</text:span></text:span></text:a></text:p>
                </text:list-item>
                <text:list-item>
                  <text:p text:style-name="P239"><text:a xlink:type="simple" xlink:href="http://www.zszhajnowka.pl/menu-lewe/koronawirus/06.cyberprzemoc.pdf" text:style-name="Internet_20_link" text:visited-style-name="Visited_20_Internet_20_Link"><text:span text:style-name="Internet_20_link"><text:span text:style-name="T91">Cyberprzemoc</text:span></text:span></text:a></text:p>
                </text:list-item>
                <text:list-item>
                  <text:p text:style-name="P239"><text:a xlink:type="simple" xlink:href="http://www.zszhajnowka.pl/menu-lewe/koronawirus/07.koronawirus-a-cyberzaburzenia.pdf" text:style-name="Internet_20_link" text:visited-style-name="Visited_20_Internet_20_Link"><text:span text:style-name="Internet_20_link"><text:span text:style-name="T91">Koronawirus a cyberzaburzenia</text:span></text:span></text:a></text:p>
                </text:list-item>
                <text:list-item>
                  <text:p text:style-name="P239"><text:a xlink:type="simple" xlink:href="http://www.zszhajnowka.pl/menu-lewe/koronawirus/08.test.pdf" text:style-name="Internet_20_link" text:visited-style-name="Visited_20_Internet_20_Link"><text:span text:style-name="Internet_20_link"><text:span text:style-name="T91">Test umiejętności podejmowania decyzji i odporności na stres</text:span></text:span></text:a></text:p>
                </text:list-item>
                <text:list-item>
                  <text:p text:style-name="P239"><text:a xlink:type="simple" xlink:href="http://www.zszhajnowka.pl/menu-lewe/koronawirus/09.jak-uczyc-sie.jpg" text:style-name="Internet_20_link" text:visited-style-name="Visited_20_Internet_20_Link"><text:span text:style-name="Internet_20_link"><text:span text:style-name="T91">Jak uczyć się w domu</text:span></text:span></text:a></text:p>
                </text:list-item>
                <text:list-item>
                  <text:p text:style-name="P239"><text:span text:style-name="Internet_20_link"><text:span text:style-name="T91">Moje cele, moja motywacja</text:span></text:span><text:a xlink:type="simple" xlink:href="http://www.zszhajnowka.pl/menu-lewe/koronawirus/10.moje-cele-moja-motywacja.pdf" text:style-name="Internet_20_link" text:visited-style-name="Visited_20_Internet_20_Link"><text:span text:style-name="Internet_20_link"> </text:span></text:a></text:p>
                </text:list-item>
                <text:list-item>
                  <text:p text:style-name="P239"><text:a xlink:type="simple" xlink:href="http://www.zszhajnowka.pl/menu-lewe/koronawirus/11.test-wymarzona-praca.pdf" text:style-name="Internet_20_link" text:visited-style-name="Visited_20_Internet_20_Link"><text:span text:style-name="Internet_20_link"><text:span text:style-name="T91">Test - wymarzona praca</text:span></text:span></text:a><text:span text:style-name="T35"> </text:span></text:p>
                </text:list-item>
                <text:list-item>
                  <text:p text:style-name="P239"><text:a xlink:type="simple" xlink:href="http://www.zszhajnowka.pl/menu-lewe/koronawirus/12.kwestionariusz-dla-ucznia-czy-myslisz-tworczo.pdf" text:style-name="Internet_20_link" text:visited-style-name="Visited_20_Internet_20_Link"><text:span text:style-name="Internet_20_link"><text:span text:style-name="T91">Kwestionariusz dla ucznia - Czy myślisz twórczo?</text:span></text:span></text:a></text:p>
                </text:list-item>
                <text:list-item>
                  <text:p text:style-name="P239"><text:a xlink:type="simple" xlink:href="http://www.zszhajnowka.pl/menu-lewe/koronawirus/13.ulotka-dla-uczniow-pakiet-ratunkowy-uczacego-sie(1).pdf" text:style-name="Internet_20_link" text:visited-style-name="Visited_20_Internet_20_Link"><text:span text:style-name="Internet_20_link"><text:span text:style-name="T91">Ulotka dla uczniów - pakiet ratunkowy uczącego się</text:span></text:span></text:a></text:p>
                </text:list-item>
                <text:list-item>
                  <text:p text:style-name="P239"><text:a xlink:type="simple" xlink:href="http://www.zszhajnowka.pl/menu-lewe/koronawirus/14.test-stosunek-do-nauki.pdf" text:style-name="Internet_20_link" text:visited-style-name="Visited_20_Internet_20_Link"><text:span text:style-name="Internet_20_link"><text:span text:style-name="T91">Test - stosunek do nauki</text:span></text:span></text:a></text:p>
                </text:list-item>
                <text:list-item>
                  <text:p text:style-name="P239"><text:a xlink:type="simple" xlink:href="http://www.zszhajnowka.pl/menu-lewe/koronawirus/15.ulotka-dla-ucznia-na-temat-depresji.pdf" text:style-name="Internet_20_link" text:visited-style-name="Visited_20_Internet_20_Link"><text:span text:style-name="Internet_20_link"><text:span text:style-name="T91">Ulotka dla ucznia na temat depresji</text:span></text:span></text:a></text:p>
                </text:list-item>
                <text:list-item>
                  <text:p text:style-name="P239"><text:a xlink:type="simple" xlink:href="http://www.zszhajnowka.pl/menu-lewe/koronawirus/16.ulotka-dla-rodzicow-dzieci-z-depresja.pdf" text:style-name="Internet_20_link" text:visited-style-name="Visited_20_Internet_20_Link"><text:span text:style-name="Internet_20_link"><text:span text:style-name="T91">Ulotka dla rodziców dzieci z depresją</text:span></text:span></text:a></text:p>
                </text:list-item>
              </text:list>
            </text:list-item>
          </text:list>
        </text:list-item>
      </text:list>
      <text:p text:style-name="P84">W szkole udzielana jest pomoc psychologiczno-pedagogiczna w trakcie bieżącej pracy z uczniem oraz w formie:</text:p>
      <text:list xml:id="list1943273496718480660" text:style-name="WW8Num80">
        <text:list-item>
          <text:list>
            <text:list-item>
              <text:list>
                <text:list-item>
                  <text:p text:style-name="P144"><text:soft-page-break/>Konsultacji indywidualnych lub grupowych z języka polskiego, języka angielskiego, </text:p>
                </text:list-item>
                <text:list-item>
                  <text:p text:style-name="P144">Zajęć dydaktyczno-wyrównawczych z matematyki, języka polskiego, języka angielskiego, języka rosyjskiego,</text:p>
                </text:list-item>
                <text:list-item>
                  <text:p text:style-name="P144">Zajęć logopedycznych,</text:p>
                </text:list-item>
                <text:list-item>
                  <text:p text:style-name="P144">Zajęć związanych z wyborem kierunku kształcenia i zawodu,</text:p>
                </text:list-item>
                <text:list-item>
                  <text:p text:style-name="P144">Konsultacji z pedagogiem,</text:p>
                </text:list-item>
                <text:list-item>
                  <text:p text:style-name="P144">Zajęć rewalidacyjnych.</text:p>
                </text:list-item>
              </text:list>
            </text:list-item>
          </text:list>
        </text:list-item>
      </text:list>
      <text:p text:style-name="P83">W ramach wspierania młodzieży w odnalezieniu się na rynku pracy szkoła przystąpiła do projektów:</text:p>
      <text:list xml:id="list6131842926836303647" text:style-name="WW8Num81">
        <text:list-item>
          <text:list>
            <text:list-item>
              <text:list>
                <text:list-item>
                  <text:p text:style-name="P241">Przystąpienie do projektu "PRAKTYCZNE KOMPETENCJE W MOIM ZAWODZIE", <text:s/>zakładającego realizację ponadprogramowych staży zawodowych dla 54 uczniów Technikum w przedsiębiorstwach na terenie województwa podlaskiego (27 uczniów- lipiec 2019r., 27 uczniów lipiec/sierpień 2020r.) oraz realizację staży dla 4 nauczycieli kształcenia zawodowego (2020r.) z Zespołu Szkół Zawodowych w Hajnówce. </text:p>
                </text:list-item>
                <text:list-item>
                  <text:p text:style-name="P240"><text:span text:style-name="T35">Udział w projekcie </text:span><text:span text:style-name="T36">„Podniesienie jakości kształcenia zawodowego w Zespole Szkół Zawodowych w Hajnówce poprzez realizację Kompleksowego Programu Rozwojowego Szkoły".</text:span></text:p>
                </text:list-item>
                <text:list-item>
                  <text:p text:style-name="P141"><text:span text:style-name="T31">U dział w projekcie „Praktycy”</text:span><text:span text:style-name="T25"> ,</text:span></text:p>
                </text:list-item>
                <text:list-item>
                  <text:p text:style-name="P147">Udział w projekcie „Podlaski Kompas Pracy”.</text:p>
                </text:list-item>
              </text:list>
            </text:list-item>
          </text:list>
        </text:list-item>
      </text:list>
      <text:p text:style-name="P90">W ramach współpracy z MOPS, w zakresie uczniów wychowujących się w rodzinach objętych „Niebieską Kartą” - udział w grupach roboczych oraz posiedzeniach Zespołu Interdyscyplinarnego.</text:p>
      <text:p text:style-name="P90">Podczas indywidualnych rozmów z uczniami diagnozowano sytuację rodzinną uczniów i reagowano na pojawiające się trudności. Współpracowano w tym zakresie z wychowawcami klas. </text:p>
      <text:p text:style-name="P90">Zorganizowanie (przy współpracy z Komisją ds Rozwiązywania Problemów Alkoholowych <text:s text:c="22"/>w Hajnówce) – spektaklu profilaktycznego dotyczącego problemu nietolerancji oraz warsztatów integracyjnych w klasach pierwszych przez pedagogów i aktorów Fundacji Banina.</text:p>
      <text:p text:style-name="P90">Zorganizowanie przez pedagoga szkolnego tzw. Różowej skrzyneczki, zapobiegającej wykluczeniu menstruacyjnemu wsparciu potrzebujących, uboższych uczennic. <text:soft-page-break/>We współpracy z edukatorką Stowarzyszenia „Faros” zorganizowano warsztaty profilaktyczne „Uczymy się żyć bez ryzyka AIDS”.</text:p>
      <text:p text:style-name="P133"/>
      <text:p text:style-name="P132"/>
      <text:h text:style-name="P137" text:outline-level="4">Miejska Biblioteka Publiczna im. dr. Tadeusza Rakowieckiego w Hajnówce</text:h>
      <text:p text:style-name="P95"><text:tab/>Miejska Biblioteka Publiczna im. dr. Tadeusza Rakowieckiego w Hajnówce jest samorządową instytucją kultury. Działa w celu zachowania dziedzictwa narodowego, organizując i zapewniając dostęp do zasobów dorobku nauki i kultury polskiej i światowej. Upowszechnia wiedzę, służy rozwijaniu i zaspakajaniu potrzeb czytelniczych, edukacyjnych, kulturalnych i informacyjnych społeczeństwa oraz uczestniczy w upowszechnianiu wiedzy i kultury. </text:p>
      <text:p text:style-name="P95"><text:tab/>Zaspokajanie potrzeb czytelniczych to najważniejsze zadanie każdej biblioteki, staramy się je wypełniać w sposób najlepiej dopasowany do potrzeb naszych czytelników. W trakcie swojej ponad 70-letniej działalności biblioteka zawsze intensywnie współpracowała ze środowiskiem lokalnym, promując nie tylko książkę i czytelnictwo ale także wiedzę o regionie i jego historii.</text:p>
      <text:p text:style-name="P96"><text:tab/>Działania biblioteki, pośrednio lub bezpośrednio wpisują się w założenia Strategii Integracji i Rozwiązywania Problemów Społecznych Gminy Miejskiej Hajnówka na lata 2013-2021, Gminnego Programu Przeciwdziałania Przemocy w Rodzinie oraz Ochrony Ofiar Przemocy w Rodzinie na lata 2015-2021.</text:p>
      <text:p text:style-name="P37"><text:tab/>Do podstawowych statutowych zadań Biblioteki należy: gromadzenie, opracowywanie, przechowywanie i ochrona materiałów bibliotecznych, niezależnie od nośnika fizycznego i sposobu zapisu treści, ze szczególnym uwzględnieniem materiałów dotyczących własnego regionu; udostępnianie materiałów bibliotecznych na miejscu, wypożyczanie do domu ze szczególnym uwzględnieniem potrzeb dzieci, młodzieży, niepełnosprawnych i zagrożonych wykluczeniem społecznym; upowszechnianie i promowanie książki, czytelnictwa i biblioteki; prowadzenie działalności informacyjnej i bibliograficznej i organizowanie form służących aktywizacji czytelnictwa, popularyzacji książki, historii, sztuki i nauki oraz upowszechnianiu dorobku kulturalnego miasta Hajnówka; organizowanie form służących edukacji kulturalnej, historycznej i patriotycznej różnych grup wiekowych i społecznych oraz imprez okolicznościowych, artystycznych i rekreacyjno-rozrywkowych służących poznawaniu kultury i tradycji narodowych oraz rozwijaniu zainteresowań i podnoszeniu kultury życia codziennego, pracy i wypoczynku; wspieranie społeczności lokalnej w procesie wychowania dzieci i młodzieży, kształtowanie postaw społecznych oraz organizowanie zajęć kulturalnych <text:soft-page-break/>i edukacyjnych.</text:p>
      <text:p text:style-name="P38"><text:tab/>Podstawą działania Biblioteki jest atrakcyjny i aktualny zasób biblioteczny liczący 86 213 woluminów, <text:s/>279 - czasopism oprawnych, 60 tytułów czasopism bieżących, 7 646 – stanowią zbiory specjalne. Zbiory elektroniczne licencjonowane dostępne w systemie Ibuk Libra – 2 225; zbiory dla niewidomych udostępniane w specjalnym formacie dedykowanym Czytakom+ - 2399; urządzenia elektroniczne czytników e-booków-10; urządzenia elektroniczne Czytak+ dla niewidomych- 10. </text:p>
      <text:p text:style-name="P38"><text:tab/>Biblioteka wciąż rozwija ofertę adresowaną do różnych grup wiekowych i społecznych, umożliwia dostęp do Internetu i zasobów cyfrowych.</text:p>
      <text:p text:style-name="P38"><text:tab/>Rok 2021 był rokiem szczególnym, gdyż z uwagi na pandemię wirusa SARS-COV-2 <text:s text:c="23"/>i wprowadzanymi przez rząd ograniczeniami Miejska Biblioteka Publiczna w Hajnówce pracowała zgodnie z zaleceniami Głównego Inspektora Sanitarnego i rekomendacjami Biblioteki Narodowej. Wypożyczenia księgozbioru i zasobów Czytelni odbywały się w ciągu roku zgodne z zaleceniami. Lekcje biblioteczne, spotkania autorskie i inne wydarzenia organizowane w tym czasie przez bibliotekę były prowadzone w reżimie sanitarnym, przy ograniczonej ilości osób lub on-line za pośrednictwem internetu.</text:p>
      <text:p text:style-name="P26"/>
      <text:p text:style-name="P49">Wspieranie rodzin i zapobieganie kryzysom w rodzinach. </text:p>
      <text:p text:style-name="P91"><text:tab/>Biblioteka prowadzi działalność na rzecz wpierania rodzin. W ramach organizacji czasu wolnego dla dzieci organizujemy spotkania Dyskusyjnego Klubu Książki dla Dzieci i Młodzieży. </text:p>
      <text:p text:style-name="P91">Spotkania odbywają się raz w miesiącu. Podstawą zajęć jest oczywiście książka. Dyskusyjny Klub to jednak także znakomite miejsce integracji, nawiązania relacji, miłego i kreatywnego spędzenia czasu wolnego dzieci. Integralnym elementem spotkań są zawsze zajęcia plastyczne związane z tematami omawianych lektur. </text:p>
      <text:p text:style-name="P91">W czasie ferii zimowych i przerwy wakacyjnej organizowane są zajęcia dla dzieci i młodzieży.</text:p>
      <text:p text:style-name="P92"/>
      <text:p text:style-name="P93">Rozwój rynku pracy i wsparcia dla osób bezrobotnych.</text:p>
      <text:p text:style-name="P91"><text:tab/>Biblioteka oferuje dostęp do literatury specjalistycznej i poradnikowej dotyczącej rynku pracy, rozmów kwalifikacyjnych. Posiadamy w zbiorach aktualne Kodeksy Pracy z komentarzami <text:s/>z których mogą korzystać osoby borykające się z problemami zatrudnienia.</text:p>
      <text:p text:style-name="P37">Bogata oferta księgozbioru służy bezrobotnym w przygotowaniu się do rozmowy kwalifikacyjnej, odnalezienie się na rynku pracy, a także powiększa znajomość prawa pracy. Wypożyczalnia dla Dorosłych posiada również wydawnictwa poradnikowe <text:soft-page-break/>dotyczące zagadnień związanych z poszukiwaniem pracy.</text:p>
      <text:p text:style-name="P37">Zatrudniamy osoby z Powiatowego Urzędu Pracy na staże czy w ramach robót publicznych. </text:p>
      <text:p text:style-name="P50">W 2021 roku jedna osoba po stażu została zatrudniona w bibliotece na pełen etat. Druga osoba skierowana z PUP kontynuuje pracę w ramach robót publicznych.</text:p>
      <text:p text:style-name="P33"/>
      <text:p text:style-name="P97"><text:span text:style-name="T66">Rozwój systemu wsparcia i aktywności osób zależnych, starszych i niepełnosprawnych</text:span><text:span text:style-name="T55">.</text:span></text:p>
      <text:p text:style-name="P37"><text:tab/>Biblioteka jest częściowo przystosowana do potrzeb specjalnych grup użytkowników pod względem architektonicznym. Posiada podjazd dla osób niepełnosprawnych. Drzwi wejściowe do budynku i wewnętrzne są szerokie i przystosowane do przejazdu osób na wózku inwalidzkim. Schody wewnętrzne i zewnętrzne są oznakowane kolorem kontrastowym dla osób niedowidzących. Korytarze w budynku są szerokie, co umożliwia bezproblemowe wymijanie się osób poruszających się na wózkach. Istnieje możliwość zapewnienia asysty przez bibliotekarzy przy wejściu do budynku. </text:p>
      <text:p text:style-name="P37">Miejska Biblioteka Publiczna w Hajnówce z myślą o czytelnikach z niepełnosprawnościami, starszych, samotnych, stara się urozmaicić ofertę biblioteki, tak aby była atrakcyjna i szeroko dostępna. </text:p>
      <text:p text:style-name="P2"><text:span text:style-name="T43"><text:s/></text:span><text:span text:style-name="T35">Z myślą o tej grupie użytkowników naszej biblioteki niektórzy pracownicy biblioteki( bibliotekarki) zostali przeszkoleni z podstaw języka migowego i ukończyli kursy dla asystentów osób niepełnosprawnych.</text:span></text:p>
      <text:p text:style-name="P37">Posiadamy również dostosowaną do potrzeb osób o utrudnionym dostępie (z niepełnosprawnościami, starszych) stronę internetową biblioteki, zgodnie ze standardami dostępności cyfrowej WCAG 2-1, zgodnie z ustawą z dnia 4 kwietnia 2019 roku o zapewnieniu dostępności cyfrowej stron internetowych i aplikacji mobilnych podmiotów publicznych.</text:p>
      <text:p text:style-name="P37">Dostęp do informacji i zasobów bibliotecznych jest możliwy poprzez kontakt telefoniczny, mailowy oraz rezerwację on-line zbiorów książkowych.</text:p>
      <text:p text:style-name="P37">Biblioteka posiada stanowisko komputerowe do obsługi czytelników niepełnosprawnych i niewidomych.</text:p>
      <text:p text:style-name="P37">Do zbiorów bibliotecznych zakupuje się audiobooki, które poprzez swoją formę – nagranie dźwiękowe tekstu czytanego przez lektora, są doskonałą formą poznawania literatury przez osoby starsze. Biblioteka oferuje do wypożyczenia 10 Czytaków dla niewidomych.</text:p>
      <text:p text:style-name="P2"><text:span text:style-name="T35">Niedowidzącym sympatykom tradycyjnej książki w formie papierowej oferuje </text:span><text:span text:style-name="T31">się </text:span><text:soft-page-break/><text:span text:style-name="T31">90 egzemplarzy </text:span><text:span text:style-name="T35">z dużą czcionką. Udostępnia się kilka tytułów książek pismem Braille’a.</text:span></text:p>
      <text:p text:style-name="P37">Biblioteka adresuje swoją ofertę do różnych grup wiekowych oraz osób niepełnosprawnych. Prezentacje książek i czytanie, tematyczne lekcje biblioteczne, literackie i regionalne prezentacje multimedialne należą do stałych form pracy biblioteki. Uczestnikami są uczniowie Ośrodka Szkolno-Wychowawczego, uczestnicy Warsztatów Terapii Zajęciowej i Powiatowego Ośrodka Wsparcia. Wszyscy czytelnicy otaczani są szczególną opieką indywidualną. </text:p>
      <text:p text:style-name="P37">Biblioteka aktywnie współpracuje z Uniwersytetem Trzeciego Wieku. Słuchacze są czytelnikami biblioteki, uczestnikami spotkań autorskich, wykładów naukowych, uroczystości okolicznościowych i plenerowych, jak Narodowe Czytanie organizowanych przez bibliotekę. Stanowią też liczną grupę czytelników prasy i księgozbioru.</text:p>
      <text:p text:style-name="P37">Biblioteka oferuje także bezpłatny dostęp do Internetu.</text:p>
      <text:p text:style-name="P75">Organizuje się spotkania autorskie, wystawy, prelekcje, których tematyka jest zróżnicowana i przeznaczona dla różnych grup odbiorców, dzięki temu każdy czytelnik znajdzie coś, co go zainteresuje. Osoby starsze otrzymują zaproszenia na uroczystości biblioteczne drogą pocztową lub telefoniczną aby mogły skorzystać z naszej oferty. </text:p>
      <text:p text:style-name="P75">W 2021 roku odbywały się m.in.:</text:p>
      <text:list xml:id="list6309018384727614691" text:style-name="WW8Num82">
        <text:list-item>
          <text:list>
            <text:list-item>
              <text:p text:style-name="P221">Narodowe Czytanie „ Moralności Pani Dulskiej” z udziałem słuchaczy Uniwersytetu Trzeciego Wieku, podopiecznych Specjalnego Ośrodka Szkolno– Wychowawczego oraz Warsztatu Terapii Zajęciowej,</text:p>
            </text:list-item>
            <text:list-item>
              <text:p text:style-name="P221">Kontynuacja współpracy z Centrum Integracji Społecznej</text:p>
            </text:list-item>
          </text:list>
        </text:list-item>
      </text:list>
      <text:list xml:id="list862496134395316166" text:style-name="WW8Num83">
        <text:list-item>
          <text:list>
            <text:list-item>
              <text:list>
                <text:list-item>
                  <text:p text:style-name="P222">spotkanie edukacyjne prezentujące bibliotekę i jej zasoby oraz działalność,</text:p>
                </text:list-item>
                <text:list-item>
                  <text:p text:style-name="P222">„ Tadeusz Rakowiecki – lekarz, astronom, humanista” – prezentacja multimedialna połączona z prezentacją albumów z pracami artystów,</text:p>
                </text:list-item>
                <text:list-item>
                  <text:p text:style-name="P223"><text:span text:style-name="T35">„ Hajnowianie – przedstawiciele sztuk pięknych”- prezentacja multimedialna połączona z</text:span><text:span text:style-name="T43"> </text:span><text:span text:style-name="T35">pokazem albumów z pracami artystów.</text:span></text:p>
                </text:list-item>
              </text:list>
            </text:list-item>
          </text:list>
        </text:list-item>
      </text:list>
      <text:list xml:id="list29227231" text:continue-list="list6309018384727614691" text:style-name="WW8Num82">
        <text:list-item>
          <text:list>
            <text:list-item>
              <text:p text:style-name="P221">Współpraca z Terenowym Kołem <text:s/>Związku Niewidomych w Hajnówce – spotkania cykliczne w siedzibie związku połączone z prezentacjami multimedialnymi na wybrane tematy np. Irena Sendlerowa – „ Matka Dzieci Holokaustu”.</text:p>
            </text:list-item>
          </text:list>
        </text:list-item>
      </text:list>
      <text:p text:style-name="P75">W 2021 roku biblioteka kontynuowała <text:s/>realizację projekt „ Hajnówka dostępna – program dostępności miasta w sferach kultury i turystyki inspirowany rozwiązaniami włoskimi z miasta Matera”. Fakt ten ma przełożenie na zwiększenie oferty i dostępu do szeroko rozumianej kultury dla osób o szczególnych potrzebach. Poprawił również obsługę <text:soft-page-break/>specjalnych grup użytkowników biblioteki. </text:p>
      <text:p text:style-name="P37">W ramach realizacji tego projektu w 2021 roku w przestrzeni bibliotecznej pojawiły się piktogramy uwzględniające potrzeby osób z poszczególnymi typami niepełnosprawności i ułatwiające poruszanie się w pomieszczeniach biblioteki.</text:p>
      <text:p text:style-name="P21"/>
      <text:p text:style-name="P93">Wyposażenie i zasoby biblioteczne służące wsparciu i aktywności osób zależnych, starszych i niepełnosprawnych.</text:p>
      <text:list xml:id="list1121877439704631577" text:style-name="WW8Num84">
        <text:list-item>
          <text:list>
            <text:list-item>
              <text:p text:style-name="P243">Stanowisko komputerowe (1) z dostępem do Internetu dla osób niedowidzących i niewidomych.</text:p>
            </text:list-item>
            <text:list-item>
              <text:p text:style-name="P243">Stanowisko komputerowe (6) z dostępem do Internetu dla dzieci i młodzieży.</text:p>
            </text:list-item>
            <text:list-item>
              <text:p text:style-name="P243">Stanowisko komputerowe (12) z dostępem do Internetu dla osób dorosłych.</text:p>
            </text:list-item>
            <text:list-item>
              <text:p text:style-name="P243">Książki z dużą czcionką <text:s/>dla osób słabo widzących i niedowidzących – 90 egzemplarzy</text:p>
            </text:list-item>
            <text:list-item>
              <text:p text:style-name="P244">Czytaki (10) urządzenia umożliwiające słuchanie książek dla osób niewidomych i niedowidzących.</text:p>
            </text:list-item>
            <text:list-item>
              <text:p text:style-name="P244">Czytniki (10) umożliwiające czytanie książek z dużą czcionką.</text:p>
            </text:list-item>
            <text:list-item>
              <text:p text:style-name="P244">Książki (2399) w wersji cyfrowej udostępniane na czytakach dla niewidomych i niedowidzących.</text:p>
            </text:list-item>
            <text:list-item>
              <text:p text:style-name="P243">Audiobooki (544 tytułów) </text:p>
            </text:list-item>
          </text:list>
        </text:list-item>
      </text:list>
      <text:p text:style-name="P70"/>
      <text:p text:style-name="P93">Budowanie kompleksowego systemu bezpieczeństwa i profilaktyki.</text:p>
      <text:p text:style-name="P2"><text:span text:style-name="T63"><text:s/></text:span><text:span text:style-name="T61">Gromadzenie i systematyczne powiększanie księgozbioru dotyczącego problemów społecznych, z którego korzystają zarówno pracownicy instytucji zajmujących się powyższymi zagadnieniami, studenci a także rodzice, wychowawcy i nauczyciele.</text:span></text:p>
      <text:p text:style-name="P47">Księgozbiór jest na bieżąco aktualizowany i uzupełniany o nowe pozycje, odpowiadające na potrzeby zainteresowanych czytelników. Przykładowe tytuły zakupione w 2021 roku to między innymi:</text:p>
      <text:list xml:id="list3173402391469118293" text:style-name="WW8Num85">
        <text:list-item>
          <text:list>
            <text:list-item>
              <text:list>
                <text:list-item>
                  <text:p text:style-name="P344">„ Kiedy twoja złość krzywdzi dziecko : poradnik dla rodziców” 2021.</text:p>
                </text:list-item>
                <text:list-item>
                  <text:p text:style-name="P344">„ Zbiór karny 2021: przepisy wprowadzające, przepisy przejściowe, wykazy aktów zmieniających, wykazy aktów wykonawczych skorowidze” 2021.</text:p>
                </text:list-item>
                <text:list-item>
                  <text:p text:style-name="P344">Modrzyński R. „ Nowe uzależnienia młodego pokolenia : od przyjemności do przymusu” 2021.</text:p>
                </text:list-item>
                <text:list-item>
                  <text:p text:style-name="P344">Burka H. „ Jak rozpoznać i pokonać uzależnienia od smartfona: praktyczne wskazówki i ćwiczenia” </text:p>
                </text:list-item>
                <text:list-item>
                  <text:p text:style-name="P344"><text:soft-page-break/>„ Osoby ubogie, niepełnosprawne i bezdomne w systemie pomocy społecznej” 2021</text:p>
                </text:list-item>
                <text:list-item>
                  <text:p text:style-name="P344">Loius J. P. „ Potrzeby emocjonalne dziecka : praktyczny poradnik dla rodziców i specjalistów” 2021</text:p>
                </text:list-item>
                <text:list-item>
                  <text:p text:style-name="P344">Bykowa A. I. „ Jak wychować samodzielne dziecko : poradnik świadomego rodzica” 2021</text:p>
                </text:list-item>
              </text:list>
            </text:list-item>
          </text:list>
        </text:list-item>
      </text:list>
      <text:p text:style-name="P48"><text:s/></text:p>
      <text:p text:style-name="P94"><text:span text:style-name="T66">Rozwój zasobów społecznych i integracji</text:span><text:span text:style-name="T67">.</text:span></text:p>
      <text:p text:style-name="P2"><text:span text:style-name="Emphasis"><text:span text:style-name="T62">Biblioteka jest lokalnym centrum aktywności, </text:span></text:span><text:span text:style-name="T61">wspiera </text:span><text:span text:style-name="Emphasis"><text:span text:style-name="T62">rozwój społeczności </text:span></text:span><text:span text:style-name="T61"> lokalnej poprzez umożliwienie działań organizacjom czy stowarzyszeniom działającym w obszarze kultury, edukacji i </text:span><text:span text:style-name="Emphasis"><text:span text:style-name="T62">integracji społecznej</text:span></text:span><text:span text:style-name="T61">.</text:span></text:p>
      <text:p text:style-name="P47">W bibliotece odbywały się spotkania poświęcone promocji książek, spotkania autorskie, imprezy i wydarzenia okolicznościowe z udziałem mieszkańców miasta. </text:p>
      <text:p text:style-name="P47">W 2021 roku odbyły się między innymi:</text:p>
      <text:list xml:id="list7496060257016924817" text:style-name="WW8Num86">
        <text:list-item>
          <text:list>
            <text:list-item>
              <text:p text:style-name="P224">Spotkania autorskie z poczytnymi autorami.</text:p>
            </text:list-item>
            <text:list-item>
              <text:p text:style-name="P224">Promocje książek i spotkania z ich autorami</text:p>
            </text:list-item>
            <text:list-item>
              <text:p text:style-name="P224">Spotkania w ramach Dyskusyjnego Klubu Książki dla Dzieci i Dorosłych</text:p>
            </text:list-item>
            <text:list-item>
              <text:p text:style-name="P224">Lekcje biblioteczne dla młodzieży szkolnej</text:p>
            </text:list-item>
            <text:list-item>
              <text:p text:style-name="P224">Zajęcia edukacyjne dla grup przedszkolnych</text:p>
            </text:list-item>
            <text:list-item>
              <text:p text:style-name="P224">Akcja „ Narodowe Czytanie”</text:p>
            </text:list-item>
          </text:list>
        </text:list-item>
      </text:list>
      <text:p text:style-name="P127"/>
      <text:h text:style-name="P137" text:outline-level="4">Miejska Komisja Rozwiązywania Problemów Alkoholowych w Hajnówce</text:h>
      <text:p text:style-name="P129">Miejska Komisja Rozwiązywania Problemów Alkoholowych w 2021 roku podejmowała następujące działania w związku z realizacją Gminnego Programu Przeciwdziałania Przemocy w Rodzinie oraz Ochrony Ofiar Przemocy w Rodzinie na lata 2015-2021 oraz Strategii Integracji i Rozwiązywania Problemów Społecznych Gminy Miejskiej Hajnówka na lata 2013-2021:</text:p>
      <text:list xml:id="list7641473170093105459" text:style-name="WW8Num87">
        <text:list-item>
          <text:list>
            <text:list-item>
              <text:p text:style-name="P205">Współpraca w ramach Zespołu Interdyscyplinarnego i Grup Roboczych</text:p>
            </text:list-item>
            <text:list-item>
              <text:p text:style-name="P205">Diagnozowanie problemu przemocy w rodzinie</text:p>
            </text:list-item>
            <text:list-item>
              <text:p text:style-name="P205">Rozpowszechnianie informacji o instytucjach oraz możliwościach udzielenia pomocy w środowisku lokalnym</text:p>
            </text:list-item>
            <text:list-item>
              <text:p text:style-name="P205">Dokumentowanie działań wobec rodzin zagrożonych zjawiskiem <text:soft-page-break/>przemocy i alkoholizmem</text:p>
            </text:list-item>
            <text:list-item>
              <text:p text:style-name="P205">Podejmowanie działań w środowisku gdzie dochodzi do przemocy</text:p>
            </text:list-item>
            <text:list-item>
              <text:p text:style-name="P205">Udział w działaniach edukacyjno-informacyjnych</text:p>
            </text:list-item>
            <text:list-item>
              <text:p text:style-name="P205">Edukacja dzieci, młodzieży i dorosłych w zakresie przemocy</text:p>
            </text:list-item>
            <text:list-item>
              <text:p text:style-name="P205">Udział w szkoleniach na temat przemocy</text:p>
            </text:list-item>
            <text:list-item>
              <text:p text:style-name="P205">Podnoszenie wrażliwości społecznej wobec przemocy w rodzinie</text:p>
            </text:list-item>
            <text:list-item>
              <text:p text:style-name="P205">Wspieranie różnych form sprzędzenia wolnego czasu wśród dzieci i młodzieży promujące zachowania nie agresywne</text:p>
            </text:list-item>
            <text:list-item>
              <text:p text:style-name="P205">Dystrybucja ulotek i informacji na temat przemocy w rodzinie</text:p>
            </text:list-item>
            <text:list-item>
              <text:p text:style-name="P205">Organizowanie konkursów np. plastycznych wśród dzieci i młodzieży w zakresie zapobiegania przemocy w rodzinie</text:p>
            </text:list-item>
            <text:list-item>
              <text:p text:style-name="P205">Udzielanie informacji sprawcom przemocy na temat programów korekcyjno-edukacyjnych</text:p>
            </text:list-item>
            <text:list-item>
              <text:p text:style-name="P205">Przeprowadzanie rozmów z osobami nadużywającymi alkoholu i ich rodzinami w szczególności tam gdzie zachodzi podejrzenie przemocy w rodzinie</text:p>
            </text:list-item>
            <text:list-item>
              <text:p text:style-name="P205">Punkt konsultacyjny dla osób doświadczających przemocy w rodzinie</text:p>
            </text:list-item>
            <text:list-item>
              <text:p text:style-name="P205">Podnoszenie kwalifikacji osób pracujących w obszarze przemocy w rodzinie</text:p>
            </text:list-item>
            <text:list-item>
              <text:p text:style-name="P213"><text:span text:style-name="T61">Zorganizowanie autorskiego programu warsztatów i seminariów terapeutycznych </text:span><text:span text:style-name="T32">i</text:span><text:span text:style-name="T61"> psychoedukacyjnych dla osób współuzależnionych i doświadczających przemocy domowej „W poszukiwaniu siebie”.</text:span></text:p>
            </text:list-item>
          </text:list>
        </text:list-item>
      </text:list>
      <text:p text:style-name="P128"/>
      <text:h text:style-name="P137" text:outline-level="4">Stowarzyszenie Abstynentów i Rodzin – „Klub Dąb” w Hajnówce</text:h>
      <text:p text:style-name="P12">Stowarzyszenie Abstynentów i Rodzin, Klub Dąb w Hajnówce w ramach realizacji Gminnego Programu Przeciwdziałania Przemocy w Rodzinie oraz Ochrony Ofiar Przemocy w Rodzinie na lata 2015 – 2021 podjął następujące działania:</text:p>
      <text:list xml:id="list298725181386227598" text:style-name="WW8Num88">
        <text:list-item>
          <text:list>
            <text:list-item>
              <text:p text:style-name="P279"><text:span text:style-name="T23">Wykłady, warsztaty</text:span><text:span text:style-name="T17"> – dla osób uzależnionych, współuzależnionych, DDA, DDD i wszystkich zainteresowanych:</text:span></text:p>
            </text:list-item>
          </text:list>
        </text:list-item>
      </text:list>
      <text:p text:style-name="P68"><text:span text:style-name="T17">- odbyło się </text:span><text:span text:style-name="T23">4 spotkania</text:span><text:span text:style-name="T17"> z psychologiem;</text:span></text:p>
      <text:p text:style-name="P68"><text:span text:style-name="T17">- odbyły się </text:span><text:span text:style-name="T23">3 spotkania</text:span><text:span text:style-name="T17"> wyjazdowe z terapeutą uzależnień.</text:span></text:p>
      <text:list xml:id="list29246265" text:continue-numbering="true" text:style-name="WW8Num88">
        <text:list-item>
          <text:list>
            <text:list-item>
              <text:p text:style-name="P274">Terapia dla współuzależnionych i doświadczających przemocy (w tym osób DDA i DDD):</text:p>
            </text:list-item>
          </text:list>
        </text:list-item>
      </text:list>
      <text:list xml:id="list4569518062617993702" text:style-name="WW8Num89">
        <text:list-item>
          <text:list>
            <text:list-item>
              <text:list>
                <text:list-item>
                  <text:p text:style-name="P280"><text:span text:style-name="T23">Spotkania indywidualne</text:span><text:span text:style-name="T17">: </text:span></text:p>
                </text:list-item>
              </text:list>
            </text:list-item>
          </text:list>
        </text:list-item>
      </text:list>
      <text:list xml:id="list434355824799178081" text:style-name="WW8Num90">
        <text:list-item>
          <text:list>
            <text:list-item>
              <text:list>
                <text:list-item>
                  <text:list>
                    <text:list-item>
                      <text:p text:style-name="P265"><text:soft-page-break/>terapia, wsparcie, psychoedukacja, poradnictwo dla osób współuzależnionych i doświadczających przemocy domowej. </text:p>
                    </text:list-item>
                  </text:list>
                </text:list-item>
              </text:list>
            </text:list-item>
          </text:list>
        </text:list-item>
      </text:list>
      <text:p text:style-name="P4"><text:span text:style-name="T17">Powyższymi formami działań objętych było </text:span><text:span text:style-name="T23">28 osób</text:span><text:span text:style-name="T17">.</text:span></text:p>
      <text:p text:style-name="P12">Szczegółowe dane:</text:p>
      <text:p text:style-name="P4"><text:span text:style-name="T17">Spotkaniami indywidualnymi objętych było </text:span><text:span text:style-name="T23">16 osób</text:span><text:span text:style-name="T17">, odbyło się </text:span><text:span text:style-name="T23">177 spotkań</text:span><text:span text:style-name="T17"> </text:span><text:span text:style-name="T23">osobistych</text:span><text:span text:style-name="T17"> i </text:span><text:span text:style-name="T23">33 </text:span><text:span text:style-name="T17">w formie </text:span><text:span text:style-name="T23">konsultacji telefonicznych</text:span><text:span text:style-name="T17"> – razem - </text:span><text:span text:style-name="T23">210 spotkań</text:span><text:span text:style-name="T17">.</text:span></text:p>
      <text:p text:style-name="P4"><text:span text:style-name="T17">Wsparciem jednorazowym objętych było </text:span><text:span text:style-name="T23">9 osób</text:span><text:span text:style-name="T17">, z czego z </text:span><text:span text:style-name="T23">3-ma osobami</text:span><text:span text:style-name="T17"> odbyło się </text:span><text:span text:style-name="T23">6 godzin konsultacji telefonicznych</text:span><text:span text:style-name="T17">.</text:span></text:p>
      <text:p text:style-name="P4"><text:span text:style-name="T17">Spotkania kilkuosobowe dotyczyły wsparcia dla </text:span><text:span text:style-name="T23">5 osób</text:span><text:span text:style-name="T17">; odbyły się </text:span><text:span text:style-name="T23">3 spotkania</text:span><text:span text:style-name="T17"> osobiste, w których uczestniczyli także inni doproszeni na spotkanie fachowcy i </text:span><text:span text:style-name="T23">2 konsultacje telefoniczne</text:span><text:span text:style-name="T17">.</text:span></text:p>
      <text:list xml:id="list29229790" text:continue-list="list4569518062617993702" text:style-name="WW8Num89">
        <text:list-item>
          <text:list>
            <text:list-item>
              <text:list>
                <text:list-item>
                  <text:p text:style-name="P280"><text:span text:style-name="T17">Realizacja </text:span><text:span text:style-name="T23">autorskiego programu</text:span><text:span text:style-name="T17"> warsztatów i seminariów terapeutycznych i psycho-edukacyjnych dla osób współuzależnionych i doświadczających przemocy domowej „W poszukiwaniu siebie”. W realizacji programu wzięło udział </text:span><text:span text:style-name="T23">10 kobiet</text:span><text:span text:style-name="T17">. Dwa moduły zostały zrealizowane w 2021 roku; trzeci moduł jest aktualnie w procesie realizacji.</text:span></text:p>
                </text:list-item>
              </text:list>
            </text:list-item>
          </text:list>
        </text:list-item>
      </text:list>
      <text:list xml:id="list29228504" text:continue-list="list29246265" text:style-name="WW8Num88">
        <text:list-item>
          <text:list>
            <text:list-item>
              <text:p text:style-name="P279"><text:span text:style-name="T23">Warsztaty doskonalące umiejętności społeczne i umiejętności osobiste </text:span><text:span text:style-name="T17">nt. przemocy, praw ofiar przemocy, asertywnego radzenia sobie i poczucia własnej wartości. Odbyły się </text:span><text:span text:style-name="T23">4 spotkania z psychologiem</text:span><text:span text:style-name="T17">.</text:span></text:p>
            </text:list-item>
            <text:list-item>
              <text:p text:style-name="P274">Profilaktyka alternatywna:</text:p>
            </text:list-item>
          </text:list>
        </text:list-item>
      </text:list>
      <text:p text:style-name="P69">Warsztaty dla dzieci i rodziców, spotkanie rocznicowe, spotkanie opłatkowe, ogniska, spotkania integracyjne – pokazujące pozytywne spędzanie wolnego czasu rodziców z dziećmi, uczenie się wzajemnej empatii i wspólnego spędzania czasu, zdobywanie nowych umiejętności, kształcenie trzeźwościowych postaw, nieagresywnego zachowania, tolerancji dla inności i różnorodności.</text:p>
      <text:p text:style-name="P14"/>
      <text:h text:style-name="P137" text:outline-level="4">Poradnia Psychologiczno-Pedagogiczna w Hajnówce</text:h>
      <text:p text:style-name="P134">Poradnia Psychologiczno-Pedagogiczną w Hajnówce w ramach Gminnych Programów podjęła następujące działania: </text:p>
      <text:list xml:id="list3728065266223070900" text:style-name="WW8Num91">
        <text:list-item>
          <text:list>
            <text:list-item>
              <text:p text:style-name="P195">Obszar wspierania rodzin i zapobiegania kryzysom w rodzinach</text:p>
            </text:list-item>
          </text:list>
        </text:list-item>
      </text:list>
      <text:list xml:id="list482555584663313748" text:style-name="WW8Num25">
        <text:list-item>
          <text:list>
            <text:list-item>
              <text:list>
                <text:list-item>
                  <text:p text:style-name="P196">terapie rodzin - <text:s/>2 rodziny</text:p>
                </text:list-item>
                <text:list-item>
                  <text:p text:style-name="P206">Warsztaty dla Dobrych Rodziców – 6 osób</text:p>
                </text:list-item>
              </text:list>
            </text:list-item>
          </text:list>
        </text:list-item>
      </text:list>
      <text:list xml:id="list29252954" text:continue-list="list3728065266223070900" text:style-name="WW8Num91">
        <text:list-item>
          <text:list>
            <text:list-item>
              <text:p text:style-name="P195">Doradztwo zawodowe - zajęcia edukacyjno- zawodowe przeprowadzone <text:s/>w szkołach podstawowych i szkołach <text:s/>ponadpodstawowych:</text:p>
            </text:list-item>
          </text:list>
        </text:list-item>
      </text:list>
      <text:list xml:id="list5205531430571464170" text:style-name="WW8Num18">
        <text:list-item>
          <text:list>
            <text:list-item>
              <text:list>
                <text:list-item>
                  <text:p text:style-name="P245">Zajęcia związane z wyborem zawodu i dalszym kierunkiem kształcenia, </text:p>
                </text:list-item>
                <text:list-item>
                  <text:p text:style-name="P245"><text:soft-page-break/>Doradztwo zawodowe: Czynniki trafnego wyboru zawodu, </text:p>
                </text:list-item>
                <text:list-item>
                  <text:p text:style-name="P245">Oferta edukacyjna szkół ponadpodstawowych, wybór szkoły ponadpodstawowej.</text:p>
                </text:list-item>
              </text:list>
            </text:list-item>
          </text:list>
        </text:list-item>
      </text:list>
      <text:list xml:id="list29233903" text:continue-list="list29252954" text:style-name="WW8Num91">
        <text:list-item>
          <text:list>
            <text:list-item>
              <text:p text:style-name="P195">Budowanie kompleksowego systemu bezpieczeństwa i profilaktyki:</text:p>
            </text:list-item>
          </text:list>
        </text:list-item>
      </text:list>
      <text:list xml:id="list5988475014476886465" text:style-name="WW8Num92">
        <text:list-item>
          <text:list>
            <text:list-item>
              <text:list>
                <text:list-item>
                  <text:p text:style-name="P197">Prelekcje, warsztaty dla uczniów rodziców i nauczycieli:</text:p>
                </text:list-item>
              </text:list>
            </text:list-item>
          </text:list>
        </text:list-item>
      </text:list>
      <text:list xml:id="list1394823045787183357" text:style-name="WW8Num29">
        <text:list-item>
          <text:list>
            <text:list-item>
              <text:list>
                <text:list-item>
                  <text:list>
                    <text:list-item>
                      <text:p text:style-name="P246">Jak rozwijać kreatywność, </text:p>
                    </text:list-item>
                    <text:list-item>
                      <text:p text:style-name="P246">Czynniki trafnego wyboru zawodu, <text:s/></text:p>
                    </text:list-item>
                    <text:list-item>
                      <text:p text:style-name="P246">Warsztaty profilaktyczne dla dzieci „Zdrowe nawyki”</text:p>
                    </text:list-item>
                    <text:list-item>
                      <text:p text:style-name="P246">Książka moim przyjacielem</text:p>
                    </text:list-item>
                    <text:list-item>
                      <text:p text:style-name="P246">Nowa klasa. Zajecia integracyjno-adaptacyjne dla klas I.</text:p>
                    </text:list-item>
                    <text:list-item>
                      <text:p text:style-name="P246">Zajęcia psychoedukacyjne z elementami przeciwdziałania przemocy</text:p>
                    </text:list-item>
                    <text:list-item>
                      <text:p text:style-name="P246">Rysia i Tolek na Cyberzachodzie</text:p>
                    </text:list-item>
                    <text:list-item>
                      <text:p text:style-name="P246">W Krainie Zdrowych Nawyków – zajęcia profilaktyczne</text:p>
                    </text:list-item>
                    <text:list-item>
                      <text:p text:style-name="P246">Prelekcja dla rodziców: „Jak wspierać dziecko po powrocie do szkoły po zdalnym nauczaniu?”</text:p>
                    </text:list-item>
                    <text:list-item>
                      <text:p text:style-name="P247">Spotkanie z nauczycielami Radą Pedagogiczną „Zdalne nauczanie - moje odczucia i opinie oraz oczekiwania po powrocie do nauki stacjonarnej”.</text:p>
                    </text:list-item>
                  </text:list>
                </text:list-item>
              </text:list>
            </text:list-item>
          </text:list>
        </text:list-item>
      </text:list>
      <text:list xml:id="list29255071" text:continue-list="list5988475014476886465" text:style-name="WW8Num92">
        <text:list-item>
          <text:list>
            <text:list-item>
              <text:list>
                <text:list-item>
                  <text:p text:style-name="P207">Programy profilaktyczne dla uczniów:</text:p>
                </text:list-item>
              </text:list>
            </text:list-item>
          </text:list>
        </text:list-item>
      </text:list>
      <text:list xml:id="list3000506364167871078" text:style-name="WW8Num22">
        <text:list-item>
          <text:list>
            <text:list-item>
              <text:list>
                <text:list-item>
                  <text:list>
                    <text:list-item>
                      <text:p text:style-name="P208">Rysiek i Tola na Cyberzachodzie. <text:s/></text:p>
                    </text:list-item>
                    <text:list-item>
                      <text:p text:style-name="P208">Rysia i Tolek w Krainie zdrowych nawyków. </text:p>
                    </text:list-item>
                  </text:list>
                </text:list-item>
              </text:list>
            </text:list-item>
          </text:list>
        </text:list-item>
      </text:list>
      <text:list xml:id="list29230151" text:continue-list="list29233903" text:style-name="WW8Num91">
        <text:list-item>
          <text:list>
            <text:list-item>
              <text:p text:style-name="P209">Wydane przez zespół orzekający Poradni Psychologiczno-Pedagogicznej w Hajnówce orzeczenia o potrzebie kształcenia specjalnego lub indywidualnego nauczania w szkole/przedszkolu dla uczniów, dzieci:</text:p>
            </text:list-item>
          </text:list>
        </text:list-item>
      </text:list>
      <text:list xml:id="list1261414246171709152" text:style-name="WW8Num26">
        <text:list-item>
          <text:list>
            <text:list-item>
              <text:list>
                <text:list-item>
                  <text:p text:style-name="P210">z upośledzeniem umysłowym w stopniu lekkim - 15</text:p>
                </text:list-item>
                <text:list-item>
                  <text:p text:style-name="P210">z upośledzeniem umysłowym w stopniu umiarkowanym <text:s/>i <text:s/>znacznym – 3</text:p>
                </text:list-item>
                <text:list-item>
                  <text:p text:style-name="P210">z niepełnosprawnością <text:s/>ruchową w tym z afazją – 6</text:p>
                </text:list-item>
                <text:list-item>
                  <text:p text:style-name="P210">nauczanie indywidualne – 11</text:p>
                </text:list-item>
                <text:list-item>
                  <text:p text:style-name="P210">z niepełnosprawnością sprzężoną – 6</text:p>
                </text:list-item>
                <text:list-item>
                  <text:p text:style-name="P210">niedowidzących i słabowidzących – 1</text:p>
                </text:list-item>
                <text:list-item>
                  <text:p text:style-name="P210">z Autyzmem w tym z zespołem Aspergera - 21</text:p>
                </text:list-item>
              </text:list>
            </text:list-item>
          </text:list>
        </text:list-item>
      </text:list>
      <text:list xml:id="list29249874" text:continue-list="list29230151" text:style-name="WW8Num91">
        <text:list-item>
          <text:list>
            <text:list-item>
              <text:p text:style-name="P209">Wydane przez Poradnię opinie w sprawach:</text:p>
            </text:list-item>
          </text:list>
        </text:list-item>
      </text:list>
      <text:list xml:id="list3215803896115604832" text:style-name="WW8Num24">
        <text:list-item>
          <text:list>
            <text:list-item>
              <text:list>
                <text:list-item>
                  <text:p text:style-name="P225">wczesnego wspomagania rozwoju – 15</text:p>
                </text:list-item>
                <text:list-item>
                  <text:p text:style-name="P225">odroczenia obowiązku szkolnego – 13</text:p>
                </text:list-item>
                <text:list-item>
                  <text:p text:style-name="P225"><text:soft-page-break/>w sprawie dostosowania wymagań edukacyjnych wynikających z programu nauczania do indywidualnych potrzeb psychofizycznych i edukacyjnych ucznia – 18</text:p>
                </text:list-item>
                <text:list-item>
                  <text:p text:style-name="P225">objęcia dziecka pomocą psychologiczno-pedagogiczną w przedszkolu – 22</text:p>
                </text:list-item>
                <text:list-item>
                  <text:p text:style-name="P225">objęcia dziecka pomocą psychologiczno-pedagogiczną w szkole lub placówce – 44</text:p>
                </text:list-item>
                <text:list-item>
                  <text:p text:style-name="P225">specyficznych trudnościach w uczeniu się <text:tab/>– 11</text:p>
                </text:list-item>
                <text:list-item>
                  <text:p text:style-name="P225">zindywidualizowana ścieżka kształcenia – 6</text:p>
                </text:list-item>
                <text:list-item>
                  <text:p text:style-name="P225">udzielania zezwolenia na indywidualny program lub tok nauki – 14</text:p>
                </text:list-item>
                <text:list-item>
                  <text:p text:style-name="P225">przyjęcia ucznia do oddziału przysposabiającego do pracy – 1</text:p>
                </text:list-item>
              </text:list>
            </text:list-item>
          </text:list>
        </text:list-item>
      </text:list>
      <text:list xml:id="list29255577" text:continue-list="list29249874" text:style-name="WW8Num91">
        <text:list-item>
          <text:list>
            <text:list-item>
              <text:p text:style-name="P209">Wykonane badania diagnostyczne:</text:p>
            </text:list-item>
          </text:list>
        </text:list-item>
      </text:list>
      <text:list xml:id="list7935014951962769360" text:style-name="WW8Num14">
        <text:list-item>
          <text:list>
            <text:list-item>
              <text:list>
                <text:list-item>
                  <text:p text:style-name="P198">psychologiczne – 230</text:p>
                </text:list-item>
                <text:list-item>
                  <text:p text:style-name="P198">pedagogiczne <text:tab/>– 240</text:p>
                </text:list-item>
                <text:list-item>
                  <text:p text:style-name="P198">logopedyczne – 236</text:p>
                </text:list-item>
                <text:list-item>
                  <text:p text:style-name="P198">zawodowe <text:s/>- <text:s/>4</text:p>
                </text:list-item>
                <text:list-item>
                  <text:p text:style-name="P198">lekarskie – <text:s/>50</text:p>
                </text:list-item>
              </text:list>
            </text:list-item>
          </text:list>
        </text:list-item>
      </text:list>
      <text:list xml:id="list29229891" text:continue-list="list29255577" text:style-name="WW8Num91">
        <text:list-item>
          <text:list>
            <text:list-item>
              <text:p text:style-name="P209">Inne formy pracy bezpośredniej z dziećmi/młodzieżą:</text:p>
            </text:list-item>
          </text:list>
        </text:list-item>
      </text:list>
      <text:list xml:id="list3851124140017885964" text:style-name="WW8Num21">
        <text:list-item>
          <text:list>
            <text:list-item>
              <text:list>
                <text:list-item>
                  <text:p text:style-name="P214"><text:span text:style-name="T35">terapie logopedyczne<text:tab/></text:span><text:span text:style-name="T69">– </text:span><text:span text:style-name="T35">108</text:span></text:p>
                </text:list-item>
                <text:list-item>
                  <text:p text:style-name="P214"><text:span text:style-name="T35">zajęcia korekcyjno-kompensacyjne </text:span><text:span text:style-name="T69">–</text:span><text:span text:style-name="T35"> 16</text:span></text:p>
                </text:list-item>
                <text:list-item>
                  <text:p text:style-name="P214"><text:span text:style-name="T35">terapie psychologiczne </text:span><text:span text:style-name="T69">– <text:s/></text:span><text:span text:style-name="T35">8</text:span></text:p>
                </text:list-item>
                <text:list-item>
                  <text:p text:style-name="P214"><text:span text:style-name="T35">inne zajęcia o charakterze terapeutycznym </text:span><text:span text:style-name="T69">–</text:span><text:span text:style-name="T35"> 16<text:tab/></text:span></text:p>
                </text:list-item>
                <text:list-item>
                  <text:p text:style-name="P214"><text:span text:style-name="T35">przesiewowe badanie słuchu<text:tab/></text:span><text:span text:style-name="T69">–</text:span><text:span text:style-name="T35"> 24</text:span></text:p>
                </text:list-item>
                <text:list-item>
                  <text:p text:style-name="P214"><text:span text:style-name="T43"><text:s/></text:span><text:span text:style-name="T35">przesiewowe badanie wzroku </text:span><text:span text:style-name="T69">–</text:span><text:span text:style-name="T35"> 12</text:span></text:p>
                </text:list-item>
                <text:list-item>
                  <text:p text:style-name="P214"><text:span text:style-name="T35">zajęcia aktywizujące wybór kierunku kształcenia i zawodu </text:span><text:span text:style-name="T69">–</text:span><text:span text:style-name="T35"> 79</text:span></text:p>
                </text:list-item>
                <text:list-item>
                  <text:p text:style-name="P214"><text:span text:style-name="T35">zajęcia grupowe <text:s/>prowadzone w szkołach i placówkach <text:s/></text:span><text:span text:style-name="T69">– </text:span><text:span text:style-name="T35">248 </text:span></text:p>
                </text:list-item>
                <text:list-item>
                  <text:p text:style-name="P214"><text:span text:style-name="T35">inne formy pomocy indywidualnej(konsultacje, porady, instruktaże itp.) </text:span><text:span text:style-name="T69">–</text:span><text:span text:style-name="T35"> 290</text:span></text:p>
                </text:list-item>
              </text:list>
            </text:list-item>
          </text:list>
        </text:list-item>
      </text:list>
      <text:p text:style-name="P51">Specjaliści poradni brali udział w szkoleniach specjalistycznych wspomagających pracę z dziećmi i rodzicami min:</text:p>
      <text:list xml:id="list3823160880453657312" text:style-name="WW8Num93">
        <text:list-item>
          <text:p text:style-name="P212">Jak motywować do zmiany - zastosowanie Dialogu Motywującego w pracy z rodziną z niepełnosprawnością,</text:p>
        </text:list-item>
        <text:list-item>
          <text:p text:style-name="P211">Trening Umiejętności Społecznych,</text:p>
        </text:list-item>
        <text:list-item>
          <text:p text:style-name="P212"><text:soft-page-break/>,,Między Lwem a Pogromcą”. Profilaktyka i terapia uzależnień behawioralnych dla realizatorów programów profilaktycznych”</text:p>
        </text:list-item>
      </text:list>
      <text:p text:style-name="P51">Podejmowane działania były prowadzone zgodnie z opracowanym Planem Pracy Poradni na rok 2020/2021.</text:p>
      <text:p text:style-name="P59"><text:span text:style-name="T35">W ramach realizacji Gminnego Programu Przeciwdziałania Przemocy w Rodzinie oraz Ochrony Ofiar Przemocy w Rodzinie na lata 2015-2021</text:span><text:span text:style-name="T69"> w Poradni Psychologiczno-Pedagogicznej w Hajnówce w roku 2020/21 podejmowane były następujące działania:</text:span></text:p>
      <text:list xml:id="list3694947258647006151" text:style-name="WW8Num94">
        <text:list-item>
          <text:list>
            <text:list-item>
              <text:p text:style-name="P345">Diagnozowanie przez specjalistów Poradni sytuacji dzieci, młodzieży pod kątem występowania przejawów przemocy w rodzinie;</text:p>
            </text:list-item>
            <text:list-item>
              <text:p text:style-name="P345">Prowadzenie warsztatów, pogadanek z uczniami, rodzicami na temat zjawiska przemocy w rodzinie podczas lekcji wychowawczych z zakresu agresji i przemocy z ukierunkowaniem dyskusji na temat przemocy domowej;</text:p>
            </text:list-item>
            <text:list-item>
              <text:p text:style-name="P345">Poradnictwo i konsultacje dla osób doznających przemocy w rodzinie, świadków przemocy domowej;</text:p>
            </text:list-item>
            <text:list-item>
              <text:p text:style-name="P345">Rozpowszechnianie informacji o instytucjach i możliwościach uzyskania pomocy dla ofiar przemocy w rodzinie w środowisku lokalnym;</text:p>
            </text:list-item>
            <text:list-item>
              <text:p text:style-name="P345">Współpraca z innymi podmiotami w zakresie możliwości udzielania pomocy uczniom i ich rodzinom (MOPS, GOPS-y, Policja, kuratorzy sądowi);</text:p>
            </text:list-item>
            <text:list-item>
              <text:p text:style-name="P345">Udział pracownika Poradni w spotkaniach Zespołu Interdyscyplinarnego w MOPS w Hajnówce oraz pracach grup roboczych dotyczących rodzin objętych procedurą Niebieskiej Karty.</text:p>
            </text:list-item>
          </text:list>
        </text:list-item>
      </text:list>
      <text:p text:style-name="P34"/>
      <text:p text:style-name="P34"/>
      <text:h text:style-name="P137" text:outline-level="4">Powiatowy Urząd Pracy w Hajnówce</text:h>
      <text:p text:style-name="P51">Na koniec grudnia 2021r., liczba osób bezrobotnych w mieście Hajnówka wyniosła: 549 osób, w tym 221 kobiet. </text:p>
      <text:p text:style-name="P51">Aktywizacją zawodową objęte zostały osoby bezrobotne i poszukujące pracy w tym osoby będące w szczególnej sytuacji na rynku pracy. Zastosowano wobec nich zróżnicowane usługi wynikające z ustawy o promocji zatrudnienia i instytucjach rynku pracy.</text:p>
      <text:p text:style-name="P51">Zastosowano następujące instrumenty rynku pracy:</text:p>
      <text:list xml:id="list1186346533862815622" text:style-name="WW8Num95">
        <text:list-item>
          <text:list>
            <text:list-item>
              <text:list>
                <text:list-item>
                  <text:p text:style-name="P346">staże: 166 osób</text:p>
                </text:list-item>
                <text:list-item>
                  <text:p text:style-name="P346">prace interwencyjne: 72 osoby</text:p>
                </text:list-item>
                <text:list-item>
                  <text:p text:style-name="P346">roboty publiczne: 56 osób</text:p>
                </text:list-item>
                <text:list-item>
                  <text:p text:style-name="P346">środki na podjęcie działalności gospodarczej: 20 osób</text:p>
                </text:list-item>
                <text:list-item>
                  <text:p text:style-name="P346">bony na zasiedlenie: 5 osób </text:p>
                </text:list-item>
                <text:list-item>
                  <text:p text:style-name="P346"><text:soft-page-break/>prace społecznie-użyteczne: 30 osób</text:p>
                </text:list-item>
              </text:list>
            </text:list-item>
          </text:list>
        </text:list-item>
      </text:list>
      <text:p text:style-name="P28"/>
      <text:h text:style-name="P137" text:outline-level="4">Przedszkole Nr 1 w Hajnówce </text:h>
      <text:p text:style-name="P45">Przedszkole nr 1 w Hajnówce w ramach realizacji Gminnego Programu Przeciwdziałania Przemocy w Rodzinie oraz Ochrony Ofiar Przemocy w Rodzinie na lata 2015 – 2021, a także Strategii Integracji i Rozwiązywania Problemów Społecznych Gminy Miejskiej Hajnówka na lata 2013 – 2021 podjęło następujące działania:</text:p>
      <text:list xml:id="list182135496731093941" text:style-name="WW8Num96">
        <text:list-item>
          <text:p text:style-name="P340">OBSZAR: Wspieranie rodziny i zapobieganie kryzysom w rodzinach w 2021 roku. </text:p>
        </text:list-item>
      </text:list>
      <text:p text:style-name="P4"><text:span text:style-name="T51">- Wspieranie rodzin poprzez konsultacje z nauczycielkami, specjalistami pracującymi w przedszkolu, poprzez kontakty indywidualne z rodzicami, uroczystości przedszkolne; umieszczanie treści pedagogizujących na </text:span><text:span text:style-name="T68">stronie internetowej Przedszkola nr 1 w Hajnówce</text:span><text:span text:style-name="T51">;</text:span></text:p>
      <text:p text:style-name="P4"><text:span text:style-name="T51">- realizacja programu adaptacyjnego dla dzieci nowoprzyjętych „</text:span><text:span text:style-name="T68">Szczęśliwy przedszkolak”-</text:span><text:span text:style-name="T51"> spotkania z nowymi dziećmi i ich rodzicami w <text:s/>czerwcu, lipcu i sierpniu 2021 roku przed rozpoczęciem roku szkolnego 2021/2022;</text:span></text:p>
      <text:p text:style-name="P4"><text:span text:style-name="T68">- współpraca z Poradnią Psychologiczno-Pedagogiczną</text:span><text:span text:style-name="T51">- realizacja zaleceń z wydanych opinii o potrzebie pomocy psychologiczno-pedagogicznej dla 5 dzieci i jednego orzeczenia o potrzebie kształcenia specjalnego; objęcie dzieci z opiniami o potrzebie pomocy psychologiczno -pedagogicznej terapią logopedyczną i zajęciami korekcyjno-kompensacyjnymi oraz gimnastyką korekcyjną; organizacja zajęć dodatkowych w tym zakresie;</text:span></text:p>
      <text:p text:style-name="P4"><text:span text:style-name="T68">- współpraca z MOPS – systematyczna realizacja decyzji o dofinansowaniu obiadów dla dzieci w trudnej sytuacji materialnej</text:span><text:span text:style-name="T51">;</text:span><text:span text:style-name="T68">praca w zespole interdyscyplinarnym w MOPS</text:span><text:span text:style-name="T51"> – oddelegowanie nauczycielki do pracy w zespole; udział w cyklicznych spotkaniach;</text:span></text:p>
      <text:p text:style-name="P44">- formułowanie opinii o funkcjonowaniu wybranych dzieci w przedszkolu na prośbę pracowników MOPS <text:s/>na potrzeby pracy zespołów roboczych;</text:p>
      <text:p text:style-name="P4"><text:span text:style-name="T51">- kierowanie dzieci na konsultacje do Poradni Psychologiczno-Pedagogicznej w Hajnówce <text:s text:c="24"/>w ramach pomocy psychologiczno-pedagogicznej i w celu diagnozy i podjęcia właściwych działań zaradczych w przedszkolu; formułowanie opinii o funkcjonowaniu dzieci na potrzeby poradni; zachęcanie rodziców dzieci mających problemy wychowawcze do udziału w programie „</text:span><text:span text:style-name="T68">Warsztaty dla dobrych rodziców</text:span><text:span text:style-name="T51">” organizowanych w poradni; </text:span></text:p>
      <text:p text:style-name="P44">- organizacja akcji na terenie przedszkola propagujące prawa dziecka z okazji Międzynarodowego <text:s/>Dnia Prawa Dziecka w listopadzie 2021 roku za co przedszkole otrzymało Dyplom z podziękowaniami od organizacji UNICEF; </text:p>
      <text:p text:style-name="P4"><text:soft-page-break/><text:span text:style-name="T51">- w placówce zostały zorganizowane </text:span><text:span text:style-name="T68">akcje charytatywne</text:span><text:span text:style-name="T51"> wspierające rodziny w trudnej sytuacji życiowej: zbiórka nakrętek na rzecz chorego chłopca, kiermasz bożonarodzeniowy z udziałem rodziców, którzy wspólnie ze swoimi dziećmi wykonali prace plastyczno-konstrukcyjne – fundusze ze sprzedaży ozdób świątecznych została przeznaczone na leczenie chłopca z autyzmem uczęszczającego do naszego przedszkola; </text:span></text:p>
      <text:p text:style-name="P44">- przy pomocy rodziców we wrześniu i październiku zostały zorganizowane dzieciom wycieczki autokarowe promujące atrakcyjny sposób spędzania czasu z rówieśnikami i rodziną;</text:p>
      <text:p text:style-name="P44">- udział chętnych rodzin w Ogólnopolskim Rodzinnym Konkursie „Mieszkańcy jesiennego lasu” zorganizowanym w Przedszkolu Nr 2</text:p>
      <text:list xml:id="list29249723" text:continue-numbering="true" text:style-name="WW8Num96">
        <text:list-item>
          <text:p text:style-name="P340">OBSZAR: Rozwój rynku pracy i wsparcia dla osób bezrobotnych.</text:p>
        </text:list-item>
      </text:list>
      <text:p text:style-name="P44">W 2021 roku w Przedszkolu Nr 1 w Hajnówce zatrudniona została <text:s/>pomoc nauczyciela do pracy z dzieckiem z orzeczeniem o potrzebie kształcenia specjalnego ze względu na autyzm/ zespół Aspergera.</text:p>
      <text:list xml:id="list29233958" text:continue-numbering="true" text:style-name="WW8Num96">
        <text:list-item>
          <text:p text:style-name="P281"><text:span text:style-name="T58">OBSZAR: Rozwój systemu wsparcia i aktywności osób zależnych, starszych,</text:span><text:span text:style-name="T59"> </text:span><text:span text:style-name="T58">niepełnosprawnych.</text:span><text:span text:style-name="T48"> </text:span></text:p>
        </text:list-item>
      </text:list>
      <text:p text:style-name="P43">Na terenie Przedszkola Nr 1 w Hajnówce została zorganizowana </text:p>
      <text:p text:style-name="P43">- „Kiermasz Bożonarodzeniowy dla Rahima” – fundusze przeznaczone na leczenie chłopca</text:p>
      <text:p text:style-name="P43">- zbiórka nakrętek dla Gabrysia w ramach pomocy w leczeniu rodzicom chłopca </text:p>
      <text:p text:style-name="P43">- zbiórka funduszy na leczenie brata wychowanki przedszkola Oli I.</text:p>
      <text:p text:style-name="P76">- w ramach akcji „Razem na święta” przedszkolaki wykonały własnoręcznie pierniczki i pocztówki, które zostały doręczone pensjonariuszom domu opieki Domu SAMARYTANIN w Hajnówce w grudniu 2021 za co Przedszkole dostało podziękowania w formie dyplomu;</text:p>
      <text:p text:style-name="P77">- cykliczne dzieci, rodzice i pracownicy wspierają schronisko CIAPEK zbierając na terenie przedszkola pokarm dla psów i rzeczy, które mogą przydać się w schronisku.</text:p>
      <text:list xml:id="list29255395" text:continue-numbering="true" text:style-name="WW8Num96">
        <text:list-item>
          <text:p text:style-name="P340">OBSZAR: Budowanie kompleksowego systemu bezpieczeństwa i profilaktyki.</text:p>
        </text:list-item>
      </text:list>
      <text:list xml:id="list6029814088427760610" text:style-name="WW8Num97">
        <text:list-item>
          <text:list>
            <text:list-item>
              <text:p text:style-name="P282"><text:span text:style-name="T58">współpraca z Policją; </text:span><text:span text:style-name="T51">realizacja programu „Bezpieczny przedszkolak” podczas odwiedzin policjantów w Przedszkolu; nauka przechodzenia przez ulicę z policjantami;</text:span></text:p>
            </text:list-item>
            <text:list-item>
              <text:p text:style-name="P282"><text:span text:style-name="T58">współpraca ze Strażą Pożarną</text:span><text:span text:style-name="T51">: wycieczki do Komendy Straży; przeglądy sprzętu przeciwpożarowego</text:span></text:p>
            </text:list-item>
            <text:list-item>
              <text:p text:style-name="P282"><text:span text:style-name="T58">współpraca z Nadleśnictwami Browsk i Hajnówka</text:span><text:span text:style-name="T51">: organizacja spotkań z leśnikami; edukacja ekologiczna, wycieczki edukacyjne do nadleśnictwa</text:span></text:p>
            </text:list-item>
            <text:list-item>
              <text:p text:style-name="P305"><text:soft-page-break/>realizacja programów zdrowotnych;</text:p>
            </text:list-item>
          </text:list>
        </text:list-item>
      </text:list>
      <text:p text:style-name="P44">„Skąd się biorą produkty ekologiczne” we współpracy z SANEPIDEM</text:p>
      <text:p text:style-name="P44">„Przyjaciele Zippiego” – program zdrowia psychicznego, licencjonowany, dla 6-latków</text:p>
      <text:p text:style-name="P44">„Akademia Aquafresh” program profilaktyki i próchnicy</text:p>
      <text:p text:style-name="P44">„EMOCJE” międzynarodowy projekt edukacyjny w grupie 5,6-latków</text:p>
      <text:p text:style-name="P44">„Kubusiowi przyjaciele natury” – program edukacji proekologicznej i prozdrowotnej</text:p>
      <text:list xml:id="list1040211758238825344" text:style-name="WW8Num98">
        <text:list-item>
          <text:list>
            <text:list-item>
              <text:p text:style-name="P283"><text:span text:style-name="T58">współpraca z Poradnią Psychologiczno-Pedagogiczną w ramach: </text:span><text:span text:style-name="T51">pracy </text:span><text:span text:style-name="T68">sieci nauczycieli</text:span><text:span text:style-name="T51"> „Praca z uczniem młodszym”; organizacja badań przesiewowych gotowości szkolnej 6-latków; prowadzenie zajęć przez specjalistów z poradni dotyczących profilaktyki uzależnień i zdrowego stylu życia</text:span><text:span text:style-name="T58">;</text:span></text:p>
            </text:list-item>
          </text:list>
        </text:list-item>
      </text:list>
      <text:list xml:id="list1504126937682485293" text:style-name="WW8Num99">
        <text:list-item>
          <text:list>
            <text:list-item>
              <text:p text:style-name="P284"><text:span text:style-name="T58">współpraca z Białowieskim Parkiem Narodowym – </text:span><text:span text:style-name="T51">udział przedszkola w konkursie plastycznym „Z żubrem przez 12 miesięcy” zorganizowanym przez BPN w listopadzie 2021 roku.</text:span></text:p>
            </text:list-item>
            <text:list-item>
              <text:p text:style-name="P284"><text:span text:style-name="T58">„Moje przedszkole” – realizacja zajęć dodatkowych w ramach Projektu z udziałem funduszy unijnych</text:span><text:span text:style-name="T51"> <text:s/>dla dzieci potrzebujących wsparcia w ramach wyrównywania szans i rozwijania zainteresowań / projekt realizowany w latach 2019-2021/ obejmujący 40 wychowanków;</text:span></text:p>
            </text:list-item>
          </text:list>
        </text:list-item>
      </text:list>
      <text:list xml:id="list29231197" text:continue-list="list29255395" text:style-name="WW8Num96">
        <text:list-item>
          <text:p text:style-name="P340">OBSZAR : Rozwój zasobów społecznych i integracji. </text:p>
        </text:list-item>
      </text:list>
      <text:list xml:id="list4790011197423796840" text:style-name="WW8Num100">
        <text:list-item>
          <text:list>
            <text:list-item>
              <text:p text:style-name="P307">udział w konkursach plastycznych, recytatorskich i wokalnych tj: Przeglądy Kolęd Prawosławnych w HDK, uczestniczenie w seansach kinowych organizowanych dla najmłodszych;</text:p>
            </text:list-item>
            <text:list-item>
              <text:p text:style-name="P307">udział w ogólnopolskiej akcji „SZKOŁA DO HYMNU” w dniu 10 listopada o godzinie 11.11; zdobycie DYPLOMU z podziękowaniem od <text:s/>MINISTRA EDUKACJI NARODOWEJ;</text:p>
            </text:list-item>
            <text:list-item>
              <text:p text:style-name="P307">zorganizowanie na terenie przedszkola międzyprzedszkolnego konkursu plastyczno-recytatorskiego o zimie „Hu, hu, ha nasza polska zima” w lutym 2021 roku – współpraca z placówkami przedszkolnymi samorządowymi i niepublicznymi w mieście;</text:p>
            </text:list-item>
            <text:list-item>
              <text:p text:style-name="P307">organizacja uroczystości o charakterze patriotycznym; 103- LECIE NIEPODLEGŁOŚCI, i obchodów KONSTYTUCJI 3 MAJA w poszczególnych grupach</text:p>
            </text:list-item>
            <text:list-item>
              <text:p text:style-name="P307">„MUREM ZA POLSKIM MUNDUREM” – zorganizowanie akcji z pocztówkami i wypiekami dla żołnierzy straży granicznej i policjantów</text:p>
            </text:list-item>
            <text:list-item>
              <text:p text:style-name="P307"><text:soft-page-break/>Podziękowania dzieciom, dyrekcji, oraz pracownikom Przedszkola nr 1 w Hajnówce za wspieranie żołnierzy 14. Batalionu lekkiej piechoty w Hajnówce podczas realizacji zadań w ramach operacji pod nazwą „Silne wsparcie”; </text:p>
            </text:list-item>
            <text:list-item>
              <text:p text:style-name="P307">promocja przedszkola w środowisku lokalnym - <text:s/>dzieci z grupy „SKOWRONKÓW” /6-latki/wystąpiły dla swoich bliskich i mieszkańców Hajnówki podczas III Pikniku Bożonarodzeniowego przy Urzędzie Miasta w dniu 19 grudnia 2021.</text:p>
            </text:list-item>
          </text:list>
        </text:list-item>
      </text:list>
      <text:p text:style-name="P30"/>
      <text:h text:style-name="P137" text:outline-level="4">Przedszkole Nr 2 im. Kubusia Puchatka w Hajnówce </text:h>
      <text:p text:style-name="P51">Z powodu czasowego ograniczenia funkcjonowania szkół i placówek oświatowych w związku z zapobieganiem. Przeciwdziałaniem i zwalczaniem Covid-19 nasze działania zostały ograniczone.</text:p>
      <text:p text:style-name="P41">Wspieranie rodziny i zapobieganie kryzysom w rodzinach w 2021 roku.</text:p>
      <text:list xml:id="list1779494278040937286" text:style-name="WW8Num101">
        <text:list-item>
          <text:p text:style-name="P308">uczestnictwo w posiedzeniach Komisji Interdyscyplinarnej</text:p>
        </text:list-item>
        <text:list-item>
          <text:p text:style-name="P308">udział w spotkaniach Grup Roboczych</text:p>
        </text:list-item>
        <text:list-item>
          <text:p text:style-name="P308">pisanie opinii o dzieciach dla PSPR i dla Poradni Psychologiczno-Pedagogicznej</text:p>
        </text:list-item>
      </text:list>
      <text:p text:style-name="P42">Budowanie kompleksowego systemu bezpieczeństwa i profilaktyki</text:p>
      <text:list xml:id="list6391000792658036778" text:style-name="WW8Num102">
        <text:list-item>
          <text:p text:style-name="P309">realizacja Ogólnopolskiego programu „Covidowe zdrowe love” </text:p>
        </text:list-item>
        <text:list-item>
          <text:p text:style-name="P309">obchody „Dzień Bezpiecznego Internetu”</text:p>
        </text:list-item>
        <text:list-item>
          <text:p text:style-name="P309">spotkanie z pracownikami Komendy Powiatowej Policji w Hajnówce w ramach: „ Bezpieczna droga do przedszkola” oraz wycieczka na skrzyżowanie z funkcjonariuszami Policji (utrwalenie)</text:p>
        </text:list-item>
      </text:list>
      <text:p text:style-name="P42">Promocja zdrowia </text:p>
      <text:list xml:id="list3602047254796689474" text:style-name="WW8Num103">
        <text:list-item>
          <text:p text:style-name="P310">realizacja programu edukacyjnego „Skąd się biorą produkty ekologiczne”</text:p>
        </text:list-item>
        <text:list-item>
          <text:p text:style-name="P310">realizacja projektu edukacyjnego „Bezpieczne zabawy”</text:p>
        </text:list-item>
        <text:list-item>
          <text:p text:style-name="P310">realizacja projektu „ Bezpieczeństwo zimą”. </text:p>
        </text:list-item>
      </text:list>
      <text:p text:style-name="P24"/>
      <text:h text:style-name="P137" text:outline-level="4">Przedszkole Nr 3 z Oddziałami Integracyjnym im. Żubra Pompika w Hajnówce </text:h>
      <text:p text:style-name="P122">Działania Przedszkola Nr3 z Oddziałami <text:s/>im. Żubra Pompika <text:s/>w Hajnówce dotyczące Strategii Integracji i Rozwiązywania Problemów Społecznych Gminy Miejskiej Hajnówka:</text:p>
      <text:list xml:id="list1299694264001046040" text:style-name="WW8Num104">
        <text:list-item>
          <text:list>
            <text:list-item>
              <text:p text:style-name="P236">Wspieranie rodzin i zapobieganie kryzysom w rodzinie:</text:p>
            </text:list-item>
          </text:list>
        </text:list-item>
      </text:list>
      <text:list xml:id="list8641071092454874650" text:style-name="WW8Num105">
        <text:list-item>
          <text:list>
            <text:list-item>
              <text:list>
                <text:list-item>
                  <text:p text:style-name="P237">współpraca przedszkola z MOPS</text:p>
                </text:list-item>
                <text:list-item>
                  <text:p text:style-name="P186">zatrudnienie w przedszkolu specjalistów: logopedę, psychologa, rehabilitanta, terapeuty ds. autyzmu, surdopedagoga, tyflopedagoga, terapeutów Integracji Sensorycznej , dogoterapeuty</text:p>
                </text:list-item>
                <text:list-item>
                  <text:p text:style-name="P186"><text:soft-page-break/>zajęcia dla dzieci o specjalnych potrzebach edukacyjnych</text:p>
                </text:list-item>
                <text:list-item>
                  <text:p text:style-name="P186">spotkania rodziców ze specjalistami</text:p>
                </text:list-item>
                <text:list-item>
                  <text:p text:style-name="P186">szkolenia <text:s/>kadry pedagogicznej</text:p>
                </text:list-item>
                <text:list-item>
                  <text:p text:style-name="P186">współpraca rodziców z nauczycielkami</text:p>
                </text:list-item>
                <text:list-item>
                  <text:p text:style-name="P186">organizowanie konkursów dla dzieci i rodziców</text:p>
                </text:list-item>
              </text:list>
            </text:list-item>
          </text:list>
        </text:list-item>
      </text:list>
      <text:list xml:id="list29246681" text:continue-list="list1299694264001046040" text:style-name="WW8Num104">
        <text:list-item>
          <text:list>
            <text:list-item>
              <text:p text:style-name="P236">Rozwój rynku pracy i wsparcia dla osób bezrobotnych</text:p>
            </text:list-item>
          </text:list>
        </text:list-item>
      </text:list>
      <text:list xml:id="list7058614337992864043" text:style-name="WW8Num106">
        <text:list-item>
          <text:list>
            <text:list-item>
              <text:list>
                <text:list-item>
                  <text:p text:style-name="P187">w grupach integracyjnych pracują oprócz nauczyciela - nauczyciele wspomagający oraz pomoc nauczyciela.</text:p>
                </text:list-item>
              </text:list>
            </text:list-item>
          </text:list>
        </text:list-item>
      </text:list>
      <text:list xml:id="list29231137" text:continue-list="list29246681" text:style-name="WW8Num104">
        <text:list-item>
          <text:list>
            <text:list-item>
              <text:p text:style-name="P236">Rozwój systemu wsparcia i aktywności osób zależnych, starszych i niepełnosprawnych</text:p>
            </text:list-item>
          </text:list>
        </text:list-item>
      </text:list>
      <text:list xml:id="list6250253222551122494" text:style-name="WW8Num107">
        <text:list-item>
          <text:list>
            <text:list-item>
              <text:list>
                <text:list-item>
                  <text:p text:style-name="P188">prezentowanie świątecznych występów artystycznych dziadkom poprzez nagrania – <text:s/>online</text:p>
                </text:list-item>
                <text:list-item>
                  <text:p text:style-name="P188">udział w akcji zbierania nakrętek i ,,Góra grosza" <text:s/>oraz <text:s/>świąteczna zbiórka osobom schorowanym</text:p>
                </text:list-item>
              </text:list>
            </text:list-item>
          </text:list>
        </text:list-item>
      </text:list>
      <text:list xml:id="list29229806" text:continue-list="list29231137" text:style-name="WW8Num104">
        <text:list-item>
          <text:list>
            <text:list-item>
              <text:p text:style-name="P236">Budowanie kompleksowego systemu bezpieczeństwa i profilaktyki</text:p>
            </text:list-item>
          </text:list>
        </text:list-item>
      </text:list>
      <text:list xml:id="list7948987927328261380" text:style-name="WW8Num108">
        <text:list-item>
          <text:list>
            <text:list-item>
              <text:list>
                <text:list-item>
                  <text:p text:style-name="P189">współpraca z Policją- prelekcja Bezpieczeństwo na drodze” oraz wycieczka na skrzyżowanie</text:p>
                </text:list-item>
                <text:list-item>
                  <text:p text:style-name="P189">współpraca z Poradnią Psychologiczno-Pedagogiczną w Hajnówce</text:p>
                </text:list-item>
                <text:list-item>
                  <text:p text:style-name="P184"><text:span text:style-name="T38">w</text:span><text:span text:style-name="T5">spółpraca z Domem Opieki Społecznej Samarytanin <text:s/>w celu uwrażliwienia dzieci na osoby schorowane</text:span></text:p>
                </text:list-item>
                <text:list-item>
                  <text:p text:style-name="P189">współpraca ze Strażą Pożarną w Hajnówce</text:p>
                </text:list-item>
                <text:list-item>
                  <text:p text:style-name="P189">współpraca z BPN</text:p>
                </text:list-item>
                <text:list-item>
                  <text:p text:style-name="P189">współpraca z Instytutem Nauk Leśnych -obejrzenie wystawy grzybów</text:p>
                </text:list-item>
                <text:list-item>
                  <text:p text:style-name="P189">współpraca z Nadleśnictwem Hajnówka – zbiórka żołędzi na leśną polanę żubrową</text:p>
                </text:list-item>
                <text:list-item>
                  <text:p text:style-name="P189">współpraca z Książnicą Podlaską -spotkania z autorką <text:s/>książek dla dzieci</text:p>
                </text:list-item>
              </text:list>
            </text:list-item>
          </text:list>
        </text:list-item>
      </text:list>
      <text:list xml:id="list29227336" text:continue-list="list29229806" text:style-name="WW8Num104">
        <text:list-item>
          <text:list>
            <text:list-item>
              <text:p text:style-name="P236">Rozwój zasobów społecznych i integracji</text:p>
            </text:list-item>
          </text:list>
        </text:list-item>
      </text:list>
      <text:list xml:id="list2093234354035487237" text:style-name="WW8Num33">
        <text:list-item>
          <text:list>
            <text:list-item>
              <text:list>
                <text:list-item>
                  <text:p text:style-name="P238">w przedszkolu funkcjonuje 3 grupy integracyjne w których przebywają dzieci o specjalnych potrzebach edukacyjnych</text:p>
                </text:list-item>
                <text:list-item>
                  <text:p text:style-name="P190">z myślą o tych dzieciach organizowane są zajęcia dodatkowe ze specjalistami zatrudnionymi w przedszkolu oraz realizacja projektów edukacyjnych i innowacji pedagogicznych</text:p>
                </text:list-item>
                <text:list-item>
                  <text:p text:style-name="P190">odbywają się zajęcia edukacyjne z dogoterapii</text:p>
                </text:list-item>
                <text:list-item>
                  <text:p text:style-name="P190">realizowane są programy autorskie :</text:p>
                </text:list-item>
              </text:list>
            </text:list-item>
          </text:list>
        </text:list-item>
      </text:list>
      <text:list xml:id="list1560684482661190957" text:style-name="WW8Num17">
        <text:list-item>
          <text:list>
            <text:list-item>
              <text:list>
                <text:list-item>
                  <text:list>
                    <text:list-item>
                      <text:p text:style-name="P191"><text:soft-page-break/>„Czytadełko”- koło literackie</text:p>
                    </text:list-item>
                  </text:list>
                </text:list-item>
              </text:list>
            </text:list-item>
          </text:list>
        </text:list-item>
      </text:list>
      <text:list xml:id="list29230061" text:continue-list="list2093234354035487237" text:style-name="WW8Num33">
        <text:list-item>
          <text:list>
            <text:list-item>
              <text:list>
                <text:list-item>
                  <text:p text:style-name="P190">organizowane są konkursy na terenie przedszkola</text:p>
                </text:list-item>
              </text:list>
            </text:list-item>
          </text:list>
        </text:list-item>
      </text:list>
      <text:list xml:id="list7072692198863351181" text:style-name="WW8Num30">
        <text:list-item>
          <text:list>
            <text:list-item>
              <text:list>
                <text:list-item>
                  <text:list>
                    <text:list-item>
                      <text:p text:style-name="P169">konkurs recytatorski „Kocham , lubię , szanuję <text:s/>Hajnówkę -zdrowo i na sportowo spędzam czas w moim mieście „</text:p>
                    </text:list-item>
                    <text:list-item>
                      <text:p text:style-name="P169">„Jesienny pokaz mody „</text:p>
                    </text:list-item>
                    <text:list-item>
                      <text:p text:style-name="P169">„Kobieta w oczach dziecka-kobieta promująca zdrowy styl życia”-konkurs plastyczny</text:p>
                    </text:list-item>
                  </text:list>
                </text:list-item>
              </text:list>
            </text:list-item>
          </text:list>
        </text:list-item>
      </text:list>
      <text:list xml:id="list29259036" text:continue-list="list29230061" text:style-name="WW8Num33">
        <text:list-item>
          <text:list>
            <text:list-item>
              <text:list>
                <text:list-item>
                  <text:p text:style-name="P190">udział w konkursach na terenie miasta i poza</text:p>
                </text:list-item>
              </text:list>
            </text:list-item>
          </text:list>
        </text:list-item>
      </text:list>
      <text:list xml:id="list4236573886730215684" text:style-name="WW8Num32">
        <text:list-item>
          <text:list>
            <text:list-item>
              <text:list>
                <text:list-item>
                  <text:list>
                    <text:list-item>
                      <text:p text:style-name="P185"><text:span text:style-name="T8"><text:s/></text:span><text:span text:style-name="T6">konkurs Recytatorski Prawosławnej Poezji Religijnej</text:span></text:p>
                    </text:list-item>
                    <text:list-item>
                      <text:p text:style-name="P248">konkurs plastyczny „ Z żubrem przez 12 miesięcy”</text:p>
                    </text:list-item>
                    <text:list-item>
                      <text:p text:style-name="P185"><text:span text:style-name="T8"><text:s/></text:span><text:span text:style-name="T6">konkurs plastyczny pt. „ Wierszem malowane”</text:span></text:p>
                    </text:list-item>
                    <text:list-item>
                      <text:p text:style-name="P175">konkurs <text:s/>międzyprzedszkolny „Najpiękniejsze zakątki mojego regionu”</text:p>
                    </text:list-item>
                    <text:list-item>
                      <text:p text:style-name="P170">Hajnowskie Spotkania z Kolędą Prawosławną</text:p>
                    </text:list-item>
                  </text:list>
                </text:list-item>
              </text:list>
            </text:list-item>
          </text:list>
        </text:list-item>
      </text:list>
      <text:list xml:id="list29237160" text:continue-list="list29259036" text:style-name="WW8Num33">
        <text:list-item>
          <text:list>
            <text:list-item>
              <text:list>
                <text:list-item>
                  <text:p text:style-name="P190">realizowane innowacje pedagogiczne :</text:p>
                </text:list-item>
              </text:list>
            </text:list-item>
          </text:list>
        </text:list-item>
      </text:list>
      <text:list xml:id="list4581008159171126374" text:style-name="WW8Num109">
        <text:list-item>
          <text:list>
            <text:list-item>
              <text:list>
                <text:list-item>
                  <text:list>
                    <text:list-item>
                      <text:p text:style-name="P171">„Żubr Pompik i jego wolontariusze”-kształcenie u dzieci postaw otwartości i tolerancji</text:p>
                    </text:list-item>
                    <text:list-item>
                      <text:p text:style-name="P192">Sensoprzedszkolaki z elementami sensoplastyki i integracji sensorycznej</text:p>
                    </text:list-item>
                  </text:list>
                </text:list-item>
              </text:list>
            </text:list-item>
          </text:list>
        </text:list-item>
      </text:list>
      <text:list xml:id="list29249902" text:continue-list="list29237160" text:style-name="WW8Num33">
        <text:list-item>
          <text:list>
            <text:list-item>
              <text:list>
                <text:list-item>
                  <text:p text:style-name="P190">realizowane projekty i programy <text:s/>:</text:p>
                </text:list-item>
              </text:list>
            </text:list-item>
          </text:list>
        </text:list-item>
      </text:list>
      <text:list xml:id="list3687047601662944253" text:style-name="WW8Num16">
        <text:list-item>
          <text:list>
            <text:list-item>
              <text:list>
                <text:list-item>
                  <text:list>
                    <text:list-item>
                      <text:p text:style-name="P193">Międzynarodowy projekt edukacyjny „Emocje”</text:p>
                    </text:list-item>
                    <text:list-item>
                      <text:p text:style-name="P193">Ogólnopolski program „Uczymy dzieci programować”</text:p>
                    </text:list-item>
                  </text:list>
                </text:list-item>
              </text:list>
            </text:list-item>
          </text:list>
        </text:list-item>
      </text:list>
      <text:p text:style-name="P35"/>
      <text:h text:style-name="P137" text:outline-level="4">Przedszkole Nr 5 w Hajnówce </text:h>
      <text:list xml:id="list3740450317656371672" text:style-name="WW8Num110">
        <text:list-item>
          <text:list>
            <text:list-item>
              <text:p text:style-name="P341">OBSZAR: Wspieranie rodziny i zapobieganie kryzysom w rodzinach. </text:p>
            </text:list-item>
          </text:list>
        </text:list-item>
      </text:list>
      <text:list xml:id="list2156572646262410475" text:style-name="WW8Num111">
        <text:list-item>
          <text:list>
            <text:list-item>
              <text:list>
                <text:list-item>
                  <text:p text:style-name="P322">Prowadzenie konsultacji i porad dla rodziców przez wychowawców wszystkich grup, a także przy współpracy z Poradnią Pomocy Psychologiczno Pedagogiczną.</text:p>
                </text:list-item>
                <text:list-item>
                  <text:p text:style-name="P311">Organizacja spotkań ze specjalistami w zakresie edukacji pedagogicznej rodziców.</text:p>
                </text:list-item>
                <text:list-item>
                  <text:p text:style-name="P311">Wsparcie rodziców <text:s/>w sytuacjach zauważenia problemów rozwojowych u dzieci, wskazanie placówek wspierających.</text:p>
                </text:list-item>
                <text:list-item>
                  <text:p text:style-name="P311">Organizacja zajęć rewalidacyjnych dla dziecka z orzeczeniem.</text:p>
                </text:list-item>
                <text:list-item>
                  <text:p text:style-name="P311">Objęcie dzieci z wadami wymowy terapią logopedyczną.</text:p>
                </text:list-item>
                <text:list-item>
                  <text:p text:style-name="P311">Objęcie dzieci z wadami postawy gimnastyką korekcyjną.</text:p>
                </text:list-item>
                <text:list-item>
                  <text:p text:style-name="P311"><text:soft-page-break/>Objęcie dzieci z zaburzeniami przetwarzania sensorycznego terapią integracji sensorycznej.</text:p>
                </text:list-item>
                <text:list-item>
                  <text:p text:style-name="P311">Objęcie pomocą psychologiczno- pedagogiczną dzieci zdolnych i dzieci z problemami.</text:p>
                </text:list-item>
                <text:list-item>
                  <text:p text:style-name="P322">Prowadzenie zajęć korekcyjno – kompensacyjnych.</text:p>
                </text:list-item>
                <text:list-item>
                  <text:p text:style-name="P322">Prowadzenie pracy indywidualnej z dziećmi potrzebującymi wsparcia.</text:p>
                </text:list-item>
                <text:list-item>
                  <text:p text:style-name="P322">Prowadzenie pracy indywidualnej z dziećmi zdolnymi.</text:p>
                </text:list-item>
                <text:list-item>
                  <text:p text:style-name="P322">Prowadzenie kół zainteresowań dla dzieci (koło badawcze, koło gier planszowych, koło języka angielskiego, <text:s/>koło plastyczne, 2 koła informatyczne).</text:p>
                </text:list-item>
                <text:list-item>
                  <text:p text:style-name="P311">Współpraca z instytucjami <text:s/>zajmującymi się opieką i pomocą rodzinie: MOPS, PCPR, PPP. </text:p>
                </text:list-item>
                <text:list-item>
                  <text:p text:style-name="P286"><text:span text:style-name="T51">Udział w posiedzeniach grup roboczych, </text:span><text:span text:style-name="T48">organizowanych szkoleniach, indywidualnych konsultacjach z pracownikami środowiskowymi.</text:span></text:p>
                </text:list-item>
                <text:list-item>
                  <text:p text:style-name="P286"><text:span text:style-name="T48">Zapewnienie dziecku z rodziny objętej pomocą MOPS miejsca w </text:span><text:span text:style-name="T51">przedszkolu.</text:span></text:p>
                </text:list-item>
                <text:list-item>
                  <text:p text:style-name="P327">W okresach zawieszenia zajęć ze względu na pandemię zajęcia dla dzieci organizowane były z wykorzystaniem technologii informacyjno – komunikacyjnej. Przygotowywane przez nauczycielki scenariusze zajęć przesyłane były rodzicom drogą mailową do realizacji z dziećmi w domu.</text:p>
                </text:list-item>
                <text:list-item>
                  <text:p text:style-name="P318">Podnoszenie świadomości, <text:s/>roli i funkcji rodziny w życiu dziecka poprzez organizację spotkań rodzinnych (zajęcia otwarte, warsztaty, uroczystości, pikniki, wycieczki).</text:p>
                </text:list-item>
                <text:list-item>
                  <text:p text:style-name="P318">Przygotowywanie prezentacji, referatów, artykułów na temat rozwoju i funkcjonowania dzieci w różnym wieku i przesyłanie ich rodzicom na prywatne maile oraz zamieszczanie na stronie internetowej przedszkola.</text:p>
                </text:list-item>
                <text:list-item>
                  <text:p text:style-name="P311">Organizacja konkursów plastycznych, recytatorskich i fotograficznych dla dzieci i rodziców. </text:p>
                </text:list-item>
                <text:list-item>
                  <text:p text:style-name="P311">Zapewnienie rodzicom możliwości korzystania z usług przedszkola przez dwa miesiące wakacyjne. </text:p>
                </text:list-item>
                <text:list-item>
                  <text:p text:style-name="P322">Organizacja teatrzyków i audycji muzycznych on-line. </text:p>
                </text:list-item>
                <text:list-item>
                  <text:p text:style-name="P322">Umieszczenie na stronie internetowej przedszkola numeru Dziecięcego Telefonu Zaufania Rzecznika Praw Dziecka.</text:p>
                </text:list-item>
                <text:list-item>
                  <text:p text:style-name="P322">Organizacja akcji charytatywnych na rzecz chorych dzieci.</text:p>
                </text:list-item>
                <text:list-item>
                  <text:p text:style-name="P322"><text:soft-page-break/>Organizacja wspólnie z rodzicami dzieci akcji charytatywnych na rzecz bezdomnych zwierząt i dzikich zwierząt.</text:p>
                </text:list-item>
              </text:list>
            </text:list-item>
          </text:list>
        </text:list-item>
      </text:list>
      <text:list xml:id="list29254859" text:continue-list="list3740450317656371672" text:style-name="WW8Num110">
        <text:list-item>
          <text:list>
            <text:list-item>
              <text:p text:style-name="P289"><text:span text:style-name="T58">OBSZAR: Rozwój rynku pracy i wsparcia dla osób bezrobotny</text:span><text:span text:style-name="T56">ch</text:span></text:p>
            </text:list-item>
          </text:list>
        </text:list-item>
      </text:list>
      <text:list xml:id="list1481134583770851846" text:style-name="WW8Num112">
        <text:list-item>
          <text:list>
            <text:list-item>
              <text:list>
                <text:list-item>
                  <text:p text:style-name="P290"><text:span text:style-name="T51">Współpraca z Powiatowym Urzędem Pracy w Hajnówce i przyjęcie na staż</text:span><text:span text:style-name="T84"> </text:span><text:span text:style-name="T51">czterech</text:span><text:span text:style-name="T84"> </text:span><text:span text:style-name="T51">pracowników obsługi.</text:span></text:p>
                </text:list-item>
                <text:list-item>
                  <text:p text:style-name="P316">Zatrudnienie na osoby bezrobotnej na stanowisko woźnego. </text:p>
                </text:list-item>
              </text:list>
            </text:list-item>
          </text:list>
        </text:list-item>
      </text:list>
      <text:list xml:id="list29243858" text:continue-list="list29254859" text:style-name="WW8Num110">
        <text:list-item>
          <text:list>
            <text:list-item>
              <text:p text:style-name="P291"><text:span text:style-name="T58">OBSZAR: Rozwój systemu wsparcia i aktywności osób zależnych, starszych, niepełnosprawnych.</text:span><text:span text:style-name="T48"> </text:span></text:p>
            </text:list-item>
          </text:list>
        </text:list-item>
      </text:list>
      <text:list xml:id="list5633538417920014420" text:style-name="WW8Num113">
        <text:list-item>
          <text:list>
            <text:list-item>
              <text:list>
                <text:list-item>
                  <text:p text:style-name="P312">Zapewnienie odpowiedniej opieki dziecku z niepełnosprawnością. </text:p>
                </text:list-item>
                <text:list-item>
                  <text:p text:style-name="P321">Przyłączenie do akcji Ministerstwa Edukacji i Nauki pod hasłem Razem na Święta - podjęcie w przedszkolu działań związanych z przedświątecznym wolontariatem.</text:p>
                </text:list-item>
                <text:list-item>
                  <text:p text:style-name="P287"><text:span text:style-name="T51">Wykonanie pocztówek świątecznych dla podopiecznych Domu Pomocy Społecznej „Samarytanin”, </text:span><text:span text:style-name="T48">Domu Pomocy „Rokitnik” w Białowieży, Ośrodka Opiekuńczego w Starzynie</text:span><text:span text:style-name="T51">.</text:span></text:p>
                </text:list-item>
                <text:list-item>
                  <text:p text:style-name="P319">Organizacja Bożonarodzeniowego Kiermaszu Lalek w ramach akcji edukacyjno-pomocowej UNICEF „Wszystkie Kolory Świata” na rzecz wsparcia programów szczepień ratujących życie dzieci w najuboższych krajach świata, na którym zebraliśmy kwotę 2 200 zł. </text:p>
                </text:list-item>
                <text:list-item>
                  <text:p text:style-name="P287"><text:span text:style-name="T51">Zbiórka nakrętek </text:span><text:span text:style-name="T50">na rzecz </text:span><text:span text:style-name="T48">dzieci chorych.</text:span></text:p>
                </text:list-item>
                <text:list-item>
                  <text:p text:style-name="P312">Przygotowywanie przedstawień on-line dla babć i dziadków z okazji ich święta.</text:p>
                </text:list-item>
                <text:list-item>
                  <text:p text:style-name="P312">Organizacja zajęć terapii sensorycznej dla dzieci potrzebujących takiego wsparcia.</text:p>
                </text:list-item>
                <text:list-item>
                  <text:p text:style-name="P312">Organizacja gimnastyki korekcyjnej dla dzieci z wadami postawy.</text:p>
                </text:list-item>
                <text:list-item>
                  <text:p text:style-name="P321">Zbiórka karmy dla zwierząt ze schroniska „Ciapek” w Hajnówce.</text:p>
                </text:list-item>
                <text:list-item>
                  <text:p text:style-name="P321">Zbiórka karmy dla kotów podopiecznych <text:s/>„Koteły made in Hajnówka”.</text:p>
                </text:list-item>
                <text:list-item>
                  <text:p text:style-name="P319">,,Dzika zbiórka” zbiórka żołędzi dla dzikich zwierząt we współpracy z Nadleśnictwem Hajnówka i Browsk.</text:p>
                </text:list-item>
                <text:list-item>
                  <text:p text:style-name="P319">Zbiórka makulatury i zużytych baterii.</text:p>
                </text:list-item>
              </text:list>
            </text:list-item>
          </text:list>
        </text:list-item>
      </text:list>
      <text:list xml:id="list29241812" text:continue-list="list29243858" text:style-name="WW8Num110">
        <text:list-item>
          <text:list>
            <text:list-item>
              <text:p text:style-name="P342">OBSZAR: Budowanie kompleksowego systemu bezpieczeństwa i profilaktyki.</text:p>
            </text:list-item>
          </text:list>
        </text:list-item>
      </text:list>
      <text:list xml:id="list5782710413065331391" text:style-name="WW8Num114">
        <text:list-item>
          <text:list>
            <text:list-item>
              <text:list>
                <text:list-item>
                  <text:p text:style-name="P313"><text:soft-page-break/>Podnoszenie świadomości społecznej, zdrowego i bezpiecznego stylu życia wśród dzieci i dorosłych poprzez realizację programów wychowawczych i profilaktycznych:</text:p>
                </text:list-item>
              </text:list>
            </text:list-item>
          </text:list>
        </text:list-item>
      </text:list>
      <text:list xml:id="list3589012093381177711" text:style-name="WW8Num115">
        <text:list-item>
          <text:list>
            <text:list-item>
              <text:list>
                <text:list-item>
                  <text:list>
                    <text:list-item>
                      <text:p text:style-name="P314">Skąd się biorą te produkty,</text:p>
                    </text:list-item>
                    <text:list-item>
                      <text:p text:style-name="P314">W Krainie Radości – program adaptacyjny,</text:p>
                    </text:list-item>
                    <text:list-item>
                      <text:p text:style-name="P314">Moje dziecko idzie do szkoły,</text:p>
                    </text:list-item>
                    <text:list-item>
                      <text:p text:style-name="P314">Uczymy dzieci programować,</text:p>
                    </text:list-item>
                    <text:list-item>
                      <text:p text:style-name="P314">Przyjaciele Zippiego,</text:p>
                    </text:list-item>
                    <text:list-item>
                      <text:p text:style-name="P314">Bezpieczny Przedszkolak,</text:p>
                    </text:list-item>
                    <text:list-item>
                      <text:p text:style-name="P320">Akademia Aquafresh,</text:p>
                    </text:list-item>
                    <text:list-item>
                      <text:p text:style-name="P314">Kubusiowi Przyjaciele Natury,</text:p>
                    </text:list-item>
                    <text:list-item>
                      <text:p text:style-name="P317">Projekt „Emocje”</text:p>
                    </text:list-item>
                  </text:list>
                </text:list-item>
              </text:list>
            </text:list-item>
          </text:list>
        </text:list-item>
      </text:list>
      <text:list xml:id="list29243206" text:continue-list="list5782710413065331391" text:style-name="WW8Num114">
        <text:list-item>
          <text:list>
            <text:list-item>
              <text:list>
                <text:list-item>
                  <text:p text:style-name="P323">Prowadzenie obserwacji pedagogicznej oraz diagnozy gotowości szkolnej.</text:p>
                </text:list-item>
                <text:list-item>
                  <text:p text:style-name="P323">Organizowanie pomocy psychologiczno – pedagogicznej na terenie przedszkola dla wszystkich dzieci, u których wychowawcy zauważyli taką potrzebę oraz dzieci posiadających opinię z poradni pedagogicznych lub specjalistycznych, a także dzieci zdolnych.</text:p>
                </text:list-item>
                <text:list-item>
                  <text:p text:style-name="P313">Współpraca z instytucjami: Policja, Straż Graniczna, Areszt Śledczy, Straż Pożarna.</text:p>
                </text:list-item>
                <text:list-item>
                  <text:p text:style-name="P313">Organizacja próbnej ewakuacji w budynku przy M. Reja.</text:p>
                </text:list-item>
                <text:list-item>
                  <text:p text:style-name="P313">Przedszkole posiada międzynarodowy Certyfikat Zielonej Flagi.</text:p>
                </text:list-item>
                <text:list-item>
                  <text:p text:style-name="P313">Placówka prowadzi szeroką współpracę z Nadleśnictwem Browsk i Nadleśnictwem Hajnówka oraz Białowieskim Parkiem Narodowym w zakresie działań ochrony środowiska przyrodniczego i aktywnego spędzania czasu na świeżym powietrzu. </text:p>
                </text:list-item>
              </text:list>
            </text:list-item>
          </text:list>
        </text:list-item>
      </text:list>
      <text:list xml:id="list29238925" text:continue-list="list29241812" text:style-name="WW8Num110">
        <text:list-item>
          <text:list>
            <text:list-item>
              <text:p text:style-name="P342">OBSZAR : Rozwój zasobów społecznych i integracji. </text:p>
            </text:list-item>
          </text:list>
        </text:list-item>
      </text:list>
      <text:list xml:id="list5133358888561869603" text:style-name="WW8Num116">
        <text:list-item>
          <text:list>
            <text:list-item>
              <text:list>
                <text:list-item>
                  <text:p text:style-name="P315">Organizacja konkursów międzyprzedszkolnych, także on-line i udział wychowanków przedszkola w konkursach organizowanych przez inne przedszkola.</text:p>
                </text:list-item>
                <text:list-item>
                  <text:p text:style-name="P315">Współpraca ze wszystkimi przedszkolami publicznymi i niepublicznymi miasta Hajnówka, a także ze szkołami podstawowymi.</text:p>
                </text:list-item>
                <text:list-item>
                  <text:p text:style-name="P315">Zamieszczanie relacji z prowadzonych działań Internecie, na stronie Urzędu Miasta oraz stronie internetowej przedszkola.</text:p>
                </text:list-item>
                <text:list-item>
                  <text:p text:style-name="P315"><text:soft-page-break/>Współpraca z Miejską Biblioteką Publiczną i Hajnowskim Domem Kultury podczas organizacji spotkań czytelniczych, konkursów, przeglądów, uroczystości i wystaw.</text:p>
                </text:list-item>
                <text:list-item>
                  <text:p text:style-name="P288"><text:span text:style-name="T51">Spotkania online z zaprzyjaźnionym przedszkolem </text:span><text:span text:style-name="T48">„Brückengruppe” z Hattstedt w Niemczech</text:span><text:span text:style-name="T51"> – wymiana doświadczeń pedagogicznych i organizacyjnych w pracy przedszkola w okresie pandemii.</text:span></text:p>
                </text:list-item>
              </text:list>
            </text:list-item>
          </text:list>
        </text:list-item>
      </text:list>
      <text:p text:style-name="P25"/>
      <text:h text:style-name="P137" text:outline-level="4">Szkoła Podstawowa Nr 1 im. Janusza Kusocińskiego w Hajnówce </text:h>
      <text:p text:style-name="P43"><text:tab/>Z uwagi na pandemię i zagrożenie zakażeniem wirusem Covid-19 realizacja Programu i Strategii była utrudniona. </text:p>
      <text:p text:style-name="P43"><text:tab/>W minionym roku potrzebującym wsparcia uczniom naszej szkoły udzielane były porady w rozwiązywaniu trudności w kontaktach rodzinnych, rówieśniczych i środowiskowych. Natomiast z rodzicami prowadzono indywidualne rozmowy i konsultacje. Udzielano porad w zakresie wychowania dziecka i postaw rodzicielskich. W czasie zwiększonych obostrzeń związanych z pandemią, wsparcie udzielane było z zachowaniem reżimu sanitarnego i w formie zdalnej.</text:p>
      <text:p text:style-name="P43"><text:tab/>W 2021 r. „Niebieską Kartą” objętych było 9 rodzin. W tym okresie procedura nie została zakończona dla 2 z nich. W 1 przypadku wysłano do sądu wniosek o wgląd w sytuację dziecka. Pedagog szkolny uczestniczył w posiedzeniach zespołu interdyscyplinarnego oraz spotkaniach grup roboczych (wspólnie z przedstawicielami m.in. policji, prokuratury, Miejskiego Ośrodka Pomocy Społecznej, Miejskiej Komisji Rozwiązywania Problemów Alkoholowych, Poradni Psychologiczno-Pedagogicznej) w powyższych sprawach.</text:p>
      <text:p text:style-name="P43"><text:tab/>Szkoła stale współpracuje instytucjami m.in. funkcjonariuszami policji, kuratorami, pracownikami MOPS-u, aby wspólnie działać na rzecz dzieci i ich opiekunów. Kontakt z nimi umożliwiał sprawne kierowanie osób potrzebujących wsparcia do powyższych instytucji. Współpraca z asystentami rodzin pozwalała na monitorowanie sytuacji w domach naszych uczniów.</text:p>
      <text:p text:style-name="P43"><text:tab/>Dobry przepływ informacji zapewniał dzieciom szybką pomoc w trudnych sytuacjach.</text:p>
      <text:p text:style-name="P30"/>
      <text:h text:style-name="P137" text:outline-level="4">Szkoła Podstawowa Nr 3 im. dr Kazimierza Ptaszyńskiego w Hajnówce </text:h>
      <text:p text:style-name="P2"><text:span text:style-name="T18">W związku z monitoringiem realizacji Gminnego Programu Przeciwdziałania Przemocy w Rodzinie oraz Ochrony Ofiar Przemocy w Rodzinie na lata 2015 – 2021 oraz Strategii Integracji i Rozwiązywania Problemów Społecznych Gminy Miejskiej Hajnówka na lata 2013 – 2021, </text:span><text:span text:style-name="T33">w 2021 roku Szkoła Podstawowa nr 3 im. dr Kazimierza Ptaszyńskieg</text:span><text:span text:style-name="T18">o</text:span><text:span text:style-name="T53"> </text:span><text:soft-page-break/><text:span text:style-name="T19">podjęła następujące działania:</text:span></text:p>
      <text:list xml:id="list7611091116708060990" text:style-name="WW8Num117">
        <text:list-item>
          <text:list>
            <text:list-item>
              <text:p text:style-name="P325">Podnoszenie świadomości społecznej u uczniów w zakresie zjawiska przemocy i sposobów radzenia sobie z tym problemem poprzez prowadzenie:</text:p>
            </text:list-item>
          </text:list>
        </text:list-item>
      </text:list>
      <text:list xml:id="list7497865492739931396" text:style-name="WW8Num118">
        <text:list-item>
          <text:list>
            <text:list-item>
              <text:list>
                <text:list-item>
                  <text:p text:style-name="P326">pogadanek z uczniami na temat zjawisk przemocy, jak i przemocy w rodzinie;</text:p>
                </text:list-item>
                <text:list-item>
                  <text:p text:style-name="P326">warsztatów podczas lekcji wychowawczych z zakresu agresji i przemocy z ukierunkowaniem dyskusji na temat przemocy domowej,</text:p>
                </text:list-item>
                <text:list-item>
                  <text:p text:style-name="P326">cyklu zajęć zapobiegających agresji wśród uczniów,</text:p>
                </text:list-item>
              </text:list>
            </text:list-item>
          </text:list>
        </text:list-item>
      </text:list>
      <text:list xml:id="list29245971" text:continue-list="list7611091116708060990" text:style-name="WW8Num117">
        <text:list-item>
          <text:list>
            <text:list-item>
              <text:p text:style-name="P325">Stworzenie możliwości uczniom dotkniętych przemocą rodzinną zajęć pozalekcyjnych, czasu wolnego, angażowanie ich do udziału w kołach zainteresowań, konkursach, wyjazdach.</text:p>
            </text:list-item>
            <text:list-item>
              <text:p text:style-name="P325">Diagnozowanie problemów przemocy w rodzinie u uczniów, na bieżąco monitorowanie przez wychowawców sytuacji rodzinnych uczniów dotkniętych przemocą w rodzinie ( o ile taka sytuacja miała miejsce).</text:p>
            </text:list-item>
            <text:list-item>
              <text:p text:style-name="P325">Współpraca z MOPS poprzez udział wychowawców, wytypowanego nauczyciela, pedagoga szkolnego w ramach zespołu interdyscyplinarnego i grup roboczych (o ile zaszła taka potrzeba).</text:p>
            </text:list-item>
            <text:list-item>
              <text:p text:style-name="P325">Rozpowszechnianie wśród uczniów i rodziców informacji o instytucjach wspierających rodziny dotknięte przemocą w rodzinie oraz o możliwościach udzielania pomocy w środowisku lokalnym.</text:p>
            </text:list-item>
            <text:list-item>
              <text:p text:style-name="P325">Współpraca szkoły z przedstawicielem policji ds. nieletnich, organizowanie uczniom spotkań z przedstawicielem policji na temat bezpiecznego korzystania z nowych technologii: telefony komórkowe, Internet – cyberprzemoc.</text:p>
            </text:list-item>
            <text:list-item>
              <text:p text:style-name="P325">Promowanie w szkole działań wolontariatu szkolnego, jako alternatywnego i terapeutycznego <text:s/>zajęcia w przypadku uczniów dotkniętych przemocą, agresją, jak również uczniów przejawiających agresywne, przemocowe zachowania.</text:p>
            </text:list-item>
            <text:list-item>
              <text:p text:style-name="P325">Na stronie internetowej szkoły umieszczanie informacji o telefonach zaufania, instytucjach niosących pomoc osobom dotkniętych przemocą rodzinną.</text:p>
            </text:list-item>
            <text:list-item>
              <text:p text:style-name="P325">Realizowanie programów profilaktycznych tj. DROPS dla ucz. kl. VII, w kl. I-IV program „Zachowaj Trzeźwy umysł”.</text:p>
            </text:list-item>
            <text:list-item>
              <text:p text:style-name="P325">W formie ulotek rozpowszechnianie wiedzy na temat zapobiegania przemocy w rodzinie.</text:p>
            </text:list-item>
          </text:list>
        </text:list-item>
      </text:list>
      <text:p text:style-name="P25"/>
      <text:h text:style-name="P137" text:outline-level="4">Szkoła Podstawowa Nr 4 im. Henryka Sienkiewicza w Hajnówce </text:h>
      <text:p text:style-name="P37">Działania realizowane przez Szkołę Podstawową nr 4 w Hajnówce w roku 2021w ramach <text:soft-page-break/>realizacji Gminnego Programu Przeciwdziałania Przemocy w Rodzinie oraz Ochrony Ofiar Przemocy w <text:s text:c="2"/>Rodzinie na lata 2015- 2021 oraz Strategii Integracji i Rozwiązywania Problemów Społecznych Gminy Miejskiej Hajnówka na lata 2013- 2021 obejmowały obszary:</text:p>
      <text:list xml:id="list5783516603929620268" text:style-name="WW8Num119">
        <text:list-item>
          <text:list>
            <text:list-item>
              <text:p text:style-name="P226">Wspieranie rodzin i zapobieganie kryzysom w rodzinach:</text:p>
            </text:list-item>
          </text:list>
        </text:list-item>
      </text:list>
      <text:list xml:id="list333426210891924724" text:style-name="WW8Num120">
        <text:list-item>
          <text:list>
            <text:list-item>
              <text:list>
                <text:list-item>
                  <text:p text:style-name="P227">Organizacja prorodzinnych kampanii, imprez integracyjnych i kulturalnych:</text:p>
                </text:list-item>
              </text:list>
            </text:list-item>
          </text:list>
        </text:list-item>
      </text:list>
      <text:list xml:id="list6754739117659444613" text:style-name="WW8Num121">
        <text:list-item>
          <text:list>
            <text:list-item>
              <text:list>
                <text:list-item>
                  <text:list>
                    <text:list-item>
                      <text:p text:style-name="P228">„W poszukiwaniu szczęścia”, Dzień Dziecka z kampanią Zachowaj Trzeźwy Umysł,</text:p>
                    </text:list-item>
                    <text:list-item>
                      <text:p text:style-name="P228">szkolne kolędowanie- akcja charytatywna,</text:p>
                    </text:list-item>
                    <text:list-item>
                      <text:p text:style-name="P228">Maraton Pisania Listów z Amnesty International,</text:p>
                    </text:list-item>
                    <text:list-item>
                      <text:p text:style-name="P228">„Szlachetna Paczka”- zbiórka produktów na paczki świąteczne dla lokalnej społeczności,</text:p>
                    </text:list-item>
                    <text:list-item>
                      <text:p text:style-name="P228">zbiórki karmy podopiecznym schroniska Ciapek.</text:p>
                    </text:list-item>
                  </text:list>
                </text:list-item>
              </text:list>
            </text:list-item>
          </text:list>
        </text:list-item>
      </text:list>
      <text:list xml:id="list29244130" text:continue-list="list333426210891924724" text:style-name="WW8Num120">
        <text:list-item>
          <text:list>
            <text:list-item>
              <text:list>
                <text:list-item>
                  <text:p text:style-name="P227">Dostępność specjalistów w szkole (psycholog, pedagog, logopeda) dostosowana do potrzeb uczniów i rodziców, także w trakcie nauki zdalnej.</text:p>
                </text:list-item>
                <text:list-item>
                  <text:p text:style-name="P227">Współpraca z pracownikami socjalnymi i asystentami rodziny Miejskiego Ośrodka Pomocy Społecznej - konsultacje i wspólne diagnozowanie sytuacji finansowych, opiekuńczych i wychowawczych w rodzinach uczniów, wizyty w domach rodzinnych.</text:p>
                </text:list-item>
                <text:list-item>
                  <text:p text:style-name="P227">Współpraca z Powiatowym Centrum Pomocy Rodzinie- monitorowanie sytuacji uczniów wychowujących się w rodzinach zastępczych.</text:p>
                </text:list-item>
                <text:list-item>
                  <text:p text:style-name="P227">Zabezpieczenie potrzeb bytowych uczniów z ubogich rodzin:</text:p>
                </text:list-item>
              </text:list>
            </text:list-item>
          </text:list>
        </text:list-item>
      </text:list>
      <text:list xml:id="list206033929704222927" text:style-name="WW8Num122">
        <text:list-item>
          <text:list>
            <text:list-item>
              <text:list>
                <text:list-item>
                  <text:list>
                    <text:list-item>
                      <text:p text:style-name="P229">organizacja i finansowanie uczniom bezpłatnych obiadów w szkole, współpraca z Miejskim Ośrodkiem Pomocy Społecznej i Polską Akcją Humanitarną, ELEOS Białystok (program Pajacyk),</text:p>
                    </text:list-item>
                    <text:list-item>
                      <text:p text:style-name="P229">udział w europejskim „Programie dla szkół”, w ramach którego uczniowie otrzymywali porcję owoców i warzyw oraz mleka,</text:p>
                    </text:list-item>
                    <text:list-item>
                      <text:p text:style-name="P233"><text:soft-page-break/><text:span text:style-name="T35">realizacja programu pomocy </text:span><text:span text:style-name="T65">Stypendium Szkolne- </text:span><text:span text:style-name="T35">współpraca z Urzędem Miasta.</text:span></text:p>
                    </text:list-item>
                  </text:list>
                </text:list-item>
              </text:list>
            </text:list-item>
          </text:list>
        </text:list-item>
      </text:list>
      <text:list xml:id="list29235216" text:continue-list="list29244130" text:style-name="WW8Num120">
        <text:list-item>
          <text:list>
            <text:list-item>
              <text:list>
                <text:list-item>
                  <text:p text:style-name="P227">Wyrównywanie szans edukacyjnych uczniów:</text:p>
                </text:list-item>
              </text:list>
            </text:list-item>
          </text:list>
        </text:list-item>
      </text:list>
      <text:list xml:id="list5842328495141169454" text:style-name="WW8Num123">
        <text:list-item>
          <text:list>
            <text:list-item>
              <text:list>
                <text:list-item>
                  <text:list>
                    <text:list-item>
                      <text:p text:style-name="P230">umożliwianie pracy w zespołach zajęć rewalidacyjnych, korekcyjno- kompensacyjnych, dydaktyczno- wyrównawczych, logopedycznych, terapeutycznych z psychologiem, rozwijających umiejętności społeczno- emocjonalne,</text:p>
                    </text:list-item>
                    <text:list-item>
                      <text:p text:style-name="P230">dostosowywanie wymagań edukacyjnych do możliwości psychofizycznych uczniów z opiniami poradni psychologiczno- pedagogicznej,</text:p>
                    </text:list-item>
                    <text:list-item>
                      <text:p text:style-name="P230">realizacja indywidualnych programów edukacyjno-terapeutycznych w przypadku uczniów z orzeczeniem o potrzebie kształcenia specjalnego,</text:p>
                    </text:list-item>
                    <text:list-item>
                      <text:p text:style-name="P230">zapewnienie opieki najmłodszym uczniom w świetlicy szkolnej- rozszerzenie oferty zgodnie z potrzebami rodziców (6.45- 16.30),</text:p>
                    </text:list-item>
                    <text:list-item>
                      <text:p text:style-name="P234"><text:span text:style-name="T35">wypożyczenie szkolnych laptopów uczniom z rodzin z różnymi dysfunkcjami oraz wielodzietnych w celu zapewnienia uczniom dostępu do nauki zdalnej w ramach programu </text:span><text:span text:style-name="HTML_20_-_20_cytat"><text:span text:style-name="T31">„Zdalna Szkoła -</text:span></text:span><text:span text:style-name="T71"> </text:span><text:span text:style-name="T35">wsparcie „Ogólnopolskiej Sieci Edukacyjnej w systemie kształcenia zdalnego” współfinansowanego ze środków Europejskiego Funduszu Rozwoju Regionalnego w ramach Programu Operacyjnego Polska Cyfrowa na lata 2014-2020.</text:span></text:p>
                    </text:list-item>
                  </text:list>
                </text:list-item>
              </text:list>
            </text:list-item>
          </text:list>
        </text:list-item>
      </text:list>
      <text:list xml:id="list29256889" text:continue-list="list29235216" text:style-name="WW8Num120">
        <text:list-item>
          <text:list>
            <text:list-item>
              <text:list>
                <text:list-item>
                  <text:p text:style-name="P227">Współpraca z Miejskim Ośrodkiem Pomocy Społecznej i Poradnią Psychologiczno- Pedagogiczną na rzecz pomocy uczniom i ich rodzinom, informowanie i kierowanie rodziców do podmiotów świadczących pomoc.</text:p>
                </text:list-item>
                <text:list-item>
                  <text:p text:style-name="P199">Przeprowadzanie diagnozy stanu emocjonalnego uczniów po powrocie z nauczania zdalnego. Dostosowanie działań szkoły do wyników diagnozy.</text:p>
                </text:list-item>
              </text:list>
            </text:list-item>
          </text:list>
        </text:list-item>
      </text:list>
      <text:list xml:id="list29237587" text:continue-list="list5783516603929620268" text:style-name="WW8Num119">
        <text:list-item>
          <text:list>
            <text:list-item>
              <text:p text:style-name="P343">Rozwój rynku pracy i wsparcia dla osób bezrobotnych:</text:p>
            </text:list-item>
          </text:list>
        </text:list-item>
      </text:list>
      <text:p text:style-name="P37">Prowadzenie działań z zakresu doradztwa zawodowego:</text:p>
      <text:list xml:id="list8359594360738869212" text:style-name="WW8Num124">
        <text:list-item>
          <text:list>
            <text:list-item>
              <text:list>
                <text:list-item>
                  <text:p text:style-name="P200">lekcje tematyczne prowadzone przez wychowawców i pedagoga,</text:p>
                </text:list-item>
                <text:list-item>
                  <text:p text:style-name="P200"><text:soft-page-break/>rozwijanie zainteresowań uczniów poprzez pracę w kołach zainteresowań,</text:p>
                </text:list-item>
                <text:list-item>
                  <text:p text:style-name="P200">spotkanie uczniów z przedstawicielami różnych interesujących zawodów w ramach szkolnego programu doradztwa „Spotkania z Pasją”, </text:p>
                </text:list-item>
                <text:list-item>
                  <text:p text:style-name="P200">informacje o ofercie szkół ponadpodstawowych i harmonogramie rekrutacji.</text:p>
                </text:list-item>
              </text:list>
            </text:list-item>
          </text:list>
        </text:list-item>
      </text:list>
      <text:list xml:id="list29247032" text:continue-list="list29237587" text:style-name="WW8Num119">
        <text:list-item>
          <text:list>
            <text:list-item>
              <text:p text:style-name="P343">Rozwój systemu wsparcia i aktywności osób zależnych, starszych i niepełnosprawnych:</text:p>
            </text:list-item>
          </text:list>
        </text:list-item>
      </text:list>
      <text:list xml:id="list3003117174067726949" text:style-name="WW8Num31">
        <text:list-item>
          <text:list>
            <text:list-item>
              <text:list>
                <text:list-item>
                  <text:p text:style-name="P215"><text:span text:style-name="T35">Udział w akcjach charytatywnych tj. </text:span><text:span text:style-name="T65">Szlachetna paczka, Zbiórki karmy podopiecznym schroniska Ciapek.</text:span></text:p>
                </text:list-item>
                <text:list-item>
                  <text:p text:style-name="P201">Organizacja wsparcia psychologiczno- pedagogicznego uczniom z orzeczeniem o niepełnosprawności w tym między innymi zatrudnienie nauczycieli współorganizujących proces kształcenia, zakup specjalistycznych pomocy dydaktycznych oraz organizacja zajęć rewalidacyjnych.</text:p>
                </text:list-item>
              </text:list>
            </text:list-item>
          </text:list>
        </text:list-item>
      </text:list>
      <text:list xml:id="list29245467" text:continue-list="list29247032" text:style-name="WW8Num119">
        <text:list-item>
          <text:list>
            <text:list-item>
              <text:p text:style-name="P350">Budowanie kompleksowego systemu bezpieczeństwa i profilaktyki:</text:p>
            </text:list-item>
          </text:list>
        </text:list-item>
      </text:list>
      <text:list xml:id="list7780033331576732762" text:style-name="WW8Num125">
        <text:list-item>
          <text:list>
            <text:list-item>
              <text:list>
                <text:list-item>
                  <text:p text:style-name="P202">Organizowanie i udział w kampaniach edukacyjno- profilaktycznych, prowadzenie warsztatów, programów i projektów profilaktycznych:</text:p>
                </text:list-item>
              </text:list>
            </text:list-item>
          </text:list>
        </text:list-item>
      </text:list>
      <text:list xml:id="list4308762047395659619" text:style-name="WW8Num126">
        <text:list-item>
          <text:list>
            <text:list-item>
              <text:list>
                <text:list-item>
                  <text:list>
                    <text:list-item>
                      <text:p text:style-name="P203">realizacja w szkole programu wychowawczo- profilaktycznego zbudowanego na podstawie przeprowadzonej diagnozy,</text:p>
                    </text:list-item>
                    <text:list-item>
                      <text:p text:style-name="P231">„Uważność i spokój żabki”- zajęcia warsztatowe obniżające napięcie, wyciszające, wzmacniające koncentrację,</text:p>
                    </text:list-item>
                    <text:list-item>
                      <text:p text:style-name="P231">„Stres- sojusznik czy wróg?”- zajęcia wykładowo- warsztatowe dla uczniów klas ósmych,</text:p>
                    </text:list-item>
                    <text:list-item>
                      <text:p text:style-name="P231">„Bezpieczeństwo w sieci”- zajęcia w oddziałach klasowych,</text:p>
                    </text:list-item>
                    <text:list-item>
                      <text:p text:style-name="P231">wdrożenie w szkole procedur zgodnie z wytycznymi MEiN, MZ, GIS,</text:p>
                    </text:list-item>
                    <text:list-item>
                      <text:p text:style-name="P231">„Zagrożenia związane z COVID”- prelekcje przeprowadzone przez wychowawców,</text:p>
                    </text:list-item>
                    <text:list-item>
                      <text:p text:style-name="P231">zajęcia warsztatowe oraz przystąpienie do akcji Challenge “Niebieskie Motyle 2021”</text:p>
                    </text:list-item>
                    <text:list-item>
                      <text:p text:style-name="P231"><text:soft-page-break/>współpraca z Miejską Komisją Rozwiązywania Problemów Alkoholowych w realizacji założeń Kampanii Zachowaj Trzeźwy Umysł- udział w konkursach, materiały edukacyjne,</text:p>
                    </text:list-item>
                    <text:list-item>
                      <text:p text:style-name="P235"><text:span text:style-name="T35">spotkania uczniów z funkcjonariuszami Komendy Powiatowej Policji dotyczące</text:span><text:span text:style-name="T65">, Odpowiedzialność prawna nieletnich, Przestrzeganie zasad w ruchu drogowym i zasad bezpieczeństwa w szkole, Bezpieczna droga do szkoły- ćwiczenia praktyczne, Bezpieczne ferie,</text:span></text:p>
                    </text:list-item>
                    <text:list-item>
                      <text:p text:style-name="P231">tematy poruszane na godzinach wychowawczych zgodne z założeniami programu wychowawczo- profilaktycznego,</text:p>
                    </text:list-item>
                    <text:list-item>
                      <text:p text:style-name="P231">tematyczne spotkania z pielęgniarką szkolną,</text:p>
                    </text:list-item>
                    <text:list-item>
                      <text:p text:style-name="P231">wykorzystywanie pozytywnych wpływów rówieśniczych poprzez angażowanie uczniów w pracę koła szachowego, plastycznego, gier planszowych, wolontariatu, grupy teatralnej, kół badawczych. </text:p>
                    </text:list-item>
                  </text:list>
                </text:list-item>
              </text:list>
            </text:list-item>
          </text:list>
        </text:list-item>
      </text:list>
      <text:list xml:id="list29247146" text:continue-list="list7780033331576732762" text:style-name="WW8Num125">
        <text:list-item>
          <text:list>
            <text:list-item>
              <text:list>
                <text:list-item>
                  <text:p text:style-name="P202">Działania w ramach przeciwdziałania przemocy domowej, diagnozowanie sytuacji w rodzinach uczniów, systematyczna współpraca z instytucjami wspierającymi uczniów i ich rodziny.</text:p>
                </text:list-item>
                <text:list-item>
                  <text:p text:style-name="P202">Szkolenie Rady Pedagogicznej w obszarze działań obronnych.</text:p>
                </text:list-item>
                <text:list-item>
                  <text:p text:style-name="P202">Systematyczne doskonalenie zawodowe nauczycieli w obszarach profilaktyki.</text:p>
                </text:list-item>
              </text:list>
            </text:list-item>
          </text:list>
        </text:list-item>
      </text:list>
      <text:list xml:id="list29232264" text:continue-list="list29245467" text:style-name="WW8Num119">
        <text:list-item>
          <text:list>
            <text:list-item>
              <text:p text:style-name="P343">Rozwój zasobów strategii i integracji:</text:p>
            </text:list-item>
          </text:list>
        </text:list-item>
      </text:list>
      <text:list xml:id="list8729852793168059807" text:style-name="WW8Num127">
        <text:list-item>
          <text:list>
            <text:list-item>
              <text:list>
                <text:list-item>
                  <text:p text:style-name="P204">Prowadzenie strony internetowej szkoły, systematyczne umieszczanie ogłoszeń, relacji z działalności szkoły, informacji do rodziców.</text:p>
                </text:list-item>
                <text:list-item>
                  <text:p text:style-name="P232">Analiza dostępności budynku szkoły do osób niepełnosprawnych, umieszczenie sprawozdania z dostępności- na stronie internetowej szkoły. </text:p>
                </text:list-item>
              </text:list>
            </text:list-item>
          </text:list>
        </text:list-item>
      </text:list>
      <text:h text:style-name="P137" text:outline-level="4">Środowiskowy Dom Samopomocy w Hajnówce </text:h>
      <text:p text:style-name="P45">Środowiskowy Dom Samopomocy w Hajnówce w ramach programów: Gminnego Programu Przeciwdziałania Przemocy w Rodzinie oraz Ochrony Ofiar Przemocy w Rodzinie na lata 2015 – 2021 oraz Strategii Integracji i Rozwiązywania Problemów Społecznych Gminy Miejskiej Hajnówka na lata 2013 – 2021 podjął następujące działania:</text:p>
      <text:list xml:id="list3787829113615491050" text:style-name="WW8Num128">
        <text:list-item>
          <text:list>
            <text:list-item>
              <text:p text:style-name="P324"><text:soft-page-break/>Członkowie Zespołu Wspierająco – Aktywizującego ŚDS w 2021 roku w celu udzielania niezbędnej pomocy w odniesieniu do konkretnych przypadków współpracowali z instytucjami takimi jak: Miejski Ośrodek Pomocy Społecznej, Powiatowa Komenda Policji, Zakład Gospodarki Mieszkaniowej, Poradnia Zdrowia Psychicznego, Zespół Lecznictwa Środowiskowego.</text:p>
            </text:list-item>
            <text:list-item>
              <text:p text:style-name="P324">W ramach indywidualnych treningów z uczestnikami ŚDS udzielano informacji o instytucjach znajdujących się na terenie miasta Hajnówka zajmujących się udzielaniem pomocy i wsparcia osobom dotkniętym przemocą w rodzinie. Tematem zajęć treningów grupowych były agresywne zachowania i przemoc oraz sposoby zapobiegania tym zjawiskom. Zajęcia odbywały się w ramach treningów umiejętności społecznych. Zachowania agresywne były również przedmiotem rozmów z członkami rodzin poszczególnych uczestników ŚDS.</text:p>
            </text:list-item>
          </text:list>
        </text:list-item>
      </text:list>
      <text:p text:style-name="P31"/>
      <text:h text:style-name="Heading_20_4" text:outline-level="4"><text:span text:style-name="T42">Warsztat Terapii Zajęciowej w Hajnówce</text:span> </text:h>
      <text:p text:style-name="P60"><text:span text:style-name="T38">Warsztat Terapii Zajęciowej (WTZ) działa w oparciu o ustawę z dnia 27 sierpnia 1997r., o rehabilitacji zawodowej i społecznej oraz zatrudnianiu osób niepełnosprawnych (tj. Dz. U. z 2021r. poz. 573 ze zm.) oraz na podstawie rozporządzenia Ministra Gospodarki, Pracy i Polityki Społecznej z dnia 25 marca 2004 r. w sprawie warsztatów terapii zajęciowej (</text:span><text:span text:style-name="T5">Dz. U. z 2004 Nr 63, poz. 587 z późn. zm.)</text:span><text:span text:style-name="T38">.</text:span></text:p>
      <text:p text:style-name="P99"><text:tab/>Warsztat Terapii Zajęciowej przy Parafii Św. Trójcy w Hajnówce jest placówką pobytu dziennego, w której rehabilitacja społeczna i zawodowa w 2021 roku prowadzona była dla 35 uczestników. Do WTZ uczęszczają osoby powyżej 18-go roku życia posiadające aktualne orzeczenie o <text:s/>niepełnosprawności w stopniu umiarkowanym bądź znacznym oraz z odpowiednim wskazaniem do terapii zajęciowej. Głównym celem naszego Warsztatu jest podtrzymywanie i rozwijanie u uczestników umiejętności możliwie niezależnego, samodzielnego funkcjonowania w życiu codziennym oraz umiejętności i sprawności niezbędnych do aktywnego spędzania czasu i udziału w życiu społecznym, podejmowania sensownego zajęcia, a także podjęcia pracy. Cel ten jest realizowany m.in. przez rozwijanie umiejętności życia codziennego oraz zaradności osobistej, przygotowania do życia w środowisku społecznym (poprzez rozwój umiejętności planowania, komunikowania się, dokonywania wyborów, decydowania o swoich sprawach itp.), poprawę kondycji psychicznej, rozwijanie umiejętności przy zastosowaniu różnych technik terapii zajęciowej, rozwijanie psychofizycznych sprawności oraz specjalistycznych umiejętności zawodowych niezbędnych w pracy. Działalność ośrodka pozwala osobom z niepełnosprawnościami <text:s/>uczestniczyć w zorganizowanych formach zajęć, nawiązywać <text:soft-page-break/>znajomości, przyjaźnie, rozwijać zainteresowania.</text:p>
      <text:p text:style-name="P99"><text:tab/>Główną formą rehabilitacji w WTZ jest terapia zajęciowa. Jest to metoda usprawniania łącząca rehabilitację ruchową, psychologiczną, społeczną i zawodową. Podstawą terapii jest praca w pracowniach: plastycznej, artystycznej, komputerowej, technicznej, ikonograficznej, dnia codziennego, muzykoterapeutycznej. W trakcie zajęć w Warsztacie uczestnicy mogą też skorzystać z indywidualnych zajęć z rehabilitantem w formie ćwiczeń korekcyjnych. Natomiast w ramach zajęć grupowych prowadzone są ćwiczenia ogólnokondycyjne, gry zespołowe oraz zabawy ruchowe. Aby rehabilitacja przynosiła jak najlepsze efekty, zajęcia warsztatowe przeplatane są różnego rodzaju zajęciami dodatkowymi, np.: udział w konkursach, przeglądach, wydarzeniach kulturalno-rozrywkowych, spotkaniach integracyjnych, wycieczkach, imprezach sportowo-rekreacyjnych.</text:p>
      <text:p text:style-name="P99"><text:tab/>Uczestnicy Warsztatu korzystają również z grupowego i indywidualnego wsparcia psychologicznego. Rozmowy indywidualne odpowiadają na bieżące problemy uczestnika. <text:s text:c="26"/>W ramach spotkań prowadzona jest diagnoza potrzeb, umiejętności, zdolności poznawczych i funkcjonowania w różnych kontekstach życiowych. Ze wsparcia psychologicznego mogą korzystać również rodzice uczestników.</text:p>
      <text:p text:style-name="P98"><text:span text:style-name="T38"><text:tab/>Relacje między kadrą a uczestnikami Warsztatu oparte są na wzajemnym szacunku <text:s text:c="33"/>i zrozumieniu. Ponieważ podopieczni obdarzają pracowników dużym zaufaniem, często opowiadają im o swoich problemach, a także o różnych sytuacjach domowych. Kadra w drodze indywidualnych rozmów stara się uzyskać informacje, czy w ich domu nie dochodzi do stosowania jakichkolwiek przejawów przemocy. </text:span><text:span text:style-name="T5">Prowadzone są również indywidualne rozmowy terapeutów oraz psychologa z rodzicami</text:span><text:span text:style-name="T38"> Na bieżąco rozwiązywane są wszelkie, konflikty między uczestnikami. </text:span><text:span text:style-name="T5">Psycholog prowadzi treningi uważności oraz treningi relaksacyjne dla uczestników obniżające poziom stresu, który może być przyczyną konfliktów oraz przemocy.</text:span></text:p>
      <text:p text:style-name="P100"><text:tab/>Od sierpnia 2021r. kierownik warsztatu uczestniczył w posiedzeniach Zespołu Interdyscyplinarnego w Hajnówce oraz grup roboczych. W posiedzeniach grup roboczych uczestniczył również instruktor terapii zajęciowej prowadzący uczestnika, u którego w rodzinie jest założona "niebieska karta". Terapeuta jest w stałym kontakcie z matką uczestnika.</text:p>
      <text:p text:style-name="P61">W październiku 2021 roku zarówno kadra, jak i uczestnicy wzięli udział w konferencji pt.: "Przeciwdziałanie przemocy w rodzinie" organizowanej przez Powiatowe Centrum Pomocy Rodzinie w Hajnówce.</text:p>
      <text:p text:style-name="P101"/>
      <text:h text:style-name="P137" text:outline-level="4"><text:soft-page-break/>Ośrodek Sportu i Rekreacji w Hajnówce</text:h>
      <text:p text:style-name="P3"><text:span text:style-name="T52"><text:tab/></text:span><text:span text:style-name="T54">Ośrodek Sportu i Rekreacji w Hajnówce informuje, że w roku 2021 przeprowadzono szereg działań o charakterze sportowo-rekreacyjnym adresowanych do społeczności lokalnej. Część z nich mieści się w obszarach strategicznych określonych w Strategii Integracji i Rozwiązywania Problemów Społecznych Gminy Miejskiej Hajnówka na lata 2013-2021.</text:span></text:p>
      <text:p text:style-name="P3"><text:span text:style-name="T52"><text:tab/></text:span><text:span text:style-name="T54">Nasze zadania wpisują się szczególnie w dwa zakresy tematyczne:</text:span></text:p>
      <text:list xml:id="list8059202801896224459" text:style-name="WW8Num129">
        <text:list-item>
          <text:list>
            <text:list-item>
              <text:list>
                <text:list-item>
                  <text:p text:style-name="P328">Rozwój systemu wsparcia i aktywności osób zależnych, starszych i niepełnosprawnych,</text:p>
                </text:list-item>
                <text:list-item>
                  <text:p text:style-name="P328">Rozwój zasobów społecznych i integracji.</text:p>
                </text:list-item>
              </text:list>
            </text:list-item>
          </text:list>
        </text:list-item>
      </text:list>
      <text:p text:style-name="P3"><text:span text:style-name="T52"><text:tab/></text:span><text:span text:style-name="T54">W ramach oferty adresowanej do najmłodszych mieszkańców prowadzone są systematyczne, całoroczne zajęcia piłki nożnej w pięciu grupach wiekowych. W gronie uczestników zajęć są uczniowie z rodzin niepełnych oraz <text:s/>korzystających z pomocy społecznej. Liczba uczestników zajęć to 116 osób.</text:span></text:p>
      <text:p text:style-name="P3"><text:span text:style-name="T52"><text:tab/></text:span><text:span text:style-name="T54">Wśród imprez zorganizowanych zgodnie z przyjętym na rok 2021 kalendarzem, mieszczących się w powyższych zakresach tematycznych odbyły się, między innymi:</text:span></text:p>
      <text:list xml:id="list1202635073443355978" text:style-name="WW8Num130">
        <text:list-item>
          <text:list>
            <text:list-item>
              <text:list>
                <text:list-item>
                  <text:p text:style-name="P329">trzy Rajdy Rowerowe dla dzieci i młodzieży, w tym dwie Wyprawy Wakacyjne ścieżkami Puszczy Białowieskiej,</text:p>
                </text:list-item>
                <text:list-item>
                  <text:p text:style-name="P329">Rajd Rowerowy „Śladami Strażników Puszczy Białowieskiej”,</text:p>
                </text:list-item>
                <text:list-item>
                  <text:p text:style-name="P329">imprezy rekreacyjno-sportowe na basenie otwartym OSiR w sezonie letnim,</text:p>
                </text:list-item>
                <text:list-item>
                  <text:p text:style-name="P329">impreza rekreacyjno-sportowa w Parku Wodnym dla osób niepełnosprawnych w ramach projektu „Poznajmy Hajnówkę – 70 kroków na 70 lat miasta”,</text:p>
                </text:list-item>
                <text:list-item>
                  <text:p text:style-name="P329">IX Dziecięce Mistrzostwa Hajnówki w pływaniu – miejsce rywalizacji Park Wodny, </text:p>
                </text:list-item>
                <text:list-item>
                  <text:p text:style-name="P329">Bieg Rodzinny w Puszczy Białowieskiej z udziałem dzieci i dorosłych. Zadanie było współfinansowane z budżetu Miasta w ramach projektu „Zorganizowanie i przeprowadzenie festynu promującego zdrowy tryb życia, wartości rodzinne oraz integrację międzypokoleniową”,</text:p>
                </text:list-item>
                <text:list-item>
                  <text:p text:style-name="P329">Turniej sztafet na stadionie OSiR w ramach projektu „W blasku Olimpijskiego Znicza”,</text:p>
                </text:list-item>
                <text:list-item>
                  <text:p text:style-name="P329">Spartakiada lekkoatletyczna z udziałem osób niepełnosprawnych na stadionie OSIR organizowana w ramach projektu „Poznajmy Hajnówkę – 70 kroków na 70 lat miasta”,</text:p>
                </text:list-item>
                <text:list-item>
                  <text:p text:style-name="P329"><text:soft-page-break/>XII Hajnowska Dwunastka – bieg po Puszczy Białowieskiej.</text:p>
                </text:list-item>
              </text:list>
            </text:list-item>
          </text:list>
        </text:list-item>
      </text:list>
      <text:p text:style-name="P78"><text:span text:style-name="T54">Powyższe działania oraz inne oferty adresowane do społeczności lokalnej znajdują <text:s text:c="30"/>się w zakładce KALENDARZ IMPREZ oraz SPORTOWY ROK 2021 publikowanych na stronie Ośrodka - </text:span><text:a xlink:type="simple" xlink:href="http://www.osir.hajnowka.pl/" text:style-name="Internet_20_link" text:visited-style-name="Visited_20_Internet_20_Link"><text:span text:style-name="Internet_20_link"><text:span text:style-name="T54">www.osir.hajnowka.pl</text:span></text:span></text:a><text:span text:style-name="T54">. </text:span></text:p>
      <text:p text:style-name="P32"/>
      <text:h text:style-name="P252" text:outline-level="1"><text:bookmark-start text:name="__RefHeading___Toc20000_1137790405"/>PROGRAM WSPARCIA RODZINY W GMINIE MIEJSKIEJ HAJNÓWKA NA LATA 2019 - 2021<text:bookmark-end text:name="__RefHeading___Toc20000_1137790405"/></text:h>
      <text:p text:style-name="P2"><text:span text:style-name="T12"><text:tab/>Gminny Program Wsparcia Rodziny został przygotowany w związku z wejściem w życie ustawy z dnia 9 czerwca 2011r. o wspieraniu rodziny i systemie pieczy zastępczej (t.j. Dz. U. z 2020r., poz.821 z późn. zm.). </text:span><text:span text:style-name="T26">Dnia 28 grudnia 2018r., Rada Miasta Hajnówka podjęła Uchwałę Nr III/17/18 dotyczącą przyjęcia Programu Wspierania Rodziny w Gminie Miejskiej Hajnówka na lata 2019-2021.</text:span><text:span text:style-name="T11"> </text:span><text:span text:style-name="T12">Jednym z celów było stworzenie rozwiązań profilaktycznych umożliwiających działania osłonowe zapobiegające izolacji i marginalizacji mieszkańców Gminy Miejskiej Hajnówka, ratownicze i wspomagające dla osób znajdujących się w trudnej sytuacji życiowej.</text:span></text:p>
      <text:p text:style-name="P8"><text:tab/>Zawarte w programie propozycje pomocowe wspierały rodzinę w prawidłowym wypełnianiu funkcji. Obejmowały pomocą rodziny zagrożone rożnego typu patologiami, dysfunkcyjne oraz dzieci i młodzież zagrożoną niedostosowaniem społecznym. Ważnym elementem programu było monitorowanie, które dokonywane było między innymi poprzez analizę statystyczną efektów, w zakresie działalności Miejskiego Ośrodka Pomocy Społecznej, zawierających się w danych :</text:p>
      <text:list xml:id="list1869759374331939045" text:style-name="WW8Num131">
        <text:list-item>
          <text:list>
            <text:list-item>
              <text:p text:style-name="P270">liczba osób, którym udzielono pomocy społecznej w szczególności z powodu:</text:p>
            </text:list-item>
          </text:list>
        </text:list-item>
      </text:list>
      <text:list xml:id="list961405772907615100" text:style-name="WW8Num132">
        <text:list-item>
          <text:list>
            <text:list-item>
              <text:list>
                <text:list-item>
                  <text:p text:style-name="P271">ubóstwa – 635</text:p>
                </text:list-item>
                <text:list-item>
                  <text:p text:style-name="P271">sieroctwa – 2</text:p>
                </text:list-item>
                <text:list-item>
                  <text:p text:style-name="P271">bezdomności – 9</text:p>
                </text:list-item>
                <text:list-item>
                  <text:p text:style-name="P271">potrzeby ochrony macierzyństwa – 41</text:p>
                </text:list-item>
                <text:list-item>
                  <text:p text:style-name="P271">bezrobocia – 351</text:p>
                </text:list-item>
                <text:list-item>
                  <text:p text:style-name="P271">niepełnosprawności – 227</text:p>
                </text:list-item>
                <text:list-item>
                  <text:p text:style-name="P271">długotrwałej lub ciężkiej choroby – 151</text:p>
                </text:list-item>
                <text:list-item>
                  <text:p text:style-name="P271">bezradności w sprawach opiekuńczo–wychowawczych i prowadzeniu gospodarstwa domowego – 37</text:p>
                </text:list-item>
                <text:list-item>
                  <text:p text:style-name="P271">przemocy w rodzinie – 2</text:p>
                </text:list-item>
                <text:list-item>
                  <text:p text:style-name="P271">alkoholizmu – 24</text:p>
                </text:list-item>
                <text:list-item>
                  <text:p text:style-name="P271">zdarzeń losowych – 1</text:p>
                </text:list-item>
              </text:list>
            </text:list-item>
          </text:list>
        </text:list-item>
      </text:list>
      <text:list xml:id="list29248454" text:continue-list="list1869759374331939045" text:style-name="WW8Num131">
        <text:list-item>
          <text:list>
            <text:list-item>
              <text:p text:style-name="P270"><text:soft-page-break/>liczba dzieci objętych pomocą profilaktyczną, korekcyjną w placówkach dziennych – 21</text:p>
            </text:list-item>
            <text:list-item>
              <text:p text:style-name="P270">liczba dzieci umieszczonych w rodzinach zastępczych – 46</text:p>
            </text:list-item>
            <text:list-item>
              <text:p text:style-name="P270">kwota wydatkowana na pokrycie kosztów umieszczenia i funkcjonowania w placówkach opiekuńczo-wychowawczych i w rodzinach zastępczych w 2021r., wyniosła – <text:s/>288.000,00 zł.</text:p>
            </text:list-item>
          </text:list>
        </text:list-item>
      </text:list>
      <text:p text:style-name="P16"/>
      <text:h text:style-name="P252" text:outline-level="1"><text:bookmark-start text:name="__RefHeading___Toc20002_1137790405"/>ZAKRES POTRZEB MIEJSKIEGO OŚRODKA POMOCY SPOŁECZNEJ W HAJNÓWCE<text:bookmark-end text:name="__RefHeading___Toc20002_1137790405"/></text:h>
      <text:list xml:id="list5401682266202344387" text:style-name="WW8Num3">
        <text:list-item>
          <text:p text:style-name="P296"><text:span text:style-name="T12">Zwiększenie środków finansowych w zakresie zadań własnych, gdyż dużym obciążeniem dla budżetu jest ponoszenie odpłatności za pobyt naszych mieszkańców w DPS. Analizując wydatki na poszczególne rodzaje świadczeń należy zwrócić szczególną uwagę na koszt utrzymania osób </text:span><text:span text:style-name="T70">w Domach Pomocy Społecznej. Wydane środki finansowe w 2021r. opiewały na kwotę: 1.009.568,00 zł za 43 podopiecznych.</text:span><text:span text:style-name="T12"> Powodem tego jest rosnąca ilość osób wymagających umieszczenia w DPS oraz konieczność wykonania postanowień sądowych (sądowne umieszczenie w DPS). Istotny wpływ ma również starzenie się społeczeństwa.</text:span></text:p>
        </text:list-item>
        <text:list-item>
          <text:p text:style-name="P347">Odpowiedniego zabezpieczenia wymaga również realizacja Ustawy o pieczy zastępczej, która obliguje gminę do ponoszenia 10 %, 30 % i już w niektórych przypadkach nawet 50 % kosztu utrzymania miesięcznego w placówce opiekuńczej względem dzieci umieszczanych. W 2021r., na ten cel wydano kwotę 288.000,00 zł <text:s text:c="3"/>za 46 dzieci umieszczonych w pieczy zastępczej. Nadmienić należy, iż w każdym kolejnym roku kalendarzowym koszty utrzymania za dzieci umieszczone w placówce opiekuńczej wzrastają.</text:p>
        </text:list-item>
        <text:list-item>
          <text:p text:style-name="P296"><text:span text:style-name="T12">Dla pełnej realizacji szeroko rozumianej pomocy społecznej na terenie miasta brak jest</text:span><text:span text:style-name="T76"> </text:span><text:span text:style-name="T12">odpowiedniego zasobu instytucjonalnego w postaci: przejściowej bazy noclegowej w okresie zimowym (dla osób bezdomnych), ośrodka interwencji kryzysowej.</text:span></text:p>
        </text:list-item>
        <text:list-item>
          <text:p text:style-name="P296"><text:span text:style-name="T12">Bezrobocie i trudna sytuacja materialna od wielu lat stanowi główną przyczynę przyznawania świadczeń z pomocy społecznej. Problem ten dotyka nie tylko osoby po 50r. życia ale też młodych, którzy wywodzą się z rodzin wieloproblemowych, nie posiadają wykształcenia, obciążone są tzw. „dziedziczeniem biedy”. Odsetek takich rodzin i osób, które stale korzystają z pomocy społecznej systematycznie rośnie. Ważne jest, by w stosunku do tych osób odpowiednio wcześnie podejmować </text:span><text:soft-page-break/><text:span text:style-name="T12">działania wspierając i motywujące, które w efekcie zahamują proces wykluczenia społecznego. W związku z tym,</text:span><text:span text:style-name="T76"> </text:span><text:span text:style-name="T12">iż świadczenia pieniężne z pomocy społecznej przyznawane są przede wszystkim na uzupełnienie kosztów utrzymania, pokrycie niezbędnych potrzeb bytowych i mieszkaniowych (czynsz, energię, opał) – wydaje się zasadne by na terenie miasta powstawały mieszkania socjalne o obniżonym standardzie i niskich kosztach użytkowania, co rozwiąże problem osób z niskimi dochodami.</text:span></text:p>
        </text:list-item>
      </text:list>
      <text:p text:style-name="P16"/>
      <text:h text:style-name="P252" text:outline-level="1"><text:bookmark-start text:name="__RefHeading___Toc20004_1137790405"/>PROJEKTY REALIZOWANE PRZEZ MIEJSKI OŚRODEK POMOCY SPOŁECZNEJ w HAJNÓWCE<text:bookmark-end text:name="__RefHeading___Toc20004_1137790405"/></text:h>
      <text:p text:style-name="P2"><text:span text:style-name="T26"><text:tab/></text:span><text:span text:style-name="T12">W Ośrodku w okresie sprawozdawczym tj. od 01.01.2021r., do 31.12.2021r., w ramach Regionalnego Programu Operacyjnego Województwa Podlaskiego na lata 2014-2020 ze środków Unii Europejskiej realizowane były trzy projekty:</text:span></text:p>
      <text:p text:style-name="P15"/>
      <text:list xml:id="list2242806755867440798" text:style-name="WW8Num133">
        <text:list-item>
          <text:list>
            <text:list-item>
              <text:p text:style-name="P292"><text:span text:style-name="T72">„Rozwój systemu usług opiekuńczych na terenie Miasta Hajnówka” – projekt, którego głównym celem był wzrost aktywności życiowej 20 niesamodzielnych mieszkańców Miasta Hajnówka poprzez udział w usługach opiekuńczych oraz innych formach wsparcia <text:s/>wzmacniających aktywizacje społeczną. Projekt swoim zasięgiem obejmuje społeczność lokalną zaś grupą docelową są osoby zamieszkałe w Hajnówce, które ze względu na wiek, chorobę lub niepełnosprawność wymagają częściowej opieki i pomocy w zaspokojeniu niezbędnych potrzeb życiowych.<text:line-break/></text:span><text:span text:style-name="T12">W ramach realizowanych zadań w 2021r., wydatkowano kwotę: 320.020,05 zł. Poniesiono wydatki na wynagrodzenia 4 zatrudnionych pracowników, w tym: 2 opiekunów, 1 terapeuty, 1 koordynatora – kierownika. Poniesiono również wydatki m.in. na zakup środków dydaktycznych, zakup obiadów dla uczestników DDP, zatrudnienie psychologa, opłacenie czynszu i energii.</text:span></text:p>
            </text:list-item>
            <text:list-item>
              <text:p text:style-name="P285"><text:span text:style-name="T47">„Hej do przodu” – w ramach</text:span><text:span text:style-name="T35"> realizowanego przez Miejski Ośrodek Pomocy Społecznej w Hajnówce projektu w 2021r., wydatkowano kwotę: 139.650,77 zł.<text:line-break/>Uczestnikami są osoby zagrożone wykluczeniem społecznym, bezrobotne ale też osoby niepełnosprawne oraz dzieci pochodzące z rodzin wymagających wsparcia (z terenu miasta Hajnówki).</text:span></text:p>
            </text:list-item>
            <text:list-item>
              <text:p text:style-name="P285"><text:span text:style-name="T35">Klub Integracji Społecznej „Kurnik” – celem głównym projektu jest aktywizacja zawodowa i społeczna 45 osób zagrożonych wykluczeniem społecznym z terenu Miasta Hajnówka poprzez świadczenie usług reintegracji społeczno – zawo</text:span><text:soft-page-break/><text:span text:style-name="T35">dowej. </text:span><text:span text:style-name="T72">Projekt swoim zasięgiem obejmuje społeczność lokalną zaś grupą docelową są osoby zamieszkałe w Hajnówce, które ze względu na niekorzystną sytuację społeczno -zawodową są zagrożone ubóstwem i wykluczeniem społecznym. <text:line-break/>W ramach zrealizowanych działań wydatkowano kwotę: 43.081,50 zł. Wydatkowane kwoty <text:s/>stanowią opłatę za pokrycie usług psychologicznych, prawnych, doradztwa zawodowego dla beneficjentów, opłatę za polisę ubezpieczeniową uczestników projektu oraz wydatki na wynagrodzenia pracowników zaangażowanych w realizację projektu: kierownika oraz pracowników socjalnych.</text:span></text:p>
            </text:list-item>
          </text:list>
        </text:list-item>
      </text:list>
      <text:p text:style-name="P36"/>
      <text:h text:style-name="P252" text:outline-level="1"><text:bookmark-start text:name="__RefHeading___Toc20006_1137790405"/>ZAKOŃCZENIE<text:bookmark-end text:name="__RefHeading___Toc20006_1137790405"/></text:h>
      <text:p text:style-name="P8"><text:tab/>Miejski Ośrodek Pomocy Społecznej w Hajnówce na przestrzeni lat funkcjonowania swej działalności przeszedł szereg zmian. </text:p>
      <text:p text:style-name="P79">Zakres zmian, wzrost obciążenia i odpowiedzialności z całą pewnością przedstawia budżet jakim dysponuje Ośrodek. Wśród wielu grup klientów systemu pomocy społecznej, zarysowują się dwie podstawowe kategorie. Do pierwszej grupy klientów zazwyczaj należą rodziny wykluczone społecznie, np. dotknięte problemem alkoholizmu, bezradne w sprawach opiekuńczo – wychowawczych. Są one pozbawione podstawowych zasad, nawyków higienicznych, kultury osobistej, a ich sytuację pogarsza fakt, że nie potrafią przewidywać przyszłości, podejmować racjonalnych działań, planować wydatków. Drugą grupę stanowią rodziny ubogie, ale bez dysfunkcji społecznych. Bieda, której doświadczają jest skutkiem zmian, jakie następują w gospodarce i na rynku pracy. Osoby, które dopiero wskutek bezrobocia utraciły samowystarczalność finansową, wstydzą się stygmatu klienta pomocy społecznej i chcą jak najszybciej wrócić do pracy. Do pomocy społecznej zwracają się dopiero w ostateczności. Są mniej roszczeniowi, bardziej zaradni, otwarci na współpracę z pracownikami socjalnymi, chętni do podejmowania pracy. Praca na rzecz osób potrzebujących to nie tylko liczby przyznanych i wypłaconych świadczeń, ale również, przez wzgląd na swą specyfikę, to stres, troska i obawa nad słusznością podejmowanych decyzji. Niejednokrotnie jesteśmy świadkami traumatycznych historii życiowych i pomimo zaangażowania instytucji pomocy społecznej i jej pracowników, nie zawsze udaje nam się rozwiązać problemy podopiecznych zgodnie z zamierzeniami. Pomimo powyższego, ogromną satysfakcją jest obserwowanie pozytywnych zmian, jakie dokonują się, za naszym pośrednictwem w rodzinach podopiecznych. </text:p>
      <text:p text:style-name="P80">DYREKTOR </text:p>
      <text:p text:style-name="P80">Miejskiego Ośrodka Pomocy Społecznej</text:p>
      <text:p text:style-name="P82"><text:soft-page-break/>w Hajnówce</text:p>
      <text:p text:style-name="P81">mgr Mariusz Iwaniuk</text:p>
      <text:p text:style-name="P2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achlieli CLM" svg:font-family="'Nachlieli CLM'"/>
    <style:font-face style:name="OpenSymbol1" svg:font-family="OpenSymbol, 'Arial Unicode MS'"/>
    <style:font-face style:name="Courier New" svg:font-family="'Courier New'" style:font-family-generic="modern"/>
    <style:font-face style:name="NSimSun" svg:font-family="NSimSun" style:font-family-generic="modern"/>
    <style:font-face style:name="Calibri" svg:font-family="Calibri" style:font-family-generic="swiss"/>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NewRoman" svg:font-family="TimesNewRoman,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WW-Domyślnie"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fo:language="zxx" fo:country="none" style:language-asian="zxx" style:country-asian="none" style:font-name-complex="Mangal1"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text-properties fo:font-size="11pt" fo:font-style="italic" fo:font-weight="bold" style:font-size-asian="11pt" style:font-style-asian="italic" style:font-weight-asian="bold" style:font-size-complex="11pt" style:font-style-complex="italic" style:font-weight-complex="bold"/>
    </style:style>
    <style:style style:name="WW-Domyślnie" style:family="paragraph">
      <style:paragraph-properties style:line-height-at-least="0.176cm" fo:orphans="2" fo:widows="2" fo:hyphenation-ladder-count="no-limit" style:writing-mode="lr-tb">
        <style:tab-stops>
          <style:tab-stop style:position="1.249cm"/>
        </style:tab-stops>
      </style:paragraph-properties>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Tekst_20_podstawowy_20_2" style:display-name="Tekst podstawowy 2" style:family="paragraph" style:parent-style-name="WW-Domyślnie">
      <style:text-properties fo:font-size="14pt" style:font-size-asian="14pt"/>
    </style:style>
    <style:style style:name="Normalny_20__28_Web_29_" style:display-name="Normalny (Web)" style:family="paragraph" style:parent-style-name="WW-Domyślnie">
      <style:paragraph-properties fo:margin-top="0.049cm" fo:margin-bottom="0.049cm"/>
    </style:style>
    <style:style style:name="Table_20_Contents_20__28_user_29_" style:display-name="Table Contents (user)" style:family="paragraph" style:parent-style-name="Standard">
      <style:paragraph-properties fo:orphans="2" fo:widows="2" text:number-lines="false" text:line-number="0"/>
      <style:text-properties style:font-name-asian="SimSun1" style:font-name-complex="Mangal2" style:language-complex="hi" style:country-complex="IN"/>
    </style:style>
    <style:style style:name="Bez_20_odstępów" style:display-name="Bez odstępów" style:family="paragraph">
      <style:paragraph-properties fo:orphans="0" fo:widows="0" fo:hyphenation-ladder-count="no-limit" style:vertical-align="baseline" style:writing-mode="lr-tb"/>
      <style:text-properties style:use-window-font-color="true" style:font-name="Times New Roman" fo:font-size="12pt" fo:language="en" fo:country="US"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 style:display-name="Text body (user)" style:family="paragraph" style:parent-style-name="Standard_20__28_user_29_">
      <style:paragraph-properties fo:margin-top="0cm" fo:margin-bottom="0.212cm" fo:line-height="115%" fo:orphans="2" fo:widows="2" style:vertical-align="auto"/>
      <style:text-properties style:font-name="Calibri1" fo:font-size="11pt" fo:language="pl" fo:country="PL" style:letter-kerning="true" style:font-name-asian="SimSun1" style:font-size-asian="11pt" style:font-name-complex="Calibri1" style:font-size-complex="11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fo:color="#000000" style:font-name="Symbol" fo:font-size="14pt" fo:language="pl" fo:country="PL" style:font-size-asian="14pt" style:font-name-complex="Symbol" style:font-size-complex="14pt"/>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language="pl" fo:country="PL" style:font-name-asian="Symbol" style:font-name-complex="Symbol"/>
    </style:style>
    <style:style style:name="WW8Num2z1" style:family="text">
      <style:text-properties style:font-name="Courier New" style:font-name-complex="Courier New"/>
    </style:style>
    <style:style style:name="WW8Num2z2" style:family="text">
      <style:text-properties fo:color="#000000" style:font-name="Arial" fo:language="pl" fo:country="PL" fo:font-weight="bold" style:font-name-asian="TimesNewRoman" style:font-weight-asian="bold" style:font-name-complex="Arial"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language="pl" fo:country="PL" fo:font-weight="normal" style:font-name-asian="Lucida Sans Unicode" style:language-asian="hi" style:country-asian="IN" style:font-weight-asian="normal" style:font-name-complex="Times New Roman" style:language-complex="hi" style:country-complex="IN" style:font-weight-complex="normal"/>
    </style:style>
    <style:style style:name="WW8Num3z1" style:family="text">
      <style:text-properties style:font-name="Courier New" style:font-name-complex="Courier New"/>
    </style:style>
    <style:style style:name="WW8Num4z0" style:family="text">
      <style:text-properties fo:color="#000000" style:font-name="Arial" fo:language="pl" fo:country="PL" style:font-name-asian="TimesNewRoman" style:font-name-complex="Times New Roman"/>
    </style:style>
    <style:style style:name="WW8Num5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6z0" style:family="text">
      <style:text-properties fo:color="#0d0d0d" style:font-name="Symbol" fo:font-size="8pt" fo:language="pl" fo:country="PL" style:letter-kerning="true" style:font-name-asian="TimesNewRoman" style:font-size-asian="8pt" style:font-name-complex="Symbol" style:font-size-complex="8pt" style:language-complex="ar" style:country-complex="SA"/>
    </style:style>
    <style:style style:name="WW8Num7z0" style:family="text">
      <style:text-properties fo:color="#000000" style:font-name="Symbol" fo:font-size="8pt" fo:language="pl" fo:country="PL" fo:font-weight="normal" style:font-name-asian="TimesNewRoman" style:font-size-asian="8pt" style:font-weight-asian="normal" style:font-name-complex="TimesNewRoman" style:font-size-complex="8pt" style:font-weight-complex="normal"/>
    </style:style>
    <style:style style:name="WW8Num7z1" style:family="text">
      <style:text-properties style:font-name="Symbol1" style:font-name-complex="OpenSymbol"/>
    </style:style>
    <style:style style:name="WW8Num7z2" style:family="text">
      <style:text-properties style:font-name="OpenSymbol1" style:font-name-complex="Courier New"/>
    </style:style>
    <style:style style:name="WW8Num8z0" style:family="text">
      <style:text-properties fo:color="#000000" style:font-name="Symbol" fo:language="pl" fo:country="PL" style:font-name-asian="TimesNewRoman" style:font-name-complex="OpenSymbol"/>
    </style:style>
    <style:style style:name="WW8Num8z1" style:family="text">
      <style:text-properties style:font-name="Symbol1" style:font-name-complex="OpenSymbol"/>
    </style:style>
    <style:style style:name="WW8Num8z2" style:family="text">
      <style:text-properties style:font-name="OpenSymbol1" style:font-name-complex="OpenSymbol"/>
    </style:style>
    <style:style style:name="WW8Num9z0" style:family="text">
      <style:text-properties fo:color="#000000" style:font-name="Symbol" fo:font-size="8pt" fo:language="pl" fo:country="PL" style:font-name-asian="TimesNewRoman" style:font-size-asian="8pt" style:font-name-complex="Symbol" style:font-size-complex="8pt"/>
    </style:style>
    <style:style style:name="WW8Num9z1" style:family="text">
      <style:text-properties style:font-name="OpenSymbol1" style:font-name-complex="OpenSymbol"/>
    </style:style>
    <style:style style:name="WW8Num9z2" style:family="text">
      <style:text-properties style:font-name="Symbol1" style:font-name-complex="OpenSymbol"/>
    </style:style>
    <style:style style:name="WW8Num10z0" style:family="text">
      <style:text-properties fo:color="#000000" style:font-name="Times New Roman" fo:font-size="12pt" fo:letter-spacing="-0.011cm" fo:language="pl" fo:country="PL" fo:font-weight="bold" fo:background-color="#ffffff" style:font-name-asian="TimesNewRoman" style:font-size-asian="12pt" style:language-asian="ar" style:country-asian="SA" style:font-weight-asian="bold" style:font-name-complex="Times New Roman" style:font-size-complex="12pt" style:language-complex="ar" style:country-complex="SA" style:font-weight-complex="bold"/>
    </style:style>
    <style:style style:name="WW8Num10z1" style:family="text">
      <style:text-properties fo:color="#000000" fo:language="pl" fo:country="PL" style:font-name-asian="Times New Roman" style:language-asian="ar" style:country-asian="SA" style:font-name-complex="Times New Roman" style:language-complex="ar" style:country-complex="SA"/>
    </style:style>
    <style:style style:name="WW8Num10z2" style:family="text"/>
    <style:style style:name="WW8Num11z0" style:family="text">
      <style:text-properties fo:color="#000000" style:font-name="Symbol" fo:language="pl" fo:country="PL" style:letter-kerning="true" style:font-name-asian="Times New Roman" style:font-name-complex="Symbol" style:language-complex="ar" style:country-complex="SA"/>
    </style:style>
    <style:style style:name="WW8Num11z1" style:family="text"/>
    <style:style style:name="WW8Num11z3" style:family="text">
      <style:text-properties style:font-name="Arial" fo:language="pl" fo:country="PL" style:font-name-asian="Times New Roman" style:font-name-complex="Arial"/>
    </style:style>
    <style:style style:name="WW8Num12z0" style:family="text">
      <style:text-properties fo:color="#000000" style:font-name="Symbol" fo:font-size="8pt" fo:language="pl" fo:country="PL" fo:font-weight="bold" style:letter-kerning="true" style:font-name-asian="TimesNewRoman" style:font-size-asian="8pt" style:font-weight-asian="bold" style:font-name-complex="Times New Roman" style:font-size-complex="8pt" style:language-complex="ar" style:country-complex="SA" style:font-weight-complex="bold"/>
    </style:style>
    <style:style style:name="WW8Num12z1" style:family="text">
      <style:text-properties style:font-name="OpenSymbol" style:font-name-complex="Courier New"/>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8pt" fo:language="pl" fo:country="PL" style:font-name-asian="TimesNewRoman" style:font-size-asian="8pt" style:font-name-complex="OpenSymbol" style:font-size-complex="8pt"/>
    </style:style>
    <style:style style:name="WW8Num14z0" style:family="text">
      <style:text-properties fo:color="#000000" style:font-name="Symbol" fo:language="pl" fo:country="PL" style:font-name-asian="TimesNewRoman" style:font-name-complex="OpenSymbol"/>
    </style:style>
    <style:style style:name="WW8Num14z1" style:family="text">
      <style:text-properties style:font-name="OpenSymbol" style:font-name-complex="Open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size="8pt" fo:language="pl" fo:country="PL" style:letter-kerning="true" style:font-name-asian="TimesNewRoman" style:font-size-asian="8pt" style:language-asian="ar" style:country-asian="SA" style:font-name-complex="Symbol" style:font-size-complex="8pt" style:language-complex="ar" style:country-complex="SA"/>
    </style:style>
    <style:style style:name="WW8Num16z0" style:family="text">
      <style:text-properties fo:color="#0d0d0d" style:font-name="Symbol" fo:language="pl" fo:country="PL" style:letter-kerning="true" style:font-name-complex="Symbol" style:language-complex="ar" style:country-complex="SA"/>
    </style:style>
    <style:style style:name="WW8Num16z1" style:family="text">
      <style:text-properties style:font-name="OpenSymbol" style:font-name-complex="Courier New"/>
    </style:style>
    <style:style style:name="WW8Num16z3" style:family="text">
      <style:text-properties style:font-name="Nachlieli CLM" fo:language="pl" fo:country="PL" style:font-name-complex="OpenSymbol"/>
    </style:style>
    <style:style style:name="WW8Num17z0" style:family="text">
      <style:text-properties style:font-name="Symbol" fo:language="pl" fo:country="PL" fo:font-weight="bold" style:language-asian="hi" style:country-asian="IN" style:font-weight-asian="bold" style:font-name-complex="OpenSymbol" style:language-complex="hi" style:country-complex="IN" style:font-weight-complex="bold"/>
    </style:style>
    <style:style style:name="WW8Num17z1" style:family="text">
      <style:text-properties style:font-name="OpenSymbol" style:font-name-complex="OpenSymbol"/>
    </style:style>
    <style:style style:name="WW8Num17z3" style:family="text">
      <style:text-properties style:font-name="Nachlieli CLM" fo:language="pl" fo:country="PL" style:font-name-complex="OpenSymbol"/>
    </style:style>
    <style:style style:name="WW8Num18z0" style:family="text">
      <style:text-properties fo:color="#000000" style:font-name="Symbol" fo:language="pl" fo:country="PL" fo:font-weight="bold" style:language-asian="hi" style:country-asian="IN" style:font-weight-asian="bold" style:font-name-complex="OpenSymbol" style:language-complex="hi" style:country-complex="IN" style:font-weight-complex="bold"/>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language="pl" fo:country="PL" style:letter-kerning="true" style:font-name-asian="Lucida Sans Unicode" style:font-name-complex="OpenSymbol" style:language-complex="hi" style:country-complex="IN"/>
    </style:style>
    <style:style style:name="WW8Num20z0" style:family="text">
      <style:text-properties fo:color="#000000" style:font-name="Symbol" fo:language="pl" fo:country="PL" style:letter-kerning="true" style:font-name-asian="TimesNewRoman" style:language-asian="hi" style:country-asian="IN" style:font-name-complex="Symbol" style:language-complex="hi" style:country-complex="IN"/>
    </style:style>
    <style:style style:name="WW8Num21z0" style:family="text">
      <style:text-properties fo:color="#000000" style:font-name="Symbol" fo:language="pl" fo:country="PL" fo:font-weight="normal" style:font-name-asian="TimesNewRoman" style:font-weight-asian="normal" style:font-name-complex="Symbol" style:font-weight-complex="normal"/>
    </style:style>
    <style:style style:name="WW8Num21z1" style:family="text">
      <style:text-properties style:font-name="OpenSymbol" style:font-name-complex="OpenSymbol"/>
    </style:style>
    <style:style style:name="WW8Num21z2" style:family="text">
      <style:text-properties style:font-name-complex="Ari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size="12pt" fo:language="pl" fo:country="PL" fo:font-weight="bold" style:font-name-asian="TimesNewRoman" style:font-size-asian="12pt" style:language-asian="hi" style:country-asian="IN" style:font-weight-asian="bold" style:font-name-complex="Symbol" style:language-complex="hi" style:country-complex="IN" style:font-weight-complex="bold"/>
    </style:style>
    <style:style style:name="WW8Num22z1" style:family="text">
      <style:text-properties style:font-name="OpenSymbol" style:font-name-complex="Courier New"/>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language="pl" fo:country="PL" style:letter-kerning="true" style:font-name-asian="Lucida Sans Unicode" style:font-name-complex="Symbol" style:language-complex="hi" style:country-complex="IN"/>
    </style:style>
    <style:style style:name="WW8Num24z0" style:family="text">
      <style:text-properties fo:color="#000000" style:font-name="Symbol" fo:language="pl" fo:country="PL" fo:font-weight="bold" style:letter-kerning="true" style:font-name-asian="TimesNewRoman" style:language-asian="hi" style:country-asian="IN" style:font-weight-asian="bold" style:font-name-complex="Symbol" style:font-size-complex="11pt" style:language-complex="ar" style:country-complex="SA" style:font-weight-complex="bold"/>
    </style:style>
    <style:style style:name="WW8Num24z1" style:family="text">
      <style:text-properties style:font-name="OpenSymbol" style:font-name-complex="Courier New"/>
    </style:style>
    <style:style style:name="WW8Num24z2" style:family="text"/>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12pt" fo:language="pl" fo:country="PL" fo:font-weight="normal" style:font-name-asian="TimesNewRoman" style:font-size-asian="12pt" style:font-weight-asian="normal" style:font-name-complex="OpenSymbol"/>
    </style:style>
    <style:style style:name="WW8Num25z1" style:family="text">
      <style:text-properties style:font-name="OpenSymbol" style:font-name-complex="Open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8pt" fo:language="pl" fo:country="PL" style:font-size-asian="8pt" style:font-name-complex="OpenSymbol" style:font-size-complex="8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language="pl" fo:country="PL" fo:font-weight="bold" style:letter-kerning="true" style:font-name-asian="Lucida Sans Unicode" style:font-weight-asian="bold" style:font-name-complex="OpenSymbol" style:language-complex="hi" style:country-complex="IN"/>
    </style:style>
    <style:style style:name="WW8Num28z0" style:family="text">
      <style:text-properties fo:color="#000000" style:font-name="Symbol" fo:font-size="12pt" fo:language="pl" fo:country="PL" style:letter-kerning="true" style:font-name-asian="Lucida Sans Unicode" style:font-size-asian="12pt" style:language-asian="ar" style:country-asian="SA" style:font-name-complex="Times New Roman" style:font-size-complex="12pt" style:language-complex="ar" style:country-complex="SA"/>
    </style:style>
    <style:style style:name="WW8Num29z0" style:family="text">
      <style:text-properties fo:color="#000000" style:font-name="Symbol" fo:font-size="8pt" fo:language="pl" fo:country="PL" fo:font-weight="normal" style:letter-kerning="true" style:font-size-asian="8pt" style:language-asian="ar" style:country-asian="SA" style:font-weight-asian="normal" style:font-name-complex="Times New Roman" style:font-size-complex="8pt" style:language-complex="ar" style:country-complex="SA"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d0d0d" style:font-name="Symbol" fo:language="pl" fo:country="PL" style:letter-kerning="true" style:language-asian="hi" style:country-asian="IN" style:font-name-complex="Symbol" style:language-complex="ar" style:country-complex="SA"/>
    </style:style>
    <style:style style:name="WW8Num30z1" style:family="text">
      <style:text-properties fo:color="#000000" style:font-name="OpenSymbol1" fo:language="pl" fo:country="PL" style:font-name-complex="OpenSymbol"/>
    </style:style>
    <style:style style:name="WW8Num30z3" style:family="text">
      <style:text-properties fo:color="#000000" style:font-name="Nachlieli CLM" fo:language="pl" fo:country="PL" style:font-name-complex="OpenSymbol"/>
    </style:style>
    <style:style style:name="WW8Num31z0" style:family="text">
      <style:text-properties fo:color="#000000" style:font-name="Symbol" fo:font-size="8pt" fo:language="pl" fo:country="PL" style:font-size-asian="8pt" style:language-asian="ar" style:country-asian="SA" style:font-name-complex="OpenSymbol" style:font-size-complex="8pt" style:language-complex="ar" style:country-complex="SA"/>
    </style:style>
    <style:style style:name="WW8Num31z1" style:family="text"/>
    <style:style style:name="WW8Num31z2" style:family="text">
      <style:text-properties style:font-name-complex="Aria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size="8pt" fo:language="pl" fo:country="PL" style:letter-kerning="true" style:font-name-asian="TimesNewRoman" style:font-size-asian="8pt" style:font-name-complex="Wingdings" style:font-size-complex="8pt" style:language-complex="ar" style:country-complex="SA"/>
    </style:style>
    <style:style style:name="WW8Num32z1" style:family="text">
      <style:text-properties fo:color="#000000" style:font-name="OpenSymbol1" fo:font-size="12pt" fo:language="pl" fo:country="PL" style:font-size-asian="12pt" style:font-name-complex="OpenSymbol" style:font-size-complex="12pt"/>
    </style:style>
    <style:style style:name="WW8Num32z3" style:family="text">
      <style:text-properties fo:color="#000000" style:font-name="Nachlieli CLM" fo:font-size="12pt" fo:language="pl" fo:country="PL" style:font-size-asian="12pt" style:font-name-complex="OpenSymbol" style:font-size-complex="12pt"/>
    </style:style>
    <style:style style:name="WW8Num33z0" style:family="text">
      <style:text-properties fo:color="#000000" style:font-name="Symbol" fo:font-size="12pt" fo:language="pl" fo:country="PL" fo:font-weight="normal" style:font-name-asian="TimesNewRoman" style:font-size-asian="12pt" style:font-weight-asian="normal" style:font-name-complex="Symbol"/>
    </style:style>
    <style:style style:name="WW8Num33z1" style:family="text">
      <style:text-properties fo:color="#000000" style:font-name="OpenSymbol1" fo:font-size="12pt" fo:language="pl" fo:country="PL" style:font-size-asian="12pt" style:font-name-complex="OpenSymbol" style:font-size-complex="12pt"/>
    </style:style>
    <style:style style:name="WW8Num34z0" style:family="text">
      <style:text-properties fo:color="#000000" style:font-name="Symbol" fo:language="pl" fo:country="PL" fo:font-weight="normal" style:font-name-asian="TimesNewRoman" style:font-weight-asian="normal" style:font-name-complex="TimesNewRoman" style:font-weight-complex="normal"/>
    </style:style>
    <style:style style:name="WW8Num35z0" style:family="text">
      <style:text-properties fo:color="#000000" style:font-name="TimesNewRoman" fo:language="pl" fo:country="PL" style:font-name-asian="TimesNewRoman" style:font-name-complex="TimesNewRoman"/>
    </style:style>
    <style:style style:name="WW8Num36z0" style:family="text">
      <style:text-properties fo:color="#000000" style:font-name="StarSymbol" fo:font-size="8pt" fo:language="pl" fo:country="PL" style:font-name-asian="OpenSymbol" style:font-size-asian="8pt" style:font-name-complex="OpenSymbol" style:font-size-complex="8pt"/>
    </style:style>
    <style:style style:name="WW8Num37z0" style:family="text">
      <style:text-properties fo:color="#000000" style:font-name="Arial" fo:language="pl" fo:country="PL" fo:font-weight="bold" style:font-name-asian="TimesNewRoman" style:font-weight-asian="bold" style:font-name-complex="Times New Roman" style:font-weight-complex="bold"/>
    </style:style>
    <style:style style:name="WW8Num38z0" style:family="text">
      <style:text-properties fo:color="#000000" fo:language="pl" fo:country="PL" fo:font-weight="bold" style:font-name-asian="Times New Roman" style:font-weight-asian="bold" style:font-name-complex="Times New Roman" style:font-weight-complex="bold"/>
    </style:style>
    <style:style style:name="WW8Num38z1" style:family="text">
      <style:text-properties style:font-name="OpenSymbol1" style:font-name-complex="OpenSymbol1"/>
    </style:style>
    <style:style style:name="WW8Num39z0" style:family="text"/>
    <style:style style:name="WW8Num39z1" style:family="text">
      <style:text-properties fo:language="pl" fo:country="PL" style:font-name-complex="Arial"/>
    </style:style>
    <style:style style:name="WW8Num40z0" style:family="text">
      <style:text-properties fo:color="#0d0d0d" style:font-name="Arial" fo:font-size="12pt" style:font-name-asian="Times New Roman" style:font-size-asian="12pt" style:font-name-complex="Times New Roman" style:font-size-complex="12pt"/>
    </style:style>
    <style:style style:name="WW8Num40z1" style:family="text">
      <style:text-properties fo:color="#000000" style:font-name="Courier New" fo:language="pl" fo:country="PL" style:font-name-asian="TimesNewRoman" style:font-name-complex="Courier New"/>
    </style:style>
    <style:style style:name="WW8Num41z0" style:family="text">
      <style:text-properties fo:language="pl" fo:country="PL" fo:font-weight="normal" style:letter-kerning="true" style:font-name-asian="Lucida Sans Unicode" style:font-weight-asian="normal" style:font-name-complex="Times New Roman" style:language-complex="hi" style:country-complex="IN" style:font-weight-complex="normal"/>
    </style:style>
    <style:style style:name="WW8Num41z1" style:family="text">
      <style:text-properties fo:color="#000000" style:font-name="OpenSymbol1" fo:language="pl" fo:country="PL" style:font-name-asian="TimesNewRoman" style:font-name-complex="OpenSymbol"/>
    </style:style>
    <style:style style:name="WW8Num42z0" style:family="text">
      <style:text-properties fo:color="#000000" style:font-name="Arial" fo:language="pl" fo:country="PL" style:font-name-asian="TimesNewRoman" style:font-name-complex="Times New Roman"/>
    </style:style>
    <style:style style:name="WW8Num43z0" style:family="text">
      <style:text-properties style:font-name="Symbol" fo:language="pl" fo:country="PL" style:font-name-complex="Symbol"/>
    </style:style>
    <style:style style:name="WW8Num43z1" style:family="text">
      <style:text-properties style:font-name="Courier New" style:font-name-complex="Courier New"/>
    </style:style>
    <style:style style:name="WW8Num44z0" style:family="text">
      <style:text-properties fo:color="#000000" style:font-name="Arial" fo:language="pl" fo:country="PL" fo:font-weight="normal" style:letter-kerning="true" style:font-name-asian="Lucida Sans Unicode" style:font-weight-asian="normal" style:font-name-complex="Times New Roman" style:language-complex="hi" style:country-complex="IN" style:font-weight-complex="normal"/>
    </style:style>
    <style:style style:name="WW8Num44z1" style:family="text">
      <style:text-properties style:font-name="OpenSymbol1" style:font-name-complex="OpenSymbol"/>
    </style:style>
    <style:style style:name="WW8Num45z0" style:family="text">
      <style:text-properties fo:color="#000000" style:font-name="OpenSymbol" fo:language="pl" fo:country="PL" style:font-name-asian="OpenSymbol" style:font-name-complex="OpenSymbol"/>
    </style:style>
    <style:style style:name="WW8Num45z1" style:family="text">
      <style:text-properties style:font-name="OpenSymbol1" style:font-name-complex="OpenSymbol"/>
    </style:style>
    <style:style style:name="WW8Num46z0" style:family="text">
      <style:text-properties fo:font-weight="bold" style:font-weight-asian="bold" style:font-name-complex="Times New Roman"/>
    </style:style>
    <style:style style:name="WW8Num46z1" style:family="text"/>
    <style:style style:name="WW8Num47z0" style:family="text">
      <style:text-properties style:font-name="OpenSymbol" fo:language="pl" fo:country="PL" style:font-name-asian="OpenSymbol" style:font-name-complex="OpenSymbol"/>
    </style:style>
    <style:style style:name="WW8Num47z1" style:family="text">
      <style:text-properties style:font-name="OpenSymbol1" style:font-name-complex="OpenSymbol"/>
    </style:style>
    <style:style style:name="WW8Num48z0" style:family="text">
      <style:text-properties fo:color="#000000" style:font-name="Arial" fo:language="pl" fo:country="PL" style:font-name-asian="TimesNewRoman" style:font-name-complex="Times New Roman"/>
    </style:style>
    <style:style style:name="WW8Num49z0" style:family="text">
      <style:text-properties fo:color="#000000" style:font-name="Symbol" fo:language="pl" fo:country="PL" style:font-name-asian="TimesNewRoman" style:font-name-complex="Symbol"/>
    </style:style>
    <style:style style:name="WW8Num49z1" style:family="text">
      <style:text-properties style:font-name="Courier New" style:font-name-complex="Courier New"/>
    </style:style>
    <style:style style:name="WW8Num50z0" style:family="text">
      <style:text-properties fo:font-weight="normal" style:letter-kerning="true" style:font-name-asian="Lucida Sans Unicode" style:font-weight-asian="normal" style:font-name-complex="Times New Roman" style:language-complex="hi" style:country-complex="IN" style:font-weight-complex="normal"/>
    </style:style>
    <style:style style:name="WW8Num50z1" style:family="text">
      <style:text-properties style:font-name="OpenSymbol1" style:font-name-complex="OpenSymbol"/>
    </style:style>
    <style:style style:name="WW8Num51z0" style:family="text">
      <style:text-properties fo:color="#000000" style:font-name="OpenSymbol" fo:language="pl" fo:country="PL" style:font-name-asian="OpenSymbol" style:font-name-complex="OpenSymbol"/>
    </style:style>
    <style:style style:name="WW8Num51z1" style:family="text">
      <style:text-properties style:font-name="OpenSymbol1" style:font-name-complex="OpenSymbol"/>
    </style:style>
    <style:style style:name="WW8Num52z0" style:family="text">
      <style:text-properties style:font-name-complex="Times New Roman"/>
    </style:style>
    <style:style style:name="WW8Num52z1" style:family="text"/>
    <style:style style:name="WW8Num53z0" style:family="text">
      <style:text-properties fo:font-weight="normal" style:letter-kerning="true" style:font-name-asian="Lucida Sans Unicode" style:font-weight-asian="normal" style:font-name-complex="Times New Roman" style:language-complex="hi" style:country-complex="IN" style:font-weight-complex="normal"/>
    </style:style>
    <style:style style:name="WW8Num53z1" style:family="text">
      <style:text-properties style:font-name="OpenSymbol1" style:font-name-complex="OpenSymbol"/>
    </style:style>
    <style:style style:name="WW8Num54z0" style:family="text">
      <style:text-properties fo:font-size="12pt" fo:font-weight="bold" style:letter-kerning="true" style:font-name-asian="Calibri1" style:font-size-asian="12pt" style:language-asian="en" style:country-asian="US" style:font-weight-asian="bold" style:font-name-complex="Times New Roman" style:font-size-complex="12pt" style:language-complex="ar" style:country-complex="SA" style:font-weight-complex="bold"/>
    </style:style>
    <style:style style:name="WW8Num54z1"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6z0" style:family="text">
      <style:text-properties fo:color="#000000" style:font-name="Arial" style:letter-kerning="true" style:font-name-asian="Times New Roman" style:language-asian="pl" style:country-asian="PL" style:font-name-complex="Times New Roman" style:language-complex="ar" style:country-complex="SA"/>
    </style:style>
    <style:style style:name="WW8Num56z1" style:family="text"/>
    <style:style style:name="WW8Num57z0" style:family="text">
      <style:text-properties style:font-name="Symbol" style:font-name-asian="TimesNewRoman" style:language-asian="ar" style:country-asian="SA" style:font-name-complex="Symbol"/>
    </style:style>
    <style:style style:name="WW8Num57z1" style:family="text">
      <style:text-properties style:font-name="Courier New" style:font-name-complex="Courier New"/>
    </style:style>
    <style:style style:name="WW8Num58z0" style:family="text">
      <style:text-properties style:font-name-complex="Times New Roman"/>
    </style:style>
    <style:style style:name="WW8Num58z1" style:family="text"/>
    <style:style style:name="WW8Num59z0" style:family="text">
      <style:text-properties fo:color="#000000" style:font-name="Arial" fo:font-weight="normal" style:letter-kerning="true" style:font-name-asian="Lucida Sans Unicode" style:font-weight-asian="normal" style:font-name-complex="Times New Roman" style:language-complex="hi" style:country-complex="IN" style:font-weight-complex="normal"/>
    </style:style>
    <style:style style:name="WW8Num59z1" style:family="text">
      <style:text-properties style:font-name="OpenSymbol1" style:font-name-complex="OpenSymbol"/>
    </style:style>
    <style:style style:name="WW8Num60z0" style:family="text">
      <style:text-properties style:font-name-complex="Times New Roman"/>
    </style:style>
    <style:style style:name="WW8Num60z1" style:family="text">
      <style:text-properties fo:color="#000000" style:font-name="Arial" style:font-name-asian="TimesNewRoman" style:font-name-complex="Arial"/>
    </style:style>
    <style:style style:name="WW8Num61z0" style:family="text">
      <style:text-properties style:font-name="Symbol" style:font-name-asian="TimesNewRoman" style:language-asian="ar" style:country-asian="SA" style:font-name-complex="Symbol"/>
    </style:style>
    <style:style style:name="WW8Num61z1" style:family="text">
      <style:text-properties style:font-name="Courier New" style:font-name-complex="Courier New"/>
    </style:style>
    <style:style style:name="WW8Num62z0" style:family="text">
      <style:text-properties fo:color="#000000" style:font-name="Symbol" style:font-name-asian="TimesNewRoman" style:language-asian="ar" style:country-asian="SA" style:font-name-complex="Symbol"/>
    </style:style>
    <style:style style:name="WW8Num63z0" style:family="text">
      <style:text-properties style:font-name="Symbol" style:font-name-asian="TimesNewRoman" style:language-asian="ar" style:country-asian="SA" style:font-name-complex="Symbol"/>
    </style:style>
    <style:style style:name="WW8Num63z1" style:family="text">
      <style:text-properties style:font-name="Courier New" style:font-name-complex="Courier New"/>
    </style:style>
    <style:style style:name="WW8Num64z0" style:family="text">
      <style:text-properties fo:color="#000000" style:letter-kerning="true" style:font-name-asian="Times New Roman" style:language-asian="pl" style:country-asian="PL" style:font-name-complex="Times New Roman" style:language-complex="ar" style:country-complex="SA"/>
    </style:style>
    <style:style style:name="WW8Num64z1" style:family="text">
      <style:text-properties style:font-name-complex="Arial"/>
    </style:style>
    <style:style style:name="WW8Num65z0" style:family="text">
      <style:text-properties fo:font-weight="normal" style:letter-kerning="true" style:font-name-asian="Lucida Sans Unicode" style:font-weight-asian="normal" style:font-name-complex="Times New Roman" style:language-complex="hi" style:country-complex="IN" style:font-weight-complex="normal"/>
    </style:style>
    <style:style style:name="WW8Num65z1" style:family="text">
      <style:text-properties style:font-name="OpenSymbol1" fo:background-color="#ffffff" style:font-name-complex="OpenSymbol"/>
    </style:style>
    <style:style style:name="WW8Num66z0" style:family="text">
      <style:text-properties style:font-name="Symbol" style:font-name-asian="Times New Roman" style:font-name-complex="Symbol"/>
    </style:style>
    <style:style style:name="WW8Num66z1" style:family="text">
      <style:text-properties style:font-name="Courier New" style:font-name-complex="Courier New"/>
    </style:style>
    <style:style style:name="WW8Num67z0" style:family="text">
      <style:text-properties style:font-name-asian="TimesNewRoman" style:language-asian="ar" style:country-asian="SA" style:font-name-complex="Times New Roman"/>
    </style:style>
    <style:style style:name="WW8Num67z1" style:family="text">
      <style:text-properties style:font-name="Arial" style:font-name-complex="Arial"/>
    </style:style>
    <style:style style:name="WW8Num68z0" style:family="text">
      <style:text-properties style:font-name="Arial" fo:font-weight="normal" style:letter-kerning="true" style:font-name-asian="Lucida Sans Unicode" style:font-weight-asian="normal" style:font-name-complex="Times New Roman" style:language-complex="hi" style:country-complex="IN" style:font-weight-complex="normal"/>
    </style:style>
    <style:style style:name="WW8Num68z1" style:family="text">
      <style:text-properties style:font-name="OpenSymbol1" style:font-name-complex="OpenSymbol"/>
    </style:style>
    <style:style style:name="WW8Num69z0" style:family="text">
      <style:text-properties fo:color="#000000" style:font-name="Symbol" style:font-name-complex="Symbol"/>
    </style:style>
    <style:style style:name="WW8Num69z1" style:family="text">
      <style:text-properties style:font-name="Courier New" style:font-name-complex="Courier New"/>
    </style:style>
    <style:style style:name="WW8Num70z0" style:family="text">
      <style:text-properties style:font-name="Symbol" style:font-name-asian="Times New Roman" style:font-name-complex="Symbol"/>
    </style:style>
    <style:style style:name="WW8Num70z1" style:family="text">
      <style:text-properties style:font-name="Courier New" style:font-name-complex="Courier New"/>
    </style:style>
    <style:style style:name="WW8Num71z0" style:family="text">
      <style:text-properties fo:color="#000000" style:font-name="OpenSymbol" fo:language="pl" fo:country="PL" style:font-name-asian="OpenSymbol" style:font-name-complex="OpenSymbol"/>
    </style:style>
    <style:style style:name="WW8Num72z0" style:family="text">
      <style:text-properties fo:font-style="italic" style:font-style-asian="italic" style:font-name-complex="Times New Roman"/>
    </style:style>
    <style:style style:name="WW8Num72z1" style:family="text">
      <style:text-properties style:font-name="Courier New" style:font-name-complex="Courier New"/>
    </style:style>
    <style:style style:name="WW8Num73z0" style:family="text">
      <style:text-properties fo:color="#000000" style:letter-kerning="true" style:font-name-asian="Times New Roman" style:language-asian="pl" style:country-asian="PL" style:font-name-complex="Times New Roman" style:language-complex="ar" style:country-complex="SA"/>
    </style:style>
    <style:style style:name="WW8Num73z1" style:family="text"/>
    <style:style style:name="WW8Num74z0" style:family="text">
      <style:text-properties fo:font-weight="bold" style:font-weight-asian="bold"/>
    </style:style>
    <style:style style:name="WW8Num74z1" style:family="text"/>
    <style:style style:name="WW8Num75z0"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WW8Num75z1" style:family="text">
      <style:text-properties fo:color="#0d0d0d" style:font-name="Arial" style:font-name-complex="Arial"/>
    </style:style>
    <style:style style:name="WW8Num76z0" style:family="text">
      <style:text-properties style:font-name="Arial" fo:font-weight="bold" style:font-weight-asian="bold" style:font-name-complex="Times New Roman"/>
    </style:style>
    <style:style style:name="WW8Num76z1" style:family="text"/>
    <style:style style:name="WW8Num77z0" style:family="text">
      <style:text-properties fo:color="#000000" style:font-name="OpenSymbol" fo:font-size="12pt" fo:language="pl" fo:country="PL" style:font-name-asian="OpenSymbol" style:font-size-asian="12pt" style:font-name-complex="OpenSymbol" style:font-size-complex="12pt"/>
    </style:style>
    <style:style style:name="WW8Num77z1" style:family="text">
      <style:text-properties style:font-name="OpenSymbol1" style:font-name-complex="OpenSymbol"/>
    </style:style>
    <style:style style:name="WW8Num78z0" style:family="text">
      <style:text-properties fo:color="#000000" style:font-name="Arial" style:letter-kerning="true" style:font-name-asian="Times New Roman" style:language-asian="pl" style:country-asian="PL" style:font-name-complex="Times New Roman" style:language-complex="ar" style:country-complex="SA"/>
    </style:style>
    <style:style style:name="WW8Num78z1" style:family="text"/>
    <style:style style:name="WW8Num79z0" style:family="text">
      <style:text-properties style:font-name="OpenSymbol" style:font-name-asian="OpenSymbol" style:font-name-complex="OpenSymbol"/>
    </style:style>
    <style:style style:name="WW8Num79z1" style:family="text">
      <style:text-properties style:font-name="OpenSymbol1" style:font-name-complex="OpenSymbol"/>
    </style:style>
    <style:style style:name="WW8Num80z0" style:family="text">
      <style:text-properties style:font-name="Arial" style:font-name-complex="Times New Roman"/>
    </style:style>
    <style:style style:name="WW8Num80z1" style:family="text"/>
    <style:style style:name="WW8Num81z0" style:family="text">
      <style:text-properties fo:font-weight="normal" style:letter-kerning="true" style:font-name-asian="Lucida Sans Unicode" style:font-weight-asian="normal" style:font-name-complex="Times New Roman" style:language-complex="hi" style:country-complex="IN" style:font-weight-complex="normal"/>
    </style:style>
    <style:style style:name="WW8Num81z1" style:family="text">
      <style:text-properties style:font-name="OpenSymbol1" style:font-name-complex="OpenSymbol"/>
    </style:style>
    <style:style style:name="WW8Num82z0" style:family="text">
      <style:text-properties fo:color="#000000" style:font-name="Arial" style:font-name-asian="TimesNewRoman" style:language-asian="ar" style:country-asian="SA" style:font-name-complex="Times New Roman"/>
    </style:style>
    <style:style style:name="WW8Num83z0" style:family="text">
      <style:text-properties style:font-name="Arial" fo:font-weight="bold" style:font-weight-asian="bold" style:font-name-complex="Arial" style:font-weight-complex="bold"/>
    </style:style>
    <style:style style:name="WW8Num83z1" style:family="text">
      <style:text-properties style:font-name="OpenSymbol1" style:font-name-complex="OpenSymbol"/>
    </style:style>
    <style:style style:name="WW8Num84z0" style:family="text">
      <style:text-properties style:font-name="Symbol1" style:font-name-complex="OpenSymbol"/>
    </style:style>
    <style:style style:name="WW8Num85z0" style:family="text">
      <style:text-properties style:font-name="Arial" fo:font-weight="bold" style:font-weight-asian="bold" style:font-name-complex="Arial" style:font-weight-complex="bold"/>
    </style:style>
    <style:style style:name="WW8Num85z1" style:family="text">
      <style:text-properties style:font-name="OpenSymbol1" style:font-name-complex="OpenSymbol"/>
    </style:style>
    <style:style style:name="WW8Num86z0" style:family="text">
      <style:text-properties style:font-name="Symbol1" fo:background-color="#ffffff" style:font-name-complex="OpenSymbol"/>
    </style:style>
    <style:style style:name="WW8Num87z0" style:family="text">
      <style:text-properties style:font-name="Arial" fo:font-weight="bold" style:font-weight-asian="bold" style:font-name-complex="Arial" style:font-weight-complex="bold"/>
    </style:style>
    <style:style style:name="WW8Num88z0" style:family="text">
      <style:text-properties style:font-name="Arial" fo:font-weight="bold" fo:background-color="#ffffff" style:font-weight-asian="bold" style:font-name-complex="Arial" style:font-weight-complex="bold"/>
    </style:style>
    <style:style style:name="WW8Num89z0" style:family="text">
      <style:text-properties fo:color="#000000" style:font-name="Arial" fo:font-weight="bold" style:letter-kerning="true" style:font-name-asian="Times New Roman" style:language-asian="pl" style:country-asian="PL" style:font-weight-asian="bold" style:font-name-complex="Arial" style:language-complex="ar" style:country-complex="SA" style:font-weight-complex="bold"/>
    </style:style>
    <style:style style:name="WW8Num90z0" style:family="text">
      <style:text-properties fo:color="#000000" style:font-name="Arial" fo:font-weight="bold" style:letter-kerning="true" style:font-name-asian="Times New Roman" style:language-asian="pl" style:country-asian="PL" style:font-weight-asian="bold" style:font-name-complex="Arial" style:language-complex="ar" style:country-complex="SA" style:font-weight-complex="bold"/>
    </style:style>
    <style:style style:name="WW8Num90z1" style:family="text">
      <style:text-properties style:font-name="OpenSymbol1" style:font-name-complex="OpenSymbol"/>
    </style:style>
    <style:style style:name="WW8Num91z0" style:family="text">
      <style:text-properties style:font-name="Symbol1" style:font-name-complex="OpenSymbol"/>
    </style:style>
    <style:style style:name="WW8Num92z0" style:family="text">
      <style:text-properties style:font-name="Arial" fo:font-weight="bold" style:font-weight-asian="bold" style:font-name-complex="Arial" style:font-weight-complex="bold"/>
    </style:style>
    <style:style style:name="WW8Num93z0" style:family="text">
      <style:text-properties style:font-name="Arial" fo:font-weight="bold" style:font-weight-asian="bold" style:font-name-complex="Arial" style:font-weight-complex="bold"/>
    </style:style>
    <style:style style:name="WW8Num93z1" style:family="text">
      <style:text-properties style:font-name="OpenSymbol1" style:font-name-complex="OpenSymbol"/>
    </style:style>
    <style:style style:name="WW8Num94z0" style:family="text">
      <style:text-properties style:font-name="Symbol1" style:font-name-complex="OpenSymbol"/>
    </style:style>
    <style:style style:name="WW8Num95z0" style:family="text">
      <style:text-properties style:font-name="Arial" fo:font-weight="bold" style:font-weight-asian="bold" style:font-name-complex="Arial" style:font-weight-complex="bold"/>
    </style:style>
    <style:style style:name="WW8Num95z1" style:family="text">
      <style:text-properties style:font-name="OpenSymbol1" style:font-name-complex="OpenSymbol"/>
    </style:style>
    <style:style style:name="WW8Num96z0" style:family="text">
      <style:text-properties style:font-name="Symbol1" style:font-name-complex="OpenSymbol"/>
    </style:style>
    <style:style style:name="WW8Num97z0" style:family="text">
      <style:text-properties style:font-name="Arial" fo:font-weight="bold" style:letter-kerning="true" style:font-name-asian="Calibri1" style:language-asian="en" style:country-asian="US" style:font-weight-asian="bold" style:font-name-complex="Arial" style:language-complex="ar" style:country-complex="SA" style:font-weight-complex="bold"/>
    </style:style>
    <style:style style:name="WW8Num97z1" style:family="text">
      <style:text-properties style:font-name="OpenSymbol1" style:letter-kerning="true" style:language-asian="pl" style:country-asian="PL" style:font-name-complex="OpenSymbol" style:language-complex="ar" style:country-complex="SA"/>
    </style:style>
    <style:style style:name="WW8Num98z0" style:family="text">
      <style:text-properties style:font-name="Symbol1" style:font-name-complex="OpenSymbol"/>
    </style:style>
    <style:style style:name="WW8Num98z1" style:family="text">
      <style:text-properties style:font-name="OpenSymbol1" style:letter-kerning="true" style:font-name-asian="Calibri1" style:language-asian="pl" style:country-asian="PL" style:font-name-complex="OpenSymbol" style:language-complex="ar" style:country-complex="SA"/>
    </style:style>
    <style:style style:name="WW8Num99z0" style:family="text">
      <style:text-properties style:font-name="Symbol1" style:font-name-complex="OpenSymbol"/>
    </style:style>
    <style:style style:name="WW8Num99z1" style:family="text">
      <style:text-properties style:font-name="OpenSymbol1" style:letter-kerning="true" style:font-name-asian="Calibri1" style:language-asian="pl" style:country-asian="PL" style:font-name-complex="OpenSymbol" style:language-complex="ar" style:country-complex="SA"/>
    </style:style>
    <style:style style:name="WW8Num100z0" style:family="text">
      <style:text-properties style:font-name="Symbol1" style:font-name-complex="OpenSymbol"/>
    </style:style>
    <style:style style:name="WW8Num100z1" style:family="text">
      <style:text-properties style:font-name="OpenSymbol1" style:letter-kerning="true" style:font-name-asian="Calibri1" style:language-asian="pl" style:country-asian="PL" style:font-name-complex="OpenSymbol" style:language-complex="ar" style:country-complex="SA"/>
    </style:style>
    <style:style style:name="WW8Num101z0" style:family="text">
      <style:text-properties style:font-name="Symbol1" style:font-name-complex="OpenSymbol"/>
    </style:style>
    <style:style style:name="WW8Num101z1" style:family="text">
      <style:text-properties style:font-name="OpenSymbol1" style:letter-kerning="true" style:font-name-asian="Calibri1" style:language-asian="pl" style:country-asian="PL" style:font-name-complex="OpenSymbol" style:language-complex="ar" style:country-complex="SA"/>
    </style:style>
    <style:style style:name="WW8Num102z0" style:family="text">
      <style:text-properties style:font-name="Symbol1" style:font-name-complex="OpenSymbol"/>
    </style:style>
    <style:style style:name="WW8Num102z1" style:family="text">
      <style:text-properties style:font-name="OpenSymbol1" style:font-name-complex="OpenSymbol"/>
    </style:style>
    <style:style style:name="WW8Num103z0" style:family="text">
      <style:text-properties style:font-name="Symbol1" style:font-name-complex="OpenSymbol"/>
    </style:style>
    <style:style style:name="WW8Num103z1" style:family="text">
      <style:text-properties style:font-name="OpenSymbol1" style:font-name-complex="OpenSymbol"/>
    </style:style>
    <style:style style:name="WW8Num104z0" style:family="text">
      <style:text-properties style:font-name="Symbol1" fo:language="pl" fo:country="PL" style:font-name-complex="OpenSymbol"/>
    </style:style>
    <style:style style:name="WW8Num105z0" style:family="text">
      <style:text-properties style:font-name="Arial" fo:language="pl" fo:country="PL" fo:font-weight="bold" style:font-weight-asian="bold" style:font-name-complex="Arial" style:font-weight-complex="bold"/>
    </style:style>
    <style:style style:name="WW8Num105z1" style:family="text">
      <style:text-properties style:font-name="OpenSymbol1" style:font-name-complex="OpenSymbol"/>
    </style:style>
    <style:style style:name="WW8Num106z0" style:family="text">
      <style:text-properties style:font-name="Symbol1" style:font-name-complex="OpenSymbol"/>
    </style:style>
    <style:style style:name="WW8Num106z1" style:family="text">
      <style:text-properties style:font-name="OpenSymbol1" style:font-name-complex="OpenSymbol"/>
    </style:style>
    <style:style style:name="WW8Num107z0" style:family="text">
      <style:text-properties style:font-name="Symbol1" style:font-name-complex="OpenSymbol"/>
    </style:style>
    <style:style style:name="WW8Num107z1" style:family="text">
      <style:text-properties style:font-name="OpenSymbol1" style:font-name-complex="OpenSymbol"/>
    </style:style>
    <style:style style:name="WW8Num108z0" style:family="text">
      <style:text-properties style:font-name="Symbol1" fo:language="pl" fo:country="PL" style:font-name-complex="OpenSymbol"/>
    </style:style>
    <style:style style:name="WW8Num108z1" style:family="text">
      <style:text-properties style:font-name="OpenSymbol1" style:font-name-complex="OpenSymbol"/>
    </style:style>
    <style:style style:name="WW8Num109z0" style:family="text">
      <style:text-properties fo:color="#000000" style:font-name="Symbol1" fo:language="pl" fo:country="PL" style:font-name-complex="OpenSymbol"/>
    </style:style>
    <style:style style:name="WW8Num109z1" style:family="text">
      <style:text-properties style:font-name="OpenSymbol1" fo:language="pl" fo:country="PL" style:font-name-complex="OpenSymbol"/>
    </style:style>
    <style:style style:name="WW8Num110z0" style:family="text">
      <style:text-properties style:font-name="Symbol1" style:font-name-complex="OpenSymbol"/>
    </style:style>
    <style:style style:name="WW8Num111z0" style:family="text">
      <style:text-properties style:font-name="Arial" fo:font-weight="bold" style:letter-kerning="true" style:font-name-asian="Calibri1" style:language-asian="en" style:country-asian="US" style:font-weight-asian="bold" style:font-name-complex="Arial" style:language-complex="ar" style:country-complex="SA" style:font-weight-complex="bold"/>
    </style:style>
    <style:style style:name="WW8Num111z1" style:family="text">
      <style:text-properties style:font-name="OpenSymbol1" style:letter-kerning="true" style:language-asian="en" style:country-asian="US" style:font-name-complex="OpenSymbol" style:language-complex="ar" style:country-complex="SA"/>
    </style:style>
    <style:style style:name="WW8Num112z0" style:family="text">
      <style:text-properties style:font-name="Symbol1" style:font-name-complex="OpenSymbol"/>
    </style:style>
    <style:style style:name="WW8Num112z1" style:family="text">
      <style:text-properties style:font-name="OpenSymbol1" style:letter-kerning="true" style:font-name-asian="Calibri1" style:language-asian="en" style:country-asian="US" style:font-name-complex="OpenSymbol" style:language-complex="ar" style:country-complex="SA"/>
    </style:style>
    <style:style style:name="WW8Num113z0" style:family="text">
      <style:text-properties style:font-name="Symbol1" style:font-name-complex="OpenSymbol"/>
    </style:style>
    <style:style style:name="WW8Num113z1" style:family="text">
      <style:text-properties style:font-name="OpenSymbol1" style:letter-kerning="true" style:font-name-asian="Calibri1" style:language-asian="pl" style:country-asian="PL" style:font-name-complex="OpenSymbol" style:language-complex="ar" style:country-complex="SA"/>
    </style:style>
    <style:style style:name="WW8Num114z0" style:family="text">
      <style:text-properties style:font-name="Symbol1" style:font-name-complex="OpenSymbol"/>
    </style:style>
    <style:style style:name="WW8Num114z1" style:family="text">
      <style:text-properties style:font-name="OpenSymbol1" style:letter-kerning="true" style:font-name-asian="Calibri1" style:language-asian="pl" style:country-asian="PL" style:font-name-complex="OpenSymbol" style:language-complex="ar" style:country-complex="SA"/>
    </style:style>
    <style:style style:name="WW8Num115z0" style:family="text">
      <style:text-properties style:font-name="Symbol1" style:letter-kerning="true" style:font-name-asian="Calibri1" style:language-asian="pl" style:country-asian="PL" style:font-name-complex="OpenSymbol" style:language-complex="ar" style:country-complex="SA"/>
    </style:style>
    <style:style style:name="WW8Num115z1" style:family="text">
      <style:text-properties style:font-name="OpenSymbol1" style:font-name-complex="OpenSymbol"/>
    </style:style>
    <style:style style:name="WW8Num116z0" style:family="text">
      <style:text-properties style:font-name="Symbol1" style:font-name-complex="OpenSymbol"/>
    </style:style>
    <style:style style:name="WW8Num116z1" style:family="text">
      <style:text-properties style:font-name="OpenSymbol1" style:font-name-complex="OpenSymbol"/>
    </style:style>
    <style:style style:name="WW8Num117z0" style:family="text">
      <style:text-properties style:font-name="Symbol1" style:font-name-complex="OpenSymbol"/>
    </style:style>
    <style:style style:name="WW8Num118z0" style:family="text">
      <style:text-properties style:font-name="Arial" fo:font-weight="bold" style:letter-kerning="true" style:font-name-asian="Times New Roman" style:language-asian="pl" style:country-asian="PL" style:font-weight-asian="bold" style:font-name-complex="Arial" style:language-complex="hi" style:country-complex="IN" style:font-weight-complex="bold"/>
    </style:style>
    <style:style style:name="WW8Num118z1" style:family="text">
      <style:text-properties style:font-name="OpenSymbol1" style:font-name-complex="OpenSymbol"/>
    </style:style>
    <style:style style:name="WW8Num119z0" style:family="text">
      <style:text-properties style:font-name="Symbol1" style:font-name-complex="OpenSymbol"/>
    </style:style>
    <style:style style:name="WW8Num120z0" style:family="text">
      <style:text-properties style:font-name="Arial" fo:font-weight="bold" style:font-weight-asian="bold" style:font-name-complex="Arial" style:font-weight-complex="bold"/>
    </style:style>
    <style:style style:name="WW8Num121z0" style:family="text">
      <style:text-properties style:font-name="Arial" fo:font-weight="bold" style:font-weight-asian="bold" style:font-name-complex="Arial" style:font-weight-complex="bold"/>
    </style:style>
    <style:style style:name="WW8Num121z1" style:family="text">
      <style:text-properties style:font-name="OpenSymbol1" style:font-name-complex="OpenSymbol"/>
    </style:style>
    <style:style style:name="WW8Num122z0" style:family="text">
      <style:text-properties style:font-name="Symbol1" style:font-name-complex="OpenSymbol"/>
    </style:style>
    <style:style style:name="WW8Num122z1" style:family="text">
      <style:text-properties style:font-name="OpenSymbol1" style:font-name-complex="OpenSymbol"/>
    </style:style>
    <style:style style:name="WW8Num123z0" style:family="text">
      <style:text-properties style:font-name="Symbol1" style:font-name-complex="OpenSymbol"/>
    </style:style>
    <style:style style:name="WW8Num123z1" style:family="text">
      <style:text-properties style:font-name="OpenSymbol1" style:font-name-complex="OpenSymbol"/>
    </style:style>
    <style:style style:name="WW8Num124z0" style:family="text">
      <style:text-properties style:font-name="Symbol1" style:font-name-complex="OpenSymbol"/>
    </style:style>
    <style:style style:name="WW8Num124z1" style:family="text">
      <style:text-properties style:font-name="OpenSymbol1" style:font-name-complex="OpenSymbol"/>
    </style:style>
    <style:style style:name="WW8Num125z0" style:family="text">
      <style:text-properties style:font-name="Symbol1" style:font-name-complex="OpenSymbol"/>
    </style:style>
    <style:style style:name="WW8Num126z0" style:family="text">
      <style:text-properties style:font-name="Arial" fo:font-weight="bold" style:font-weight-asian="bold" style:font-name-complex="Arial" style:font-weight-complex="bold"/>
    </style:style>
    <style:style style:name="WW8Num126z1" style:family="text">
      <style:text-properties style:font-name="OpenSymbol1" style:font-name-complex="OpenSymbol"/>
    </style:style>
    <style:style style:name="WW8Num127z0" style:family="text">
      <style:text-properties style:font-name="Symbol1" style:font-name-complex="OpenSymbol"/>
    </style:style>
    <style:style style:name="WW8Num128z0" style:family="text">
      <style:text-properties style:font-name="Arial" fo:font-weight="bold" style:font-weight-asian="bold" style:font-name-complex="Arial" style:font-weight-complex="bold"/>
    </style:style>
    <style:style style:name="WW8Num129z0" style:family="text">
      <style:text-properties style:font-name="Arial" fo:font-weight="bold" style:font-weight-asian="bold" style:font-name-complex="Arial" style:font-weight-complex="bold"/>
    </style:style>
    <style:style style:name="WW8Num129z1" style:family="text">
      <style:text-properties style:font-name="OpenSymbol1" style:font-name-complex="OpenSymbol"/>
    </style:style>
    <style:style style:name="WW8Num130z0" style:family="text">
      <style:text-properties style:font-name="Symbol1" style:font-name-complex="OpenSymbol"/>
    </style:style>
    <style:style style:name="WW8Num130z1" style:family="text">
      <style:text-properties style:font-name="OpenSymbol1" style:font-name-complex="OpenSymbol"/>
    </style:style>
    <style:style style:name="WW8Num131z0" style:family="text">
      <style:text-properties style:font-name="Symbol1" style:font-name-complex="OpenSymbol"/>
    </style:style>
    <style:style style:name="WW8Num131z2" style:family="text">
      <style:text-properties style:font-name="OpenSymbol1" style:font-name-complex="OpenSymbol"/>
    </style:style>
    <style:style style:name="WW8Num132z0" style:family="text">
      <style:text-properties style:font-name="Symbol1" style:font-name-complex="OpenSymbol"/>
    </style:style>
    <style:style style:name="WW8Num132z1" style:family="text">
      <style:text-properties style:font-name="OpenSymbol1" style:font-name-complex="OpenSymbol"/>
    </style:style>
    <style:style style:name="WW8Num133z0" style:family="text">
      <style:text-properties style:font-name="Symbol1" style:font-name-complex="OpenSymbol"/>
    </style:style>
    <style:style style:name="WW8Num33z3" style:family="text">
      <style:text-properties fo:color="#000000" style:font-name="Nachlieli CLM" fo:font-size="12pt" fo:language="pl" fo:country="PL" style:font-size-asian="12pt" style:font-name-complex="OpenSymbol" style:font-size-complex="12pt"/>
    </style:style>
    <style:style style:name="WW8Num34z1" style:family="text">
      <style:text-properties style:font-name="OpenSymbol1" style:font-name-complex="OpenSymbol"/>
    </style:style>
    <style:style style:name="WW8Num42z1" style:family="text"/>
    <style:style style:name="WW8Num48z1" style:family="text"/>
    <style:style style:name="WW8Num62z1" style:family="text">
      <style:text-properties style:font-name="Courier New" style:font-name-complex="Courier New"/>
    </style:style>
    <style:style style:name="WW8Num71z1" style:family="text">
      <style:text-properties style:font-name="OpenSymbol1" style:font-name-complex="OpenSymbol"/>
    </style:style>
    <style:style style:name="WW8Num82z1" style:family="text"/>
    <style:style style:name="WW8Num84z1" style:family="text">
      <style:text-properties style:font-name="OpenSymbol1" style:font-name-complex="OpenSymbol"/>
    </style:style>
    <style:style style:name="WW8Num86z1" style:family="text">
      <style:text-properties style:font-name="OpenSymbol1" style:font-name-complex="OpenSymbol"/>
    </style:style>
    <style:style style:name="WW8Num91z1" style:family="text">
      <style:text-properties style:font-name="OpenSymbol1" style:font-name-complex="OpenSymbol"/>
    </style:style>
    <style:style style:name="WW8Num94z1" style:family="text">
      <style:text-properties style:font-name="OpenSymbol1" style:font-name-complex="OpenSymbol"/>
    </style:style>
    <style:style style:name="WW8Num96z1" style:family="text">
      <style:text-properties style:font-name="OpenSymbol1" style:font-name-complex="OpenSymbol"/>
    </style:style>
    <style:style style:name="WW8Num104z1" style:family="text">
      <style:text-properties style:font-name="OpenSymbol1" style:font-name-complex="OpenSymbol"/>
    </style:style>
    <style:style style:name="WW8Num110z1" style:family="text">
      <style:text-properties fo:color="#000000" style:font-name="OpenSymbol1" fo:language="pl" fo:country="PL" style:font-name-complex="OpenSymbol"/>
    </style:style>
    <style:style style:name="WW8Num117z1" style:family="text">
      <style:text-properties style:font-name="OpenSymbol1" style:letter-kerning="true" style:font-name-asian="Calibri1" style:language-asian="pl" style:country-asian="PL" style:font-name-complex="OpenSymbol" style:language-complex="ar" style:country-complex="SA"/>
    </style:style>
    <style:style style:name="WW8Num119z1" style:family="text">
      <style:text-properties style:font-name="OpenSymbol1" style:font-name-complex="OpenSymbol"/>
    </style:style>
    <style:style style:name="WW8Num125z1" style:family="text">
      <style:text-properties style:font-name="OpenSymbol1" style:font-name-complex="OpenSymbol"/>
    </style:style>
    <style:style style:name="WW8Num127z1" style:family="text">
      <style:text-properties style:font-name="OpenSymbol1" style:font-name-complex="OpenSymbol"/>
    </style:style>
    <style:style style:name="WW8Num131z1" style:family="text">
      <style:text-properties style:font-name="OpenSymbol1" style:font-name-complex="OpenSymbol"/>
    </style:style>
    <style:style style:name="WW8Num132z2" style:family="text">
      <style:text-properties style:font-name="OpenSymbol1" style:font-name-complex="OpenSymbol"/>
    </style:style>
    <style:style style:name="WW8Num133z1" style:family="text">
      <style:text-properties style:font-name="OpenSymbol1" style:font-name-complex="OpenSymbol"/>
    </style:style>
    <style:style style:name="WW8Num134z0" style:family="text">
      <style:text-properties fo:color="#000000" style:font-name="Arial" fo:font-weight="bold" style:font-name-asian="TimesNewRoman" style:language-asian="hi" style:country-asian="IN" style:font-weight-asian="bold" style:font-name-complex="Arial" style:language-complex="hi" style:country-complex="IN" style:font-weight-complex="bold"/>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OpenSymbol" style:font-name-complex="Courier New"/>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text-properties style:font-name="OpenSymbol" style:font-name-complex="OpenSymbol"/>
    </style:style>
    <style:style style:name="WW8Num15z1" style:family="text">
      <style:text-properties style:font-name="OpenSymbol" style:font-name-complex="Courier New"/>
    </style:style>
    <style:style style:name="WW8Num19z1" style:family="text">
      <style:text-properties style:font-name="OpenSymbol" style:font-name-complex="Courier New"/>
    </style:style>
    <style:style style:name="WW8Num20z1" style:family="text">
      <style:text-properties style:font-name="OpenSymbol" style:font-name-complex="Courier New"/>
    </style:style>
    <style:style style:name="WW8Num23z1" style:family="text">
      <style:text-properties style:font-name="OpenSymbol" style:font-name-complex="Open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font-name="Wingdings" style:font-name-complex="Wingdings"/>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style:font-name-complex="Wingdings"/>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text-properties style:font-name="Wingdings" style:font-name-complex="Wingdings"/>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2" style:family="text">
      <style:text-properties style:font-name="Wingdings" style:font-name-complex="Wingdings"/>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2" style:family="text">
      <style:text-properties style:font-name="Wingdings" style:font-name-complex="Wingdings"/>
    </style:style>
    <style:style style:name="WW8Num62z2" style:family="text">
      <style:text-properties style:font-name="Wingdings" style:font-name-complex="Wingdings"/>
    </style:style>
    <style:style style:name="WW8Num63z2" style:family="text">
      <style:text-properties style:font-name="Wingdings" style:font-name-complex="Wingdings"/>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6z2" style:family="text">
      <style:text-properties style:font-name="Wingdings" style:font-name-complex="Wingdings"/>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2" style:family="text">
      <style:text-properties style:font-name="Wingdings" style:font-name-complex="Wingdings"/>
    </style:style>
    <style:style style:name="WW8Num70z2" style:family="text">
      <style:text-properties style:font-name="Wingdings" style:font-name-complex="Wingdings"/>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Domyślna_20_czcionka_20_akapitu" style:display-name="Domyślna czcionka akapitu" style:family="text"/>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000ff" fo:language="pl" fo:country="PL" style:text-underline-style="solid" style:text-underline-width="auto" style:text-underline-color="font-color" style:language-complex="pl" style:country-complex="PL"/>
    </style:style>
    <style:style style:name="Tekst_20_podstawowy_20_2_20_Znak" style:display-name="Tekst podstawowy 2 Znak" style:family="text">
      <style:text-properties style:font-name="Times New Roman" fo:font-size="14pt" style:font-name-asian="Times New Roman" style:font-size-asian="14pt" style:font-name-complex="Times New Roman" style:font-size-complex="12pt"/>
    </style:style>
    <style:style style:name="Emphasis" style:family="text">
      <style:text-properties fo:font-style="italic" style:font-style-asian="italic" style:font-style-complex="italic"/>
    </style:style>
    <style:style style:name="HTML_20_-_20_cytat" style:display-name="HTML - cytat" style:family="text">
      <style:text-properties fo:font-style="italic" style:font-style-asian="italic" style:font-style-complex="italic"/>
    </style:style>
    <style:style style:name="Nagłówek_20_Znak" style:display-name="Nagłówek Znak" style:family="text">
      <style:text-properties style:font-name="Times New Roman" fo:font-size="12pt" style:letter-kerning="true" style:font-name-asian="Andale Sans UI" style:font-size-asian="12pt" style:language-asian="zh" style:country-asian="CN" style:font-name-complex="Tahoma" style:font-size-complex="12pt" style:language-complex="en" style:country-complex="US"/>
    </style:style>
    <style:style style:name="Stopka_20_Znak" style:display-name="Stopka Znak" style:family="text">
      <style:text-properties style:font-name="Times New Roman" fo:font-size="12pt" style:letter-kerning="true" style:font-name-asian="Andale Sans UI" style:font-size-asian="12pt" style:language-asian="zh" style:country-asian="CN" style:font-name-complex="Tahoma" style:font-size-complex="12pt" style:language-complex="en" style:country-complex="US"/>
    </style:style>
    <style:style style:name="Numbering_20_Symbols" style:display-name="Numbering Symbols" style:family="text">
      <style:text-properties style:font-name="Arial" fo:font-weight="bold" style:font-weight-asian="bold" style:font-name-complex="Arial" style:font-weight-complex="bold"/>
    </style:style>
    <style:style style:name="Index_20_Link" style:display-name="Index Link" style:family="text"/>
    <style:style style:name="Znaki_20_wypunktowania" style:display-name="Znaki wypunktowania"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9z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Nachlieli CLM"/>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Nachlieli CLM"/>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30z3" style:num-suffix="." text:bullet-char="-">
        <style:list-level-properties text:list-level-position-and-space-mode="label-alignment">
          <style:list-level-label-alignment text:label-followed-by="listtab" fo:text-indent="-0.635cm" fo:margin-left="3.175cm"/>
        </style:list-level-properties>
        <style:text-properties style:font-name="Nachlieli CLM"/>
      </text:list-level-style-bullet>
      <text:list-level-style-bullet text:level="5" text:style-name="WW8Num30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32z3" style:num-suffix="." text:bullet-char="-">
        <style:list-level-properties text:list-level-position-and-space-mode="label-alignment">
          <style:list-level-label-alignment text:label-followed-by="listtab" fo:text-indent="-0.635cm" fo:margin-left="3.175cm"/>
        </style:list-level-properties>
        <style:text-properties style:font-name="Nachlieli CLM"/>
      </text:list-level-style-bullet>
      <text:list-level-style-bullet text:level="5" text:style-name="WW8Num3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3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169cm" fo:text-indent="-0.635cm" fo:margin-left="1.169cm"/>
        </style:list-level-properties>
        <style:text-properties style:font-name="Symbol1"/>
      </text:list-level-style-bullet>
      <text:list-level-style-bullet text:level="2" text:style-name="WW8Num50z1" style:num-suffix="." text:bullet-char="◦">
        <style:list-level-properties text:list-level-position-and-space-mode="label-alignment">
          <style:list-level-label-alignment text:label-followed-by="listtab" text:list-tab-stop-position="1.804cm" fo:text-indent="-0.635cm" fo:margin-left="1.804cm"/>
        </style:list-level-properties>
        <style:text-properties style:font-name="OpenSymbol1"/>
      </text:list-level-style-bullet>
      <text:list-level-style-bullet text:level="3" text:style-name="WW8Num50z1" style:num-suffix="." text:bullet-char="▪">
        <style:list-level-properties text:list-level-position-and-space-mode="label-alignment">
          <style:list-level-label-alignment text:label-followed-by="listtab" text:list-tab-stop-position="2.439cm" fo:text-indent="-0.635cm" fo:margin-left="2.439cm"/>
        </style:list-level-properties>
        <style:text-properties style:font-name="OpenSymbol1"/>
      </text:list-level-style-bullet>
      <text:list-level-style-bullet text:level="4" text:style-name="WW8Num50z0" style:num-suffix="." text:bullet-char="">
        <style:list-level-properties text:list-level-position-and-space-mode="label-alignment">
          <style:list-level-label-alignment text:label-followed-by="listtab" text:list-tab-stop-position="3.074cm" fo:text-indent="-0.635cm" fo:margin-left="3.074cm"/>
        </style:list-level-properties>
        <style:text-properties style:font-name="Symbol1"/>
      </text:list-level-style-bullet>
      <text:list-level-style-bullet text:level="5" text:style-name="WW8Num50z1"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OpenSymbol1"/>
      </text:list-level-style-bullet>
      <text:list-level-style-bullet text:level="6" text:style-name="WW8Num50z1"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OpenSymbol1"/>
      </text:list-level-style-bullet>
      <text:list-level-style-bullet text:level="7" text:style-name="WW8Num50z0"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1"/>
      </text:list-level-style-bullet>
      <text:list-level-style-bullet text:level="8" text:style-name="WW8Num50z1"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OpenSymbol1"/>
      </text:list-level-style-bullet>
      <text:list-level-style-bullet text:level="9" text:style-name="WW8Num50z1" style:num-suffix="." text:bullet-char="▪">
        <style:list-level-properties text:list-level-position-and-space-mode="label-alignment">
          <style:list-level-label-alignment text:label-followed-by="listtab" text:list-tab-stop-position="6.249cm" fo:text-indent="-0.635cm" fo:margin-left="6.2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0"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0"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0"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8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8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86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8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8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8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8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9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9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9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9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9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9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9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9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9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91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9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92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9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9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9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9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9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9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9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9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9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427cm" fo:text-indent="-0.635cm" fo:margin-left="1.427cm"/>
        </style:list-level-properties>
        <style:text-properties style:font-name="Symbol1"/>
      </text:list-level-style-bullet>
      <text:list-level-style-bullet text:level="2" text:style-name="WW8Num97z1" style:num-suffix="." text:bullet-char="-">
        <style:list-level-properties text:list-level-position-and-space-mode="label-alignment">
          <style:list-level-label-alignment text:label-followed-by="listtab" text:list-tab-stop-position="2.062cm" fo:text-indent="-0.635cm" fo:margin-left="2.062cm"/>
        </style:list-level-properties>
        <style:text-properties style:font-name="OpenSymbol1"/>
      </text:list-level-style-bullet>
      <text:list-level-style-bullet text:level="3" text:style-name="WW8Num97z1" style:num-suffix="." text:bullet-char="▪">
        <style:list-level-properties text:list-level-position-and-space-mode="label-alignment">
          <style:list-level-label-alignment text:label-followed-by="listtab" text:list-tab-stop-position="2.697cm" fo:text-indent="-0.635cm" fo:margin-left="2.697cm"/>
        </style:list-level-properties>
        <style:text-properties style:font-name="OpenSymbol1"/>
      </text:list-level-style-bullet>
      <text:list-level-style-bullet text:level="4" text:style-name="WW8Num97z0" style:num-suffix="." text:bullet-char="">
        <style:list-level-properties text:list-level-position-and-space-mode="label-alignment">
          <style:list-level-label-alignment text:label-followed-by="listtab" text:list-tab-stop-position="3.332cm" fo:text-indent="-0.635cm" fo:margin-left="3.332cm"/>
        </style:list-level-properties>
        <style:text-properties style:font-name="Symbol1"/>
      </text:list-level-style-bullet>
      <text:list-level-style-bullet text:level="5" text:style-name="WW8Num97z1" style:num-suffix="." text:bullet-char="◦">
        <style:list-level-properties text:list-level-position-and-space-mode="label-alignment">
          <style:list-level-label-alignment text:label-followed-by="listtab" text:list-tab-stop-position="3.967cm" fo:text-indent="-0.635cm" fo:margin-left="3.967cm"/>
        </style:list-level-properties>
        <style:text-properties style:font-name="OpenSymbol1"/>
      </text:list-level-style-bullet>
      <text:list-level-style-bullet text:level="6" text:style-name="WW8Num97z1" style:num-suffix="." text:bullet-char="▪">
        <style:list-level-properties text:list-level-position-and-space-mode="label-alignment">
          <style:list-level-label-alignment text:label-followed-by="listtab" text:list-tab-stop-position="4.602cm" fo:text-indent="-0.635cm" fo:margin-left="4.602cm"/>
        </style:list-level-properties>
        <style:text-properties style:font-name="OpenSymbol1"/>
      </text:list-level-style-bullet>
      <text:list-level-style-bullet text:level="7" text:style-name="WW8Num97z0" style:num-suffix="." text:bullet-char="">
        <style:list-level-properties text:list-level-position-and-space-mode="label-alignment">
          <style:list-level-label-alignment text:label-followed-by="listtab" text:list-tab-stop-position="5.237cm" fo:text-indent="-0.635cm" fo:margin-left="5.237cm"/>
        </style:list-level-properties>
        <style:text-properties style:font-name="Symbol1"/>
      </text:list-level-style-bullet>
      <text:list-level-style-bullet text:level="8" text:style-name="WW8Num97z1" style:num-suffix="." text:bullet-char="◦">
        <style:list-level-properties text:list-level-position-and-space-mode="label-alignment">
          <style:list-level-label-alignment text:label-followed-by="listtab" text:list-tab-stop-position="5.872cm" fo:text-indent="-0.635cm" fo:margin-left="5.872cm"/>
        </style:list-level-properties>
        <style:text-properties style:font-name="OpenSymbol1"/>
      </text:list-level-style-bullet>
      <text:list-level-style-bullet text:level="9" text:style-name="WW8Num97z1" style:num-suffix="." text:bullet-char="▪">
        <style:list-level-properties text:list-level-position-and-space-mode="label-alignment">
          <style:list-level-label-alignment text:label-followed-by="listtab" text:list-tab-stop-position="6.507cm" fo:text-indent="-0.635cm" fo:margin-left="6.50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0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0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04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0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10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WW8Num1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1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9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9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9z0"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9z0"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9z0"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9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20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2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2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2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2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2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1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1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WW8Num12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1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1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12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2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3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Standard"/>
      </style:footer>
    </style:master-page>
    <style:master-page style:name="Konwertuj_20_2" style:display-name="Konwertuj 2" style:page-layout-name="Mpm3">
      <style:header>
        <text:p text:style-name="Standard"/>
      </style:header>
      <style:footer>
        <text:p text:style-name="Standard"/>
      </style:footer>
    </style:master-page>
    <style:master-page style:name="Konwertuj_20_3" style:display-name="Konwertuj 3"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creation-date>2022-03-07T13:20:00</meta:creation-date>
    <dc:date>2022-03-15T09:00:59.13</dc:date>
    <meta:print-date>2022-03-09T12:53:00</meta:print-date>
    <meta:editing-cycles>24</meta:editing-cycles>
    <meta:editing-duration>PT2H46M19S</meta:editing-duration>
    <meta:generator>OpenOffice/4.1.7$Win32 OpenOffice.org_project/417m1$Build-9800</meta:generator>
    <meta:document-statistic meta:table-count="0" meta:image-count="0" meta:object-count="0" meta:page-count="85" meta:paragraph-count="1200" meta:word-count="21713" meta:character-count="163825"/>
    <meta:user-defined meta:name="_DocHome" meta:value-type="float">2037052614</meta:user-defined>
  </office:meta>
</office:document-meta>
</file>