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0.252cm" fo:margin-left="2.678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7.2cm"/>
    </style:style>
    <style:style style:name="Tabela1.C" style:family="table-column">
      <style:table-column-properties style:column-width="2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8" style:family="table-row">
      <style:table-row-properties style:min-row-height="0.58cm" style:keep-together="true" fo:keep-together="auto"/>
    </style:style>
    <style:style style:name="Tabel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0.529cm" fo:text-align="center" style:justify-single-word="false"/>
      <style:text-properties style:font-name="Arial" fo:font-size="12pt" fo:background-color="#ffffff" style:font-size-asian="12pt" style:font-size-complex="12pt"/>
    </style:style>
    <style:style style:name="P2" style:family="paragraph" style:parent-style-name="Standard">
      <style:paragraph-properties fo:margin-top="0cm" fo:margin-bottom="0cm" fo:line-height="0.529cm" fo:text-align="start" style:justify-single-word="false"/>
      <style:text-properties style:font-name="Arial" fo:font-size="12pt" fo:background-color="#ffffff" style:font-size-asian="12pt" style:font-size-complex="12pt"/>
    </style:style>
    <style:style style:name="P3" style:family="paragraph" style:parent-style-name="Standard">
      <style:paragraph-properties fo:margin-top="0cm" fo:margin-bottom="0cm" fo:line-height="0.494cm" fo:text-align="start" style:justify-single-word="false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fo:background-color="#ffffff" style:font-size-asian="12pt" style:font-size-complex="12pt"/>
    </style:style>
    <style:style style:name="P5" style:family="paragraph" style:parent-style-name="Standard">
      <style:paragraph-properties fo:margin-top="0cm" fo:margin-bottom="0cm" fo:line-height="0.56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6" style:family="paragraph" style:parent-style-name="Standard">
      <style:paragraph-properties fo:line-height="0.49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564cm" fo:text-align="start" style:justify-single-word="false" fo:text-indent="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.212cm" fo:margin-bottom="0.423cm" fo:line-height="0.564cm" fo:text-align="start" style:justify-single-word="false" fo:text-indent="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text-indent="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11" style:family="paragraph" style:parent-style-name="Standard">
      <style:paragraph-properties fo:margin-left="0.63cm" fo:margin-right="0cm" fo:margin-top="0cm" fo:margin-bottom="0cm" fo:line-height="0.564cm" fo:text-align="start" style:justify-single-word="false" fo:text-indent="0.12cm" style:auto-text-indent="false"/>
      <style:text-properties style:font-name="Arial" fo:font-size="12pt" fo:font-weight="bold" fo:background-color="#ffffff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.212cm" fo:margin-bottom="0.423cm" fo:line-height="0.56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13" style:family="paragraph" style:parent-style-name="List_20_Paragraph">
      <style:paragraph-properties fo:margin-top="0.212cm" fo:margin-bottom="0.423cm" fo:line-height="0.564cm" fo:text-align="start" style:justify-single-word="false"/>
      <style:text-properties style:font-name="Arial" fo:font-size="12pt" fo:font-weight="bold" fo:background-color="#ffffff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0.75cm" fo:margin-right="0cm" fo:margin-top="0cm" fo:margin-bottom="0cm" fo:line-height="0.564cm" fo:text-align="start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15" style:family="paragraph" style:parent-style-name="Standard">
      <style:paragraph-properties fo:margin-left="0.75cm" fo:margin-right="0cm" fo:margin-top="0cm" fo:margin-bottom="0cm" fo:line-height="0.564cm" fo:text-align="start" style:justify-single-word="false" fo:text-indent="0.002cm" style:auto-text-indent="false">
        <style:tab-stops>
          <style:tab-stop style:position="0cm"/>
          <style:tab-stop style:position="1.50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16" style:family="paragraph" style:parent-style-name="Standard">
      <style:paragraph-properties fo:margin-left="0.75cm" fo:margin-right="0cm" fo:margin-top="0cm" fo:margin-bottom="0cm" fo:line-height="0.564cm" fo:text-align="start" style:justify-single-word="false" fo:text-indent="0.002cm" style:auto-text-indent="false">
        <style:tab-stops>
          <style:tab-stop style:position="0cm"/>
          <style:tab-stop style:position="1.501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17" style:family="paragraph" style:parent-style-name="Standard">
      <style:paragraph-properties fo:margin-top="0.212cm" fo:margin-bottom="0cm" fo:line-height="100%" fo:text-align="start" style:justify-single-word="false"/>
      <style:text-properties style:font-name="Arial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.212cm" fo:margin-bottom="0cm" fo:line-height="100%" fo:text-align="start" style:justify-single-word="false"/>
      <style:text-properties style:font-name="Arial" fo:font-size="12pt" fo:background-color="#ffffff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.212cm" fo:margin-bottom="0cm" fo:line-height="100%" fo:text-align="start" style:justify-single-word="false"/>
      <style:text-properties style:font-name="Arial" fo:font-size="12pt" fo:background-color="#ffffff" style:font-size-asian="12pt" style:font-size-complex="12pt"/>
    </style:style>
    <style:style style:name="P20" style:family="paragraph" style:parent-style-name="Standard">
      <style:paragraph-properties fo:margin-top="0.212cm" fo:margin-bottom="0cm" fo:line-height="100%" fo:text-align="start" style:justify-single-word="false"/>
      <style:text-properties style:font-name="Arial" fo:font-size="12pt" fo:font-weight="normal" fo:background-color="#ffffff" style:font-name-asian="Calibri1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top="0cm" fo:margin-bottom="0.212cm" fo:line-height="0.529cm" fo:text-align="start" style:justify-single-word="false" fo:background-color="transparent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.423cm" fo:line-height="0.529cm" fo:text-align="start" style:justify-single-word="false" fo:background-color="transparent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font-style="normal" fo:font-weight="normal" fo:background-color="#fffff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List_20_Paragraph">
      <style:paragraph-properties fo:margin-left="0.751cm" fo:margin-right="0cm" fo:margin-top="0.212cm" fo:margin-bottom="0.423cm" fo:line-height="0.564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25" style:family="paragraph" style:parent-style-name="List_20_Paragraph">
      <style:paragraph-properties fo:margin-left="0.75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font-weight="bold" fo:background-color="#ffffff" style:font-size-asian="12pt" style:font-weight-asian="bold" style:font-name-complex="Calibri1" style:font-size-complex="12pt"/>
    </style:style>
    <style:style style:name="P26" style:family="paragraph" style:parent-style-name="List_20_Paragraph">
      <style:paragraph-properties fo:margin-left="0.75cm" fo:margin-right="0cm" fo:margin-top="0cm" fo:margin-bottom="0cm" fo:line-height="0.564cm" fo:text-align="start" style:justify-single-word="false" fo:text-indent="0cm" style:auto-text-indent="false"/>
      <style:text-properties style:font-name="Arial" fo:font-size="12pt" fo:font-weight="bold" fo:background-color="#ffffff" style:font-size-asian="12pt" style:font-weight-asian="bold" style:font-name-complex="Calibri1" style:font-size-complex="12pt"/>
    </style:style>
    <style:style style:name="P27" style:family="paragraph" style:parent-style-name="List_20_Paragraph">
      <style:paragraph-properties fo:margin-left="0.751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font-weight="bold" fo:background-color="#ffffff" style:font-size-asian="12pt" style:font-weight-asian="bold" style:font-name-complex="Calibri1" style:font-size-complex="12pt"/>
    </style:style>
    <style:style style:name="P28" style:family="paragraph" style:parent-style-name="List_20_Paragraph">
      <style:paragraph-properties fo:margin-left="6.752cm" fo:margin-right="0cm" fo:margin-top="0.212cm" fo:margin-bottom="0.423cm" fo:line-height="0.564cm" fo:text-align="start" style:justify-single-word="false" fo:text-indent="-6.003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29" style:family="paragraph" style:parent-style-name="List_20_Paragraph">
      <style:paragraph-properties fo:margin-left="6.752cm" fo:margin-right="0cm" fo:margin-top="0.212cm" fo:margin-bottom="0.423cm" fo:line-height="0.564cm" fo:text-align="start" style:justify-single-word="false" fo:text-indent="-6.003cm" style:auto-text-indent="false">
        <style:tab-stops>
          <style:tab-stop style:position="6.752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30" style:family="paragraph" style:parent-style-name="List_20_Paragraph">
      <style:paragraph-properties fo:margin-left="6.752cm" fo:margin-right="0cm" fo:margin-top="0.212cm" fo:margin-bottom="0.423cm" fo:line-height="0.564cm" fo:text-align="start" style:justify-single-word="false" fo:text-indent="-6.001cm" style:auto-text-indent="false">
        <style:tab-stops>
          <style:tab-stop style:position="5.752cm"/>
          <style:tab-stop style:position="7.00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31" style:family="paragraph" style:parent-style-name="List_20_Paragraph">
      <style:paragraph-properties fo:margin-left="1.501cm" fo:margin-right="0cm" fo:text-align="start" style:justify-single-word="false" fo:text-indent="-0.75cm" style:auto-text-indent="false"/>
      <style:text-properties style:font-name="Arial" fo:font-size="12pt" fo:background-color="#ffffff" style:font-size-asian="12pt" style:font-size-complex="12pt"/>
    </style:style>
    <style:style style:name="P32" style:family="paragraph" style:parent-style-name="List_20_Paragraph">
      <style:paragraph-properties fo:margin-left="3.17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33" style:family="paragraph" style:parent-style-name="Standard">
      <style:paragraph-properties fo:margin-left="0.741cm" fo:margin-right="0cm" fo:margin-top="0cm" fo:margin-bottom="0cm" fo:line-height="0.564cm" fo:text-align="start" style:justify-single-word="false" fo:text-indent="-0.74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.212cm" fo:line-height="0.529cm" fo:text-align="start" style:justify-single-word="false" fo:background-color="transparent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36" style:family="paragraph" style:parent-style-name="Standard">
      <style:paragraph-properties fo:margin-top="0cm" fo:margin-bottom="0.212cm" fo:line-height="0.529cm" fo:text-align="center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fo:line-height="0.494cm"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1">
      <style:paragraph-properties fo:margin-top="0cm" fo:margin-bottom="0cm" fo:line-height="0.49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39" style:family="paragraph" style:parent-style-name="List_20_Paragraph" style:list-style-name="WWNum1">
      <style:paragraph-properties fo:margin-left="0cm" fo:margin-right="0cm" fo:margin-top="0cm" fo:margin-bottom="0.423cm" fo:line-height="0.529cm" fo:text-align="start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47">
      <style:paragraph-properties fo:margin-left="0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font-style="normal" fo:background-color="#ffffff" style:font-size-asian="12pt" style:font-style-asian="normal" style:font-size-complex="12pt" style:font-style-complex="normal"/>
    </style:style>
    <style:style style:name="P41" style:family="paragraph" style:parent-style-name="List_20_Paragraph" style:list-style-name="L2">
      <style:paragraph-properties fo:margin-top="0cm" fo:margin-bottom="0cm" fo:line-height="0.56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42" style:family="paragraph" style:parent-style-name="List_20_Paragraph" style:list-style-name="L2">
      <style:paragraph-properties fo:margin-top="0cm" fo:margin-bottom="0cm" fo:line-height="0.564cm" fo:text-align="start" style:justify-single-word="false"/>
      <style:text-properties fo:font-size="12pt" style:font-size-asian="12pt" style:font-size-complex="12pt"/>
    </style:style>
    <style:style style:name="P43" style:family="paragraph" style:parent-style-name="List_20_Paragraph" style:list-style-name="L3">
      <style:paragraph-properties fo:margin-top="0.212cm" fo:margin-bottom="0.423cm" fo:line-height="0.56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44" style:family="paragraph" style:parent-style-name="List_20_Paragraph" style:list-style-name="L4">
      <style:paragraph-properties fo:margin-top="0.212cm" fo:margin-bottom="0.423cm" fo:line-height="0.564cm" fo:text-align="start" style:justify-single-word="false">
        <style:tab-stops>
          <style:tab-stop style:position="0.751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45" style:family="paragraph" style:parent-style-name="List_20_Paragraph" style:list-style-name="WWNum52">
      <style:paragraph-properties fo:margin-top="0.212cm" fo:margin-bottom="0.423cm" fo:line-height="0.564cm" fo:text-align="start" style:justify-single-word="false"/>
      <style:text-properties style:font-name="Arial" fo:font-size="12pt" fo:background-color="#ffffff" style:font-size-asian="12pt" style:font-name-complex="Calibri1" style:font-size-complex="12pt"/>
    </style:style>
    <style:style style:name="P46" style:family="paragraph" style:parent-style-name="List_20_Paragraph" style:list-style-name="WWNum54">
      <style:paragraph-properties fo:margin-top="0.212cm" fo:margin-bottom="0.423cm" fo:line-height="0.564cm" fo:text-align="start" style:justify-single-word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47" style:family="paragraph" style:parent-style-name="List_20_Paragraph" style:list-style-name="WWNum28">
      <style:paragraph-properties fo:margin-top="0.212cm" fo:margin-bottom="0.423cm" fo:line-height="0.564cm" fo:text-align="start" style:justify-single-word="false"/>
      <style:text-properties style:font-name="Arial" fo:font-size="12pt" fo:background-color="#ffffff" style:font-size-asian="12pt" style:font-size-complex="12pt"/>
    </style:style>
    <style:style style:name="P48" style:family="paragraph" style:parent-style-name="List_20_Paragraph" style:list-style-name="WWNum27">
      <style:paragraph-properties fo:margin-top="0.212cm" fo:margin-bottom="0.423cm" fo:line-height="0.564cm" fo:text-align="start" style:justify-single-word="false"/>
      <style:text-properties style:font-name="Arial" fo:font-size="12pt" fo:font-weight="bold" fo:background-color="#ffffff" style:font-size-asian="12pt" style:font-weight-asian="bold" style:font-name-complex="Calibri1" style:font-size-complex="12pt" style:font-weight-complex="bold"/>
    </style:style>
    <style:style style:name="P49" style:family="paragraph" style:parent-style-name="List_20_Paragraph" style:list-style-name="L4">
      <style:paragraph-properties fo:margin-top="0.212cm" fo:margin-bottom="0.423cm" fo:line-height="0.564cm" fo:text-align="start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List_20_Paragraph" style:list-style-name="WWNum4">
      <style:paragraph-properties fo:margin-left="0.75cm" fo:margin-right="0cm" fo:margin-top="0cm" fo:margin-bottom="0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size-complex="12pt"/>
    </style:style>
    <style:style style:name="P51" style:family="paragraph" style:parent-style-name="List_20_Paragraph" style:list-style-name="WWNum18">
      <style:paragraph-properties fo:margin-left="0.75cm" fo:margin-right="0cm" fo:margin-top="0cm" fo:margin-bottom="0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2" style:family="paragraph" style:parent-style-name="List_20_Paragraph" style:list-style-name="WWNum3">
      <style:paragraph-properties fo:margin-left="0.75cm" fo:margin-right="0cm" fo:margin-top="0cm" fo:margin-bottom="0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3" style:family="paragraph" style:parent-style-name="List_20_Paragraph" style:list-style-name="WWNum5">
      <style:paragraph-properties fo:margin-left="0.75cm" fo:margin-right="0cm" fo:margin-top="0cm" fo:margin-bottom="0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4" style:family="paragraph" style:parent-style-name="List_20_Paragraph" style:list-style-name="WWNum4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5" style:family="paragraph" style:parent-style-name="List_20_Paragraph" style:list-style-name="WWNum18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6" style:family="paragraph" style:parent-style-name="List_20_Paragraph" style:list-style-name="WWNum3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7" style:family="paragraph" style:parent-style-name="List_20_Paragraph" style:list-style-name="WWNum19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8" style:family="paragraph" style:parent-style-name="List_20_Paragraph" style:list-style-name="WWNum5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59" style:family="paragraph" style:parent-style-name="List_20_Paragraph" style:list-style-name="WWNum3">
      <style:paragraph-properties fo:margin-left="0.75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size-complex="12pt"/>
    </style:style>
    <style:style style:name="P60" style:family="paragraph" style:parent-style-name="List_20_Paragraph" style:list-style-name="WWNum13">
      <style:paragraph-properties fo:margin-left="0.751cm" fo:margin-right="0cm" fo:margin-top="0cm" fo:margin-bottom="0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1" style:family="paragraph" style:parent-style-name="List_20_Paragraph" style:list-style-name="WWNum20">
      <style:paragraph-properties fo:margin-left="0.751cm" fo:margin-right="0cm" fo:margin-top="0cm" fo:margin-bottom="0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2" style:family="paragraph" style:parent-style-name="List_20_Paragraph" style:list-style-name="WWNum23">
      <style:paragraph-properties fo:margin-left="0.751cm" fo:margin-right="0cm" fo:margin-top="0cm" fo:margin-bottom="0cm" fo:line-height="0.564cm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63" style:family="paragraph" style:parent-style-name="List_20_Paragraph" style:list-style-name="WWNum19">
      <style:paragraph-properties fo:margin-left="0.751cm" fo:margin-right="0cm" fo:margin-top="0cm" fo:margin-bottom="0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4" style:family="paragraph" style:parent-style-name="List_20_Paragraph" style:list-style-name="WWNum24">
      <style:paragraph-properties fo:margin-left="0.751cm" fo:margin-right="0cm" fo:margin-top="0cm" fo:margin-bottom="0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size-complex="12pt"/>
    </style:style>
    <style:style style:name="P65" style:family="paragraph" style:parent-style-name="List_20_Paragraph" style:list-style-name="WWNum23">
      <style:paragraph-properties fo:margin-left="0.751cm" fo:margin-right="0cm" fo:margin-top="0cm" fo:margin-bottom="0cm" fo:line-height="0.564cm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66" style:family="paragraph" style:parent-style-name="List_20_Paragraph" style:list-style-name="WWNum13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7" style:family="paragraph" style:parent-style-name="List_20_Paragraph" style:list-style-name="WWNum22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8" style:family="paragraph" style:parent-style-name="List_20_Paragraph" style:list-style-name="WWNum20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69" style:family="paragraph" style:parent-style-name="List_20_Paragraph" style:list-style-name="WWNum24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70" style:family="paragraph" style:parent-style-name="List_20_Paragraph" style:list-style-name="WWNum23">
      <style:paragraph-properties fo:margin-left="0.751cm" fo:margin-right="0cm" fo:margin-top="0.212cm" fo:margin-bottom="0.423cm" fo:line-height="0.564cm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71" style:family="paragraph" style:parent-style-name="List_20_Paragraph" style:list-style-name="WWNum5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72" style:family="paragraph" style:parent-style-name="List_20_Paragraph" style:list-style-name="WWNum7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73" style:family="paragraph" style:parent-style-name="List_20_Paragraph" style:list-style-name="WWNum13">
      <style:paragraph-properties fo:margin-left="0.751cm" fo:margin-right="0cm" fo:margin-top="0.212cm" fo:margin-bottom="0.423cm" fo:line-height="0.564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fo:background-color="#ffffff" style:font-size-asian="12pt" style:font-name-complex="Calibri1" style:font-size-complex="12pt" style:font-style-complex="italic"/>
    </style:style>
    <style:style style:name="P74" style:family="paragraph" style:parent-style-name="List_20_Paragraph" style:list-style-name="WWNum20">
      <style:paragraph-properties fo:margin-left="0.751cm" fo:margin-right="0cm" fo:margin-top="0.212cm" fo:margin-bottom="0.423cm" fo:line-height="0.564cm" fo:text-align="start" style:justify-single-word="false" fo:text-indent="-0.751cm" style:auto-text-indent="false"/>
      <style:text-properties style:font-name="Arial" fo:font-size="12pt" fo:background-color="#ffffff" style:font-size-asian="12pt" style:font-size-complex="12pt"/>
    </style:style>
    <style:style style:name="P75" style:family="paragraph" style:parent-style-name="List_20_Paragraph" style:list-style-name="WWNum23">
      <style:paragraph-properties fo:margin-left="0.751cm" fo:margin-right="0cm" fo:margin-top="0.212cm" fo:margin-bottom="0.423cm" fo:line-height="0.564cm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76" style:family="paragraph" style:parent-style-name="List_20_Paragraph" style:list-style-name="WWNum13">
      <style:paragraph-properties fo:margin-left="0.751cm" fo:margin-right="0cm" fo:text-align="start" style:justify-single-word="false" fo:text-indent="-0.751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77" style:family="paragraph" style:parent-style-name="List_20_Paragraph" style:list-style-name="WWNum26">
      <style:paragraph-properties fo:margin-left="1.501cm" fo:margin-right="0cm" fo:margin-top="0.212cm" fo:margin-bottom="0.423cm" fo:line-height="0.564cm" fo:text-align="start" style:justify-single-word="false" fo:text-indent="-0.75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78" style:family="paragraph" style:parent-style-name="List_20_Paragraph" style:list-style-name="WWNum42">
      <style:paragraph-properties fo:margin-left="1.501cm" fo:margin-right="0cm" fo:margin-top="0.212cm" fo:margin-bottom="0.423cm" fo:line-height="0.564cm" fo:text-align="start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79" style:family="paragraph" style:parent-style-name="List_20_Paragraph" style:list-style-name="WWNum42">
      <style:paragraph-properties fo:margin-left="2.501cm" fo:margin-right="0cm" fo:margin-top="0.212cm" fo:margin-bottom="0.423cm" fo:line-height="0.564cm" fo:text-align="start" style:justify-single-word="false" fo:text-indent="-1cm" style:auto-text-indent="false"/>
      <style:text-properties style:font-name="Arial" fo:font-size="12pt" fo:background-color="#ffffff" style:font-size-asian="12pt" style:font-size-complex="12pt"/>
    </style:style>
    <style:style style:name="P80" style:family="paragraph" style:parent-style-name="List_20_Paragraph" style:list-style-name="WWNum44">
      <style:paragraph-properties fo:margin-left="2.501cm" fo:margin-right="0cm" fo:margin-top="0.212cm" fo:margin-bottom="0.423cm" fo:line-height="0.564cm" fo:text-align="start" style:justify-single-word="false" fo:text-indent="-1cm" style:auto-text-indent="false"/>
      <style:text-properties style:font-name="Arial" fo:font-size="12pt" fo:background-color="#ffffff" style:font-size-asian="12pt" style:font-size-complex="12pt"/>
    </style:style>
    <style:style style:name="P81" style:family="paragraph" style:parent-style-name="List_20_Paragraph" style:list-style-name="WWNum45">
      <style:paragraph-properties fo:margin-left="2.501cm" fo:margin-right="0cm" fo:margin-top="0.212cm" fo:margin-bottom="0.423cm" fo:line-height="0.564cm" fo:text-align="start" style:justify-single-word="false" fo:text-indent="-1cm" style:auto-text-indent="false"/>
      <style:text-properties style:font-name="Arial" fo:font-size="12pt" fo:background-color="#ffffff" style:font-size-asian="12pt" style:font-size-complex="12pt"/>
    </style:style>
    <style:style style:name="P82" style:family="paragraph" style:parent-style-name="List_20_Paragraph" style:list-style-name="WWNum53">
      <style:paragraph-properties fo:margin-left="1.27cm" fo:margin-right="0cm" fo:margin-top="0.212cm" fo:margin-bottom="0.423cm" fo:line-height="0.564cm" fo:text-align="start" style:justify-single-word="false" fo:text-indent="-0.519cm" style:auto-text-indent="false"/>
      <style:text-properties style:font-name="Arial" fo:font-size="12pt" fo:background-color="#ffffff" style:font-size-asian="12pt" style:font-name-complex="Calibri1" style:font-size-complex="12pt"/>
    </style:style>
    <style:style style:name="P83" style:family="paragraph" style:parent-style-name="List_20_Paragraph" style:list-style-name="WWNum47">
      <style:paragraph-properties fo:margin-left="0.63cm" fo:margin-right="0cm" fo:margin-top="0.212cm" fo:margin-bottom="0.423cm" fo:line-height="0.564cm" fo:text-align="start" style:justify-single-word="false" fo:text-indent="-0.63cm" style:auto-text-indent="false"/>
      <style:text-properties style:font-name="Arial" fo:font-size="12pt" fo:background-color="#ffffff" style:font-size-asian="12pt" style:font-size-complex="12pt"/>
    </style:style>
    <style:style style:name="P84" style:family="paragraph" style:parent-style-name="List_20_Paragraph" style:list-style-name="WWNum47">
      <style:paragraph-properties fo:margin-left="0.63cm" fo:margin-right="0cm" fo:margin-top="0.212cm" fo:margin-bottom="0.423cm" fo:line-height="0.564cm" fo:text-align="start" style:justify-single-word="false" fo:text-indent="-0.63cm" style:auto-text-indent="false"/>
      <style:text-properties style:font-name="Arial" fo:font-size="12pt" fo:background-color="#ffffff" style:font-size-asian="12pt" style:font-name-complex="Calibri1" style:font-size-complex="12pt" style:font-style-complex="italic"/>
    </style:style>
    <style:style style:name="P85" style:family="paragraph" style:parent-style-name="List_20_Paragraph" style:list-style-name="WWNum47">
      <style:paragraph-properties fo:margin-left="0.63cm" fo:margin-right="0cm" fo:margin-top="0.212cm" fo:margin-bottom="0.423cm" fo:line-height="0.564cm" fo:text-align="start" style:justify-single-word="false" fo:text-indent="-0.63cm" style:auto-text-indent="false"/>
      <style:text-properties style:font-name="Arial" fo:font-size="12pt" fo:font-weight="bold" fo:background-color="#ffffff" style:font-size-asian="12pt" style:font-weight-asian="bold" style:font-name-complex="Calibri1" style:font-size-complex="12pt" style:font-style-complex="italic" style:font-weight-complex="bold"/>
    </style:style>
    <style:style style:name="P86" style:family="paragraph" style:parent-style-name="List_20_Paragraph" style:list-style-name="WWNum47" style:master-page-name="">
      <style:paragraph-properties fo:margin-left="0.053cm" fo:margin-right="0cm" fo:margin-top="0.212cm" fo:margin-bottom="0.423cm" fo:line-height="0.564cm" fo:text-align="start" style:justify-single-word="false" fo:orphans="2" fo:widows="2" fo:text-indent="0cm" style:auto-text-indent="false" style:page-number="auto" style:writing-mode="lr-tb"/>
      <style:text-properties style:font-name="Arial" fo:font-size="12pt" fo:font-style="normal" fo:background-color="#ffffff" style:font-size-asian="12pt" style:font-style-asian="normal" style:font-name-complex="Calibri1" style:font-size-complex="12pt" style:font-style-complex="normal"/>
    </style:style>
    <style:style style:name="P87" style:family="paragraph" style:parent-style-name="List_20_Paragraph" style:list-style-name="WWNum54">
      <style:paragraph-properties fo:margin-top="0.212cm" fo:margin-bottom="0cm" fo:line-height="0.564cm" fo:text-align="start" style:justify-single-word="false">
        <style:tab-stops>
          <style:tab-stop style:position="0cm"/>
        </style:tab-stops>
      </style:paragraph-properties>
      <style:text-properties style:font-name="Arial" fo:font-size="12pt" fo:background-color="#ffffff" style:font-size-asian="12pt" style:font-name-complex="Calibri1" style:font-size-complex="12pt"/>
    </style:style>
    <style:style style:name="P88" style:family="paragraph" style:parent-style-name="List_20_Paragraph" style:list-style-name="WWNum39">
      <style:paragraph-properties fo:margin-left="2.529cm" fo:margin-right="0cm" fo:margin-top="0.212cm" fo:margin-bottom="0.423cm" fo:line-height="0.564cm" fo:text-align="start" style:justify-single-word="false" fo:text-indent="-0.63cm" style:auto-text-indent="false"/>
      <style:text-properties style:font-name="Arial" fo:font-size="12pt" fo:background-color="#ffffff" style:font-size-asian="12pt" style:font-size-complex="12pt"/>
    </style:style>
    <style:style style:name="P89" style:family="paragraph" style:parent-style-name="Heading_20_1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90" style:family="paragraph" style:parent-style-name="Heading_20_1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Heading_20_1">
      <style:paragraph-properties fo:text-align="end" style:justify-single-word="false"/>
      <style:text-properties fo:color="#000000" style:font-name="Arial" fo:font-size="12pt" fo:font-weight="normal" fo:background-color="#ffffff" style:font-size-asian="12pt" style:font-weight-asian="normal" style:font-name-complex="Calibri1" style:font-size-complex="12pt" style:font-weight-complex="normal"/>
    </style:style>
    <style:style style:name="P92" style:family="paragraph" style:parent-style-name="Heading_20_1">
      <style:paragraph-properties fo:text-align="center" style:justify-single-word="fals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93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P94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name-complex="Calibri1" style:font-style-complex="italic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a" style:font-name="Arial" fo:background-color="#ffffff" style:font-name-complex="Calibri1"/>
    </style:style>
    <style:style style:name="T7" style:family="text">
      <style:text-properties fo:color="#00000a" style:font-name="Arial" fo:font-weight="bold" fo:background-color="#ffffff" style:font-weight-asian="bold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style:font-name-complex="Calibri1" style:font-style-complex="italic"/>
    </style:style>
    <style:style style:name="T10" style:family="text">
      <style:text-properties style:font-name="Arial" fo:background-color="#ffffff"/>
    </style:style>
    <style:style style:name="T11" style:family="text">
      <style:text-properties style:font-name="Arial" fo:background-color="#ffffff" style:font-name-complex="Calibri1"/>
    </style:style>
    <style:style style:name="T12" style:family="text">
      <style:text-properties style:font-name="Arial" fo:font-weight="bold" fo:background-color="#ffffff" style:font-weight-asian="bold" style:font-weight-complex="bold"/>
    </style:style>
    <style:style style:name="T13" style:family="text">
      <style:text-properties style:font-name="Arial" fo:font-weight="bold" fo:background-color="#ffffff" style:font-weight-asian="bold" style:font-name-complex="Calibri1"/>
    </style:style>
    <style:style style:name="T14" style:family="text">
      <style:text-properties style:font-name="Arial" fo:font-weight="bold" fo:background-color="#ffffff" style:font-weight-asian="bold" style:font-name-complex="Calibri1" style:font-weight-complex="bold"/>
    </style:style>
    <style:style style:name="T15" style:family="text">
      <style:text-properties style:font-name="Arial" fo:font-style="italic" fo:background-color="#ffffff" style:font-style-asian="italic" style:font-style-complex="italic"/>
    </style:style>
    <style:style style:name="T16" style:family="text">
      <style:text-properties style:font-name="Arial" fo:font-style="italic" fo:background-color="#ffffff" style:font-style-asian="italic" style:font-name-complex="Calibri1"/>
    </style:style>
    <style:style style:name="T17" style:family="text">
      <style:text-properties style:font-name="Arial" fo:font-style="normal" fo:background-color="#ffffff" style:font-style-asian="normal" style:font-name-complex="Calibri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69882691765256877" text:style-name="Outline">
        <text:list-header>
          <text:h text:style-name="P93" text:outline-level="1" text:is-list-header="true">Zarządzenie nr<text:span text:style-name="T5"> 132/2021</text:span></text:h>
          <text:h text:style-name="P89" text:outline-level="1" text:is-list-header="true">Burmistrza Miasta Hajnówka</text:h>
          <text:h text:style-name="P89" text:outline-level="1" text:is-list-header="true">z dnia 31 grudnia 2021 roku</text:h>
        </text:list-header>
      </text:list>
      <text:p text:style-name="P34"/>
      <text:list xml:id="list29273460" text:continue-numbering="true" text:style-name="Outline">
        <text:list-header>
          <text:h text:style-name="P90" text:outline-level="1" text:is-list-header="true">w sprawie Procedury w zakresie scentralizowanego rozliczenia <text:s/>podatku VAT w Gminie Miejskiej Hajnówka</text:h>
        </text:list-header>
      </text:list>
      <text:p text:style-name="P1"/>
      <text:p text:style-name="P2">Na podstawie art. 31 oraz art. 33 ust. 3 i ust. 5 ustawy z dnia 8 marca 1990 r. o samorządzie gminnym (Dz.U. z 2021 r. poz. 1372), w związku z art. 99 i art. 109 ustawy z dnia 11 marca 2004 r. o podatku od towarów i usług (Dz.U. z 2021 r. poz. 685) oraz rozporządzeniem Ministra Finansów, Inwestycji i Rozwoju z dnia 15 października 2019 r. w sprawie szczegółowego zakresu danych zawartych w deklaracjach podatkowych i w ewidencji w zakresie podatku od towarów i usług (Dz. U. z 2019r. poz.1988) <text:span text:style-name="T1">zarządzam, co następuje</text:span>.</text:p>
      <text:list xml:id="list29274547" text:continue-numbering="true" text:style-name="Outline">
        <text:list-item>
          <text:list>
            <text:list-item>
              <text:h text:style-name="P94" text:outline-level="2">§ 1</text:h>
            </text:list-item>
          </text:list>
        </text:list-item>
      </text:list>
      <text:list xml:id="list4213149360448190179" text:style-name="WWNum1">
        <text:list-header>
          <text:p text:style-name="P39"><text:span text:style-name="T10">W celu zapewnienia poprawności, terminowości oraz spójności rozliczeń podatku od towarów i usług (dalej: </text:span><text:span text:style-name="T12">podatek VAT</text:span><text:span text:style-name="T10">) w Gminie Miejskiej Hajnówka oraz w związku z nowelizacją przepisów o podatku VAT m.in. w zakresie pliku JPK_V7M wprowadza się niniejszym zarządzeniem </text:span><text:span text:style-name="T15">Procedurę w zakresie scentralizowanego rozliczania podatku VAT w <text:s/>Gminie Miejskiej Hajnówka </text:span><text:span text:style-name="T10">(dalej jako: „</text:span><text:span text:style-name="T12">Procedura</text:span><text:span text:style-name="T10">”), stanowiącą załącznik do zarządzenia.</text:span></text:p>
        </text:list-header>
      </text:list>
      <text:list xml:id="list29265235" text:continue-list="list29274547" text:style-name="Outline">
        <text:list-item>
          <text:list>
            <text:list-item>
              <text:h text:style-name="P94" text:outline-level="2">§ 2</text:h>
            </text:list-item>
          </text:list>
        </text:list-item>
      </text:list>
      <text:p text:style-name="P21">Procedura ma zastosowanie począwszy od rozliczeń Gminy Miejskiej Hajnówka w zakresie podatku VAT za miesiąc styczeń 2022 r.</text:p>
      <text:list xml:id="list29287829" text:continue-numbering="true" text:style-name="Outline">
        <text:list-item>
          <text:list>
            <text:list-item>
              <text:h text:style-name="P94" text:outline-level="2">§ 3</text:h>
            </text:list-item>
          </text:list>
        </text:list-item>
      </text:list>
      <text:p text:style-name="P22">Zobowiązuje się kierowników jednostek <text:s/>budżetowych i zakładów budżetowych Gminy Miejskiej Hajnówka oraz Skarbnika Miasta do wdrożenia, a następnie czuwania nad przestrzeganiem Procedury.</text:p>
      <text:list xml:id="list29290212" text:continue-numbering="true" text:style-name="Outline">
        <text:list-item>
          <text:list>
            <text:list-item>
              <text:h text:style-name="P94" text:outline-level="2">§ 4</text:h>
            </text:list-item>
          </text:list>
        </text:list-item>
      </text:list>
      <text:p text:style-name="P22">Zobowiązuje się wszystkich pracowników Urzędu Miasta do stosowania Procedury.</text:p>
      <text:list xml:id="list29287014" text:continue-numbering="true" text:style-name="Outline">
        <text:list-item>
          <text:list>
            <text:list-item>
              <text:h text:style-name="P95" text:outline-level="2">§ 5</text:h>
            </text:list-item>
          </text:list>
        </text:list-item>
      </text:list>
      <text:p text:style-name="P21">Traci moc Zarządzenie <text:s/>Nr 128/2020 Burmistrza Miasta Hajnówka z dnia 28 grudnia 2020r. w sprawie Procedury w zakresie scentralizowanego rozliczenia podatku VAT w Gminie Miejskiej Hajnówka.</text:p>
      <text:p text:style-name="P21"/>
      <text:p text:style-name="P21"/>
      <text:p text:style-name="P21"/>
      <text:p text:style-name="P36"><text:soft-page-break/>§ 6</text:p>
      <text:p text:style-name="P2">Zarządzenie wchodzi w życie z dniem podpisania i stosuje się od dnia 1 stycznia 2022 r.</text:p>
      <text:p text:style-name="P2"/>
      <text:p text:style-name="P2"/>
      <text:p text:style-name="P4"><text:tab/><text:tab/><text:tab/><text:tab/><text:tab/><text:tab/><text:tab/><text:tab/><text:tab/><text:tab/>Burmistrz Miasta</text:p>
      <text:p text:style-name="P4"/>
      <text:p text:style-name="P4"><text:tab/><text:tab/><text:tab/><text:tab/><text:tab/><text:tab/> Jerzy Sira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9280387" text:continue-numbering="true" text:style-name="Outline">
        <text:list-header>
          <text:h text:style-name="P91" text:outline-level="1" text:is-list-header="true"><text:soft-page-break/>Załącznik do Zarządzenia <text:s/>nr </text:h>
          <text:h text:style-name="P91" text:outline-level="1" text:is-list-header="true">z dnia 31 grudnia <text:s/>2021 roku</text:h>
          <text:h text:style-name="P89" text:outline-level="1" text:is-list-header="true">PROCEDURA W ZAKRESIE SCENTRALIZOWANEGO ROZLICZANIA PODATKU VAT W GMINIE MIEJSKIEJ HAJNÓWKA </text:h>
        </text:list-header>
      </text:list>
      <text:p text:style-name="P34"/>
      <text:list xml:id="list29280122" text:continue-numbering="true" text:style-name="Outline">
        <text:list-item>
          <text:list>
            <text:list-item>
              <text:h text:style-name="P95" text:outline-level="2"><text:span text:style-name="T17">§1</text:span><text:span text:style-name="T16"> </text:span></text:h>
            </text:list-item>
          </text:list>
        </text:list-item>
      </text:list>
      <text:list xml:id="list4194616233077101656" text:style-name="L1">
        <text:list-item>
          <text:p text:style-name="P37"><text:span text:style-name="T6">Procedura reguluje zasady obiegu i kontroli dokumentów finansowo-księgowych związanych z rozliczeniem podatku od towarów i usług [dalej jako: </text:span><text:span text:style-name="T7">podatek VAT</text:span><text:span text:style-name="T6">] w Gminie Miejskiej Hajnówka <text:s/>[dalej jako: </text:span><text:span text:style-name="T7">Gmina</text:span><text:span text:style-name="T6">] oraz jednostkach budżetowych Gminy, których wykaz stanowi załącznik nr 1 do niniejszej procedury [dalej odpowiednio jako: </text:span><text:span text:style-name="T7">Jednostki </text:span><text:span text:style-name="T6">lub</text:span><text:span text:style-name="T7"> Jednostka</text:span><text:span text:style-name="T6">], w związku z obowiązkiem prowadzenia scentralizowanego rozliczania podatku VAT przez Gminę i Jednostki. </text:span></text:p>
        </text:list-item>
        <text:list-item>
          <text:p text:style-name="P37"><text:span text:style-name="T11">Celem niniejszej procedury [dalej jako: </text:span><text:span text:style-name="T13">Procedura</text:span><text:span text:style-name="T11">] jest również określenie zakresu obowiązków, przy których wszystkie operacje gospodarcze Gminy będą stale nadzorowane oraz na bieżąco rejestrowane w księgach rachunkowych, co pozwoli na ustalenie odpowiedzialności za ich przebieg oraz skutki, i tym samym stanowić będzie podstawę do prawidłowego rozliczenia podatku VAT przez Gminę.</text:span></text:p>
        </text:list-item>
        <text:list-item>
          <text:p text:style-name="P38">Przez dokumenty finansowo-księgowe związane z rozliczaniem podatku VAT, o których mowa w Procedurze, <text:s/>należy rozumieć w szczególności faktury VAT, paragony fiskalne, częściowe ewidencje sprzedaży i zakupów przygotowywane przez Jednostki, częściowe deklaracje VAT sporządzane przez Jednostki, częściowe pliki JPK_V7M przygotowywane przez Jednostki oraz przygotowywane przez Jednostki informacje lub deklaracje w zakresie podatku VAT, inne niż składane w formie pliku JPK_V7M.</text:p>
        </text:list-item>
      </text:list>
      <text:list xml:id="list29269296" text:continue-list="list29280122" text:style-name="Outline">
        <text:list-item>
          <text:list>
            <text:list-item>
              <text:h text:style-name="P94" text:outline-level="2">§2</text:h>
            </text:list-item>
          </text:list>
        </text:list-item>
      </text:list>
      <text:list xml:id="list1051158015351046740" text:style-name="L2">
        <text:list-item>
          <text:p text:style-name="P41">Od dnia 1 stycznia 2017 r. Gmina i Jednostki występują na gruncie podatku VAT jako jeden podatnik tj. Gmina. Oznacza to m.in., że w zakresie rozliczeń podatku VAT Gmina i Jednostki posługują się wyłącznie NIP Gminy.</text:p>
        </text:list-item>
        <text:list-item>
          <text:p text:style-name="P41">Od 1 października <text:s/>2020 r. wszyscy podatnicy zarejestrowani jako czynni podatnicy podatku od towarów i usług są zobowiązani do przesyłania do właściwego urzędu skarbowego <text:s/>dokumentu elektronicznego w postaci JPK_V7M (przeznaczonego dla podatników rozliczających podatek VAT w okresach miesięcznych) lub JPK_V7K (przeznaczonego dla podatników rozliczających podatek VAT w okresach kwartalnych). </text:p>
        </text:list-item>
        <text:list-item>
          <text:p text:style-name="P42"><text:span text:style-name="T11">JPK_V7M jest dokumentem elektronicznym, który dzieli się na część ewidencyjną i deklaracyjną co oznacza, że zawiera w sobie (i) zasadniczo pozycje z dotychczasowej deklaracji VAT-7 oraz (ii) zestaw informacji o zakupach i sprzedaży, który wynika z ewidencji VAT za dany okres [dalej: </text:span><text:span text:style-name="T14">plik JPK_V7M</text:span><text:span text:style-name="T11">).</text:span></text:p>
        </text:list-item>
        <text:list-item>
          <text:p text:style-name="P42"><text:span text:style-name="T11">Za okres rozliczeniowy rozpoczynający się z dniem 1 października 2020 r. i kolejne okresy rozliczeniowe</text:span><text:span text:style-name="T14">, deklaracje VAT nie będą składane na </text:span><text:soft-page-break/><text:span text:style-name="T14">dotychczasowych zasadach (tj. jako odrębna deklaracja VAT-7), lecz w ramach przesyłanego do urzędu skarbowego pliku JPK_V7M</text:span><text:span text:style-name="T11">.</text:span></text:p>
        </text:list-item>
        <text:list-item>
          <text:p text:style-name="P41">Gmina jest zobowiązana do przygotowania i złożenia do urzędu skarbowego co miesiąc zbiorczego <text:s/>pliku JPK_V7M obejmującego rozliczenia w zakresie podatku VAT Gminy i Jednostek za dany miesiąc. Przesłanie przez Gminę pliku JPK_V7M (który dzieli się na część ewidencyjną i deklaracyjną) do urzędu skarbowego stanowi złożenie jednocześnie deklaracji VAT Gminy i ewidencji VAT Gminy.</text:p>
        </text:list-item>
        <text:list-item>
          <text:p text:style-name="P41">Zbiorczy plik JPK_V7M Gminy jest sporządzany w oparciu o cząstkowe pliki JPK_V7M przygotowywane przez Jednostki.</text:p>
        </text:list-item>
        <text:list-item>
          <text:p text:style-name="P41">Cząstkowe <text:s/>dokumenty JPK_V7M są przygotowywane w oparciu o cząstkowe ewidencje zakupów i sprzedaży sporządzane przez Jednostki oraz cząstkowe deklaracje VAT Jednostek.</text:p>
        </text:list-item>
        <text:list-item>
          <text:p text:style-name="P41">Cząstkowe ewidencje sporządzane są przez Jednostki na podstawie stosownych faktur zakupowych otrzymywanych przez Jednostki oraz wystawianych przez Jednostki faktur sprzedażowych i innych odpowiednich dokumentów.</text:p>
        </text:list-item>
        <text:list-item>
          <text:p text:style-name="P41">Wszystkie faktury sprzedażowe powinny być wystawiane w imieniu Gminy jak również wszystkie faktury zakupowe powinny być wystawiane na Gminę.</text:p>
        </text:list-item>
        <text:list-item>
          <text:p text:style-name="P41">Paragony fiskalne oraz inne dokumenty będące podstawą ujęcia transakcji w ewidencji sprzedaży powinny być wystawiane w imieniu Gminy. </text:p>
        </text:list-item>
        <text:list-item>
          <text:p text:style-name="P41">W związku z wykonywanymi czynnościami, Gmina może być zobowiązana do składania do urzędu skarbowego informacji lub deklaracji w zakresie podatku VAT, innych niż składane w formie pliku JPK_V7M, w szczególności informacji <text:s/>VAT-UE.</text:p>
        </text:list-item>
      </text:list>
      <text:list xml:id="list29274349" text:continue-list="list29269296" text:style-name="Outline">
        <text:list-item>
          <text:list>
            <text:list-item>
              <text:h text:style-name="P94" text:outline-level="2">§3 </text:h>
            </text:list-item>
          </text:list>
        </text:list-item>
      </text:list>
      <text:list xml:id="list4255887618490185826" text:style-name="L3">
        <text:list-item>
          <text:p text:style-name="P43">W celu prawidłowego rozliczenia podatku VAT przez Gminę, w tym przygotowania zbiorczego pliku JPK_V7M (oraz ewentualnie informacji lub deklaracji w zakresie podatku VAT Gminy, innych niż składane w formie pliku JPK_V7M), kierownicy Jednostek są zobowiązani do prawidłowego, niewadliwego, rzetelnego, terminowego i zgodnego z Procedurą:</text:p>
        </text:list-item>
      </text:list>
      <text:list xml:id="list1450595410790502818" text:style-name="L4">
        <text:list-item>
          <text:p text:style-name="P44">dokonania przeglądu dochodów budżetowych osiąganych przez Jednostki i zawartych umów, pod kątem opodatkowania podatkiem VAT i w konsekwencji ich podziału na trzy kategorie, tj. podlegających opodatkowaniu stawkami podatku VAT (23%, 8%, 5% i 0%), podlegających zwolnieniu z podatku VAT oraz niepodlegających podatkowi VAT - zgodnie z obowiązującymi przepisami,</text:p>
        </text:list-item>
        <text:list-item>
          <text:p text:style-name="P44">dokumentowania wszelkich transakcji Jednostki podlegających podatkowi VAT zgodnie z obowiązującymi przepisami, w szczególności do wystawiania faktur sprzedażowych w imieniu Gminy i ich weryfikacji pod względem formalnym i merytorycznym, <text:s/></text:p>
        </text:list-item>
        <text:list-item>
          <text:p text:style-name="P44"><text:soft-page-break/>wystawiania paragonów fiskalnych w imieniu Gminy przy użyciu kas rejestrujących oraz prowadzenia ewidencji obrotu i kwot podatku należnego przy zastosowaniu kas rejestrujących,</text:p>
        </text:list-item>
        <text:list-item>
          <text:p text:style-name="P44">do przeanalizowania przepisów prawnych w zakresie ewentualnego obowiązku zainstalowania kas rejestrujących w przypadku Jednostek nie posiadających dotychczas kas rejestrujących,</text:p>
        </text:list-item>
        <text:list-item>
          <text:p text:style-name="P44">weryfikowania merytorycznego i formalnego faktur zakupowych wystawionych na Gminę przed wprowadzeniem ich do ewidencji zakupów,</text:p>
        </text:list-item>
        <text:list-item>
          <text:p text:style-name="P49"><text:span text:style-name="T11">prowadzenia oraz sporządzania cząstkowych ewidencji zakupów i sprzedaży Jednostki dla potrzeb podatku VAT za poszczególne miesiące rozliczeniowe zgodnie z właściwymi przepisami, w tym ich stosownego oznaczania, i przesyłania ich do Referatu Finansowo - Księgowego i Podatkowego Urzędu Gminy [dalej: Urząd Gminy jako </text:span><text:span text:style-name="T13">UG</text:span><text:span text:style-name="T11">] w terminie wskazanym w Procedurze,</text:span></text:p>
        </text:list-item>
        <text:list-item>
          <text:p text:style-name="P44">przygotowania cząstkowych plików JPK_V7M (obejmujących zarówno część ewidencyjną jak i deklaracyjną) oraz ich przesyłania do Referatu Finansowo - Księgowego i Podatkowego UG w terminie wskazanym w Procedurze,</text:p>
        </text:list-item>
        <text:list-item>
          <text:p text:style-name="P44">przygotowania i podpisywania cząstkowych informacji i deklaracji w zakresie podatku VAT, innych niż składane w formie pliku JPK_V7M oraz ich przesyłania do Referatu Finansowo - Księgowego i Podatkowego UG w terminie wskazanym w Procedurze,</text:p>
        </text:list-item>
        <text:list-item>
          <text:p text:style-name="P44">przekazania obliczonej kwoty podatku VAT do zapłaty, który wynika z części deklaracyjnej cząstkowego dokumentu JPK_V7M na rachunek Gminy,</text:p>
        </text:list-item>
        <text:list-item>
          <text:p text:style-name="P44">sporządzenia zbiorczej ewidencji sprzedaży i zakupów Gminy, zbiorczych deklaracji VAT Gminy oraz zbiorczych plików JPK_V7M,</text:p>
        </text:list-item>
        <text:list-item>
          <text:p text:style-name="P44">złożenia zbiorczej ewidencji sprzedaży i zakupów Gminy oraz zbiorczych deklaracji VAT w formie pliku JPK_V7M do urzędu skarbowego we właściwym terminie,</text:p>
        </text:list-item>
        <text:list-item>
          <text:p text:style-name="P44">złożenia zbiorczej informacji lub deklaracji w zakresie podatku VAT Gminy, innej niż składanej w formie pliku JPK_V7M,</text:p>
        </text:list-item>
        <text:list-item>
          <text:p text:style-name="P44">zapłaty we właściwym terminie kwoty VAT wynikającej ze zbiorczego pliku JPK_V7M Gminy na właściwy rachunek bankowy tj. indywidualny rachunek podatkowy Gminy,</text:p>
        </text:list-item>
        <text:list-item>
          <text:p text:style-name="P44"><text:soft-page-break/>przechowywania dokumentów księgowo-finansowych związanych z rozliczeniem podatku VAT,</text:p>
        </text:list-item>
        <text:list-item>
          <text:p text:style-name="P44">zawierania i aneksowania umów handlowych dotyczących Jednostki.</text:p>
        </text:list-item>
      </text:list>
      <text:p text:style-name="P24">2. <text:tab/>Kierownik Jednostki może upoważnić osoby (pracowników Jednostki) do wykonywania czynności wymienionych w ust. 1. </text:p>
      <text:p text:style-name="P24">3.<text:tab/>Kierownik Jednostki przyjmuje odpowiedzialność za prawidłowe, niewadliwe, rzetelne, terminowe i zgodne z Procedurą wykonywanie czynności wymienionych w ust. 1. W tym zakresie kierownik Jednostki odpowiada za prawidłowość rozliczeń podatkowych Gminy związanych z funkcjonowaniem Jednostki. </text:p>
      <text:p text:style-name="P24">4. <text:tab/>W zakresie, w jakim pracownicy Jednostki zostają upoważnieni przez kierownika Jednostki do wykonywania czynności, o których mowa w ust. 1, przyjmują oni odpowiedzialność za ich prawidłowe, niewadliwe, rzetelne, terminowe i zgodne z Procedurą wykonywanie. W tym zakresie odpowiadają oni za prawidłowość rozliczeń podatkowych Gminy związanych z funkcjonowaniem Jednostki.</text:p>
      <text:list xml:id="list29282575" text:continue-list="list29274349" text:style-name="Outline">
        <text:list-item>
          <text:list>
            <text:list-item>
              <text:h text:style-name="P94" text:outline-level="2">§4 <text:s/></text:h>
            </text:list-item>
          </text:list>
        </text:list-item>
      </text:list>
      <text:list xml:id="list6629683153985218554" text:style-name="WWNum4">
        <text:list-item>
          <text:p text:style-name="P50"><text:span text:style-name="T8">Faktury sprzedażowe wystawiane w imieniu Gminy muszą zawierać wszystkie niezbędne elementy przewidziane w przepisach prawa, w szczególności elementy wskazane w art. 106e ustawy z dnia 11 marca 2004 r. o podatku od towarów i usług ( Dz.U. z 2020 r., poz. 106 ze zm.) [dalej jako: </text:span><text:span text:style-name="T2">Ustawa o VAT</text:span><text:span text:style-name="T8">].</text:span></text:p>
        </text:list-item>
        <text:list-item>
          <text:p text:style-name="P54">Faktury sprzedażowe wystawia się co najmniej w dwóch egzemplarzach, z których jeden otrzymuje nabywca.</text:p>
        </text:list-item>
        <text:list-item>
          <text:p text:style-name="P54">Ustala się, iż na fakturach sprzedażowych wystawianych w imieniu Gminy należy wskazać następujące dane w zakresie sprzedawcy i wystawcy: </text:p>
        </text:list-item>
      </text:list>
      <text:p text:style-name="P27">Sprzedawca: </text:p>
      <text:p text:style-name="P26">Gmina Miejska Hajnówka</text:p>
      <text:p text:style-name="P8">ul. Aleksego Zina 1 </text:p>
      <text:p text:style-name="P10">17-200 Hajnówka</text:p>
      <text:p text:style-name="P9">NIP: 6030006341</text:p>
      <text:p text:style-name="P8"/>
      <text:p text:style-name="P27">Wystawca:</text:p>
      <text:p text:style-name="P25">Nazwa Jednostki, jej adres i nr rachunku bankowego, NIP</text:p>
      <text:list xml:id="list29282519" text:continue-numbering="true" text:style-name="WWNum4">
        <text:list-item>
          <text:p text:style-name="P54">Wystawiane w imieniu Gminy faktury sprzedażowe powinny być numerowane chronologicznie, odrębnie dla każdego roku kalendarzowego w odniesieniu do każdej Jednostki według poniższego schematu: symbol Jednostki (zgodnie z <text:soft-page-break/>załącznikiem nr 1 do Procedury)/numer faktury/miesiąc (MM)/rok (RRRR) np. UG/1/07/2016. W przypadku zaistnienia takiej potrzeby, wskazany schemat numeracji faktur sprzedażowych może zostać rozszerzony o dodatkowe oznaczenia (dodane po symbolu Jednostki i przed numerem faktury).</text:p>
        </text:list-item>
        <text:list-item>
          <text:p text:style-name="P54">Odrębna numeracja, z zastosowaniem poniższych serii numeracji powinna być stosowana do:</text:p>
        </text:list-item>
      </text:list>
      <text:p text:style-name="P28">Faktur zaliczkowych sprzedaży – <text:tab/>ZAL/ symbol Jednostki (zgodnie z załącznikiem nr 1 do Procedury)/numer faktury/miesiąc (MM)/rok (RRRR);</text:p>
      <text:p text:style-name="P29">Faktur korygujących sprzedaż <text:s/>– <text:tab/>FRK/symbol Jednostki (zgodnie z załącznikiem nr 1 do Procedury)/numer faktury/miesiąc (MM)/rok (RRRR);</text:p>
      <text:p text:style-name="P30">Faktur – sprzedaż detaliczna - <text:s text:c="3"/>FD/ symbol Jednostki (zgodnie z załącznikiem nr 1 do Procedury)/numer faktury/miesiąc (MM)/rok (RRRR);</text:p>
      <text:p text:style-name="P30">Not korygujących - <text:tab/><text:tab/>NK/ symbol Jednostki (zgodnie z załącznikiem nr 1 do Procedury)/numer noty/miesiąc (MM)/rok (RRRR).</text:p>
      <text:list xml:id="list29268591" text:continue-numbering="true" text:style-name="WWNum4">
        <text:list-item>
          <text:p text:style-name="P54">Numeracja faktur sprzedażowych powinna być prowadzona w taki sposób, aby uniknąć przypadku, w którym dwie faktury oznaczone zostałyby takim samym numerem.</text:p>
        </text:list-item>
        <text:list-item>
          <text:p text:style-name="P54">Dokumenty inne niż faktury sprzedażowe będące podstawą ujęcia w cząstkowej ewidencji sprzedaży Jednostki powinny posiadać odrębną numerację, zawierającą, o ile to możliwe, w szczególności symbol Jednostki (zgodnie z załącznikiem nr 1 do Procedury).</text:p>
        </text:list-item>
        <text:list-item>
          <text:p text:style-name="P54">W Jednostkach nie posiadających kas rejestrujących należy przeanalizować przepisy prawne w zakresie ewentualnego obowiązku zainstalowania kas rejestrujących. </text:p>
        </text:list-item>
      </text:list>
      <text:list xml:id="list29288080" text:continue-list="list29282575" text:style-name="Outline">
        <text:list-item>
          <text:list>
            <text:list-item>
              <text:h text:style-name="P94" text:outline-level="2">§5</text:h>
            </text:list-item>
          </text:list>
        </text:list-item>
      </text:list>
      <text:list xml:id="list5316550544379613663" text:style-name="WWNum18">
        <text:list-item>
          <text:p text:style-name="P51">Ustala się, iż na fakturach zakupowych otrzymywanych przez Jednostki powinny być wskazane następujące dane w zakresie nabywcy i odbiorcy: </text:p>
        </text:list-item>
      </text:list>
      <text:p text:style-name="P11">Nabywca:</text:p>
      <text:p text:style-name="P11">Gmina Miejska Hajnówka<text:tab/></text:p>
      <text:p text:style-name="P11">ul. Aleksego Zina 1</text:p>
      <text:p text:style-name="P11">17-200 Hajnówka</text:p>
      <text:p text:style-name="P11">NIP:6030006341</text:p>
      <text:p text:style-name="P11"/>
      <text:p text:style-name="P27"><text:soft-page-break/>Odbiorca:</text:p>
      <text:p text:style-name="P25">Nazwa Jednostki, jej adres</text:p>
      <text:list xml:id="list29277284" text:continue-numbering="true" text:style-name="WWNum18">
        <text:list-item>
          <text:p text:style-name="P55">Faktury zakupowe otrzymywane przez Jednostki podlegają rejestracji (ostemplowaniu pieczątką zawierającą datę wpływu do Jednostki, wpisaniu do ewidencji dokumentów przychodzących) oraz weryfikacji formalnej i merytorycznej.</text:p>
        </text:list-item>
        <text:list-item>
          <text:p text:style-name="P55">Faktury zakupowe otrzymywane przez Jednostki od kontrahentów powinny być sprawdzone pod kątem prawidłowości danych w nich zawartych, w szczególności dotyczących nabywcy, odbiorcy, sprzedawcy oraz przedmiotu transakcji.</text:p>
        </text:list-item>
        <text:list-item>
          <text:p text:style-name="P55">Faktury zakupowe podlegają sprawdzeniu pod względem merytorycznym.</text:p>
        </text:list-item>
      </text:list>
      <text:list xml:id="list29273463" text:continue-list="list29288080" text:style-name="Outline">
        <text:list-item>
          <text:list>
            <text:list-item>
              <text:h text:style-name="P94" text:outline-level="2">§6</text:h>
            </text:list-item>
          </text:list>
        </text:list-item>
      </text:list>
      <text:list xml:id="list5341992615191814580" text:style-name="WWNum3">
        <text:list-item>
          <text:p text:style-name="P52">Cząstkowa ewidencja sprzedaży za poszczególne miesiące rozliczeniowe sporządzana jest przez Jednostki zgodnie z właściwymi przepisami na podstawie faktur sprzedażowych oraz innych stosownych dokumentów (w szczególności dokumentów potwierdzających sprzedaż na rzecz osób fizycznych nie prowadzących działalności gospodarczej).</text:p>
        </text:list-item>
        <text:list-item>
          <text:p text:style-name="P56">Cząstkowa ewidencja zakupów za poszczególne miesiące rozliczeniowe sporządzana jest przez Jednostki zgodnie z właściwymi przepisami wyłącznie na podstawie otrzymywanych faktur i to jedynie takich, z których Jednostka posiada prawo do odliczenia podatku naliczonego. Zasadniczo prawo takie przysługuje Jednostce wówczas gdy dokonany zakup jest związany z czynnościami Jednostki, które zostały lub zostaną opodatkowane stawkami podatku VAT w wysokości 23%, 8%, 5% lub 0%. <text:s/></text:p>
        </text:list-item>
        <text:list-item>
          <text:p text:style-name="P59"><text:span text:style-name="T8">Cząstkowe ewidencje sprzedaży i zakupów powinny być prowadzone zgodnie z odpowiednimi przepisami, w szczególności regulacjami zawartymi w Ustawie o VAT i w rozporządzeniu Ministra Finansów, Inwestycji i Rozwoju z dnia 15 października 2019 r. w sprawie szczegółowego zakresu danych zawartych w deklaracjach podatkowych i w ewidencji w zakresie podatku od towarów i usług [Dz. U. 2019 poz. 1988 ze zm.; dalej: </text:span><text:span text:style-name="T3">Rozporządzenie</text:span><text:span text:style-name="T8">] - tak, aby umożliwiały prawidłowe sporządzenie pliku JPK_V7M przez Gminę.</text:span></text:p>
        </text:list-item>
        <text:list-item>
          <text:p text:style-name="P56">W przypadku Jednostek, które nie posiadają w danym miesiącu sprzedaży podlegającej podatkowi VAT oraz zakupów, od których podatek VAT podlegałby odliczeniu, sporządzane są zerowe cząstkowe ewidencje sprzedaży i zakupów.</text:p>
        </text:list-item>
        <text:list-item>
          <text:p text:style-name="P59"><text:span text:style-name="T3">Cząstkowe ewidencje sprzedaży i zakupów sporządzone przez Jednostki przesyłane są w formie elektronicznej do Referatu Finansowo – Budżetowego UM na adres e-mail: e.bugwin@hajnowka.pl, w nieprzekraczalnym terminie do 20-go dnia każdego miesiąca za miesiąc </text:span><text:soft-page-break/><text:span text:style-name="T3">poprzedni</text:span><text:span text:style-name="T8">. Jednocześnie przesłane przez Jednostkę cząstkowe ewidencje sprzedaży i zakupów podlegają wydrukowaniu, podpisaniu przez kierownika </text:span><text:span text:style-name="T8">Jednostki lub osobę przez niego upoważnioną i przechowywaniu w dokumentacji Jednostki. </text:span><text:span text:style-name="T3">Skan wydrukowanej i podpisanej cząstkowej ewidencji sprzedaży i zakupów należy również wysłać do Referatu Finansowo – Budżetowego UM na adres e-mail w terminie wskazanym w niniejszym ustępie</text:span><text:span text:style-name="T8">.</text:span></text:p>
        </text:list-item>
      </text:list>
      <text:list xml:id="list29286154" text:continue-list="list29273463" text:style-name="Outline">
        <text:list-item>
          <text:list>
            <text:list-item>
              <text:h text:style-name="P94" text:outline-level="2">§7</text:h>
            </text:list-item>
          </text:list>
        </text:list-item>
      </text:list>
      <text:list xml:id="list2288649156877747330" text:style-name="WWNum13">
        <text:list-item>
          <text:p text:style-name="P60">Ewidencja sprzedaży i ewidencja zakupów Gminy, w tym cząstkowe ewidencje sprzedaży i zakupów przygotowywane przez Jednostki, zawierają dane, o których mowa w art. 109 ust. 3 Ustawy o VAT i w Rozporządzeniu, pozwalające na prawidłowe rozliczenie VAT i sporządzenie informacji podsumowującej, w szczególności dane dotyczące:</text:p>
        </text:list-item>
      </text:list>
      <text:list xml:id="list2174252852322334173" text:style-name="WWNum52">
        <text:list-item>
          <text:p text:style-name="P45">rodzaju sprzedaży i podstawy opodatkowania, wysokości kwoty podatku należnego, w tym korekty podatku należnego, z podziałem na stawki podatku;</text:p>
        </text:list-item>
        <text:list-item>
          <text:p text:style-name="P45">kwoty podatku naliczonego obniżającego kwotę podatku należnego, w tym korekty podatku naliczonego;</text:p>
        </text:list-item>
        <text:list-item>
          <text:p text:style-name="P45">kontrahentów;</text:p>
        </text:list-item>
        <text:list-item>
          <text:p text:style-name="P45">dowodów sprzedaży i zakupów.</text:p>
        </text:list-item>
      </text:list>
      <text:list xml:id="list29288099" text:continue-list="list2288649156877747330" text:style-name="WWNum13">
        <text:list-item>
          <text:p text:style-name="P66">Ewidencja sprzedaży Gminy, w tym cząstkowe ewidencje sprzedaży przygotowywane przez Jednostki, zawiera stosowne oznaczenia wskazane w § 10 ust. 3, 4 i 5 Rozporządzenia (o ile obowiązek takich oznaczeń występuje) tj. </text:p>
        </text:list-item>
      </text:list>
      <text:list xml:id="list7624386397053544843" text:style-name="WWNum26">
        <text:list-item>
          <text:p text:style-name="P77">oznaczenia dostawy niektórych towarów i usług (tzw. towary i usługi wrażliwe) specjalnymi oznaczeniami w myśl § 10 ust. 3 Rozporządzenia – wskazanymi szczegółowo w załączniku nr 2 do niniejszej Procedury,</text:p>
        </text:list-item>
        <text:list-item>
          <text:p text:style-name="P77">oznaczania niektórych innych transakcji i powiązań wymienionych w § 10 ust. 4 Rozporządzenia – wskazanych szczegółowo w załączniku nr 2 do niniejszej Procedury,</text:p>
        </text:list-item>
        <text:list-item>
          <text:p text:style-name="P77">oznaczenia dowodów sprzedaży zgodnie z § 10 ust. 5 Rozporządzenia, tj.:</text:p>
        </text:list-item>
      </text:list>
      <text:list xml:id="list8962377868541229689" text:style-name="WWNum42">
        <text:list-item>
          <text:p text:style-name="P78"><text:span text:style-name="T3">„RO”</text:span><text:span text:style-name="T8"> – dokument zbiorczy wewnętrzny zawierający sprzedaż z kas rejestrujących,</text:span></text:p>
        </text:list-item>
        <text:list-item>
          <text:p text:style-name="P78"><text:span text:style-name="T8">„</text:span><text:span text:style-name="T3">WEW</text:span><text:span text:style-name="T8">” – dokument wewnętrzny,</text:span></text:p>
        </text:list-item>
        <text:list-item>
          <text:p text:style-name="P79"><text:span text:style-name="T3">„FP”</text:span><text:span text:style-name="T8"> – faktura dotycząca sprzedaży zaewidencjonowanej przy zastosowaniu kasy rejestrującej.</text:span></text:p>
        </text:list-item>
      </text:list>
      <text:list xml:id="list29276889" text:continue-list="list29288099" text:style-name="WWNum13">
        <text:list-item>
          <text:p text:style-name="P76"><text:soft-page-break/>Ewidencja zakupów Gminy, w tym cząstkowe ewidencje zakupów przygotowywane przez Jednostki, zawierają stosowne oznaczenia (o ile obowiązek takich oznaczeń występuje):</text:p>
        </text:list-item>
      </text:list>
      <text:p text:style-name="P31"><text:span text:style-name="T8">a) wskazane w</text:span> § 11 ust. 2 Rozporządzenia dotyczące:</text:p>
      <text:list xml:id="list5721009222414999948" text:style-name="WWNum44">
        <text:list-item>
          <text:p text:style-name="P80"><text:span text:style-name="T8">podatku naliczonego z tytułu importu towarów, w tym importu towarów rozliczanego zgodnie z art. 33a Ustawy o VAT – oznaczenie </text:span><text:span text:style-name="T3">„IMP”</text:span><text:span text:style-name="T8">,</text:span></text:p>
        </text:list-item>
        <text:list-item>
          <text:p text:style-name="P80"><text:span text:style-name="T8">transakcji objętej obowiązkiem stosowania mechanizmu podzielonej płatności – oznaczenie </text:span><text:span text:style-name="T3">„MPP”.</text:span></text:p>
        </text:list-item>
      </text:list>
      <text:list xml:id="list4044015475781581133" text:style-name="WWNum53">
        <text:list-item>
          <text:p text:style-name="P82">oznaczenia dowodów nabycia zgodnie z §11 ust. 8 Rozporządzenia, tj.:</text:p>
        </text:list-item>
      </text:list>
      <text:list xml:id="list1100269816622140309" text:style-name="WWNum45">
        <text:list-item>
          <text:p text:style-name="P81"><text:span text:style-name="T3">„VAT_RR”</text:span><text:span text:style-name="T8"> – faktura VAT RR dokumentująca nabycie przez podatnika zarejestrowanego jako podatnik VAT czynny produktów rolnych od rolnika ryczałtowego,</text:span></text:p>
        </text:list-item>
        <text:list-item>
          <text:p text:style-name="P81"><text:span text:style-name="T3">„WEW”</text:span><text:span text:style-name="T8"> – dokument wewnętrzny,</text:span></text:p>
        </text:list-item>
        <text:list-item>
          <text:p text:style-name="P81"><text:span text:style-name="T3">„MK”</text:span><text:span text:style-name="T8"> – faktura wystawiona przez podatnika będącego dostawcą lub usługodawcą, który wybrał metodę kasową rozliczeń określoną w art. 21 Ustawy o VAT.</text:span></text:p>
        </text:list-item>
      </text:list>
      <text:list xml:id="list29293921" text:continue-list="list29276889" text:style-name="WWNum13">
        <text:list-item>
          <text:p text:style-name="P73">Art. 109 Ustawy o VAT przewiduje możliwość nakładania przez naczelnika urzędu skarbowego na podatnika, czyli Gminę, kar pieniężnych w wysokości 500 zł za każdy błąd w pliku JPK_V7M, który uniemożliwia przeprowadzenie weryfikacji prawidłowości transakcji.</text:p>
        </text:list-item>
      </text:list>
      <text:list xml:id="list29276098" text:continue-list="list29286154" text:style-name="Outline">
        <text:list-item>
          <text:list>
            <text:list-item>
              <text:h text:style-name="P94" text:outline-level="2">§8</text:h>
            </text:list-item>
          </text:list>
        </text:list-item>
      </text:list>
      <text:list xml:id="list2377355206674499255" text:style-name="WWNum47">
        <text:list-item>
          <text:p text:style-name="P83"><text:span text:style-name="T9">Z uwagi na centralizację rozliczeń podatku VAT w jednostkach samorządu terytorialnego, Gmina jest zobowiązana do przygotowania i złożenia do urzędu skarbowego co miesiąc zbiorczego pliku JPK_V7M, obejmującego </text:span><text:span text:style-name="T8">zarówno część ewidencyjną jak i deklaracyjną</text:span><text:span text:style-name="T9">.</text:span></text:p>
        </text:list-item>
        <text:list-item>
          <text:p text:style-name="P84">Zbiorczy plik JPK_V7M Gminy sporządzany jest w oparciu o cząstkowe pliki JPK_V7M przygotowywane przez Jednostki.</text:p>
        </text:list-item>
        <text:list-item>
          <text:p text:style-name="P83">Cząstkowe pliki JPK_V7M sporządzane są co miesiąc na aktualnej strukturze JPK_V7M w oparciu o prowadzone przez Jednostki cząstkowe ewidencje sprzedaży i zakupów oraz deklaracje cząstkowe.</text:p>
        </text:list-item>
        <text:list-item>
          <text:p text:style-name="P83">Deklaracje cząstkowe Jednostek są przygotowywane i przesyłane przez Jednostki do Urzędu Gminy w formie pliku JPK_V7M (jego części deklaracyjnej) na zasadach mających zastosowanie do sporządzania i przesyłania tego pliku.</text:p>
        </text:list-item>
        <text:list-item>
          <text:p text:style-name="P84">Nie dokonuje się zaokrągleń do pełnych złotych kwot wykazywanych w części ewidencyjnej i deklaracyjnej cząstkowych plików JPK_V7M.</text:p>
        </text:list-item>
        <text:list-item>
          <text:p text:style-name="P84"><text:soft-page-break/>W przypadku Jednostek, które nie posiadają w danym miesiącu sprzedaży podlegającej podatkowi VAT oraz zakupów, od których podatek VAT podlegałby odliczeniu, sporządzane są zerowe cząstkowe pliki JPK_V7M.</text:p>
        </text:list-item>
        <text:list-item>
          <text:p text:style-name="P83"><text:span text:style-name="T4">Sporządzony przez kierownika Jednostki lub osobę przez niego upoważnioną cząstkowy plik JPK_V7M należy przesłać w formie pliku elektronicznego do Referatu Finansowo-Budżetowego <text:s/>Urzędu Miasta na adres e-mail: e.bugwin@hajowka.pl, w nieprzekraczalnym terminie do 20-go dnia każdego miesiąca za miesiąc poprzedni</text:span><text:span text:style-name="T9">.</text:span></text:p>
        </text:list-item>
        <text:list-item>
          <text:p text:style-name="P83"><text:span text:style-name="T4">Jednostki obowiązane są razem z cząstkowym plikiem JPK_V7M, o którym mowa w ust. 7, i na zasadach o których mowa w ust. 7, przesłać skan wydrukowanej części deklaracyjnej cząstkowego pliku JPK_V7M, podpisanej przez kierownika Jednostki lub osobę przez niego upoważnioną, która ten plik sporządzała</text:span><text:span text:style-name="T9">.</text:span></text:p>
        </text:list-item>
        <text:list-item>
          <text:p text:style-name="P84">Cząstkowy plik JPK_V7M przesłany przez Jednostkę na adres elektroniczny Gminy stanowi podstawę do przeniesienia danych w nim wskazanych do zbiorczego pliku JPK_V7M Gminy.</text:p>
        </text:list-item>
        <text:list-item>
          <text:p text:style-name="P85">W przypadku gdy z części deklaracyjnej cząstkowego pliku JPK_V7M wynika kwota podatku VAT do zapłaty, kwotę tą należy przekazać do 20-tego dnia każdego miesiąca za miesiąc poprzedni, na rachunek dochodów Gminy Nr 46 1020 1332 0000 1602 0276 4058, w treści przelewu wpisując „VAT za miesiąc ….- nazwa Jednostki.</text:p>
          <text:p text:style-name="P86">11.Nadwyżka podatku VAT naliczonego nad należnym wynikająca z części deklaracyjnej cząstkowego dokumentu JPK_V7M Jednostki nie będzie zwracana Jednostce, z zastrzeżeniem ust. 12.</text:p>
          <text:p text:style-name="P40">12. <text:s/>Jeżeli uchwała Rady Miasta przewiduje przekazywanie samorządowemu zakładowi budżetowemu <text:s text:c="2"/>środków finansowych wynikających z rozliczenia podatku VAT, ustalanie i przekazywanie tych środków następuje na podstawie zasad wskazanych w tej uchwale.</text:p>
        </text:list-item>
      </text:list>
      <text:list xml:id="list29262962" text:continue-list="list29276098" text:style-name="Outline">
        <text:list-item>
          <text:list>
            <text:list-item>
              <text:h text:style-name="P94" text:outline-level="2">§9 </text:h>
            </text:list-item>
          </text:list>
        </text:list-item>
      </text:list>
      <text:list xml:id="list2631555535355548099" text:style-name="WWNum22">
        <text:list-item>
          <text:p text:style-name="P67">W przypadku wystąpienia konieczności złożenia przez Gminę do urzędu skarbowego informacji lub deklaracji w zakresie podatku VAT, innych niż składane w formie pliku JPK_V7M, w szczególności informacji VAT-UE, sporządza się odpowiednie cząstkowe informacje lub deklaracje w zakresie podatku VAT.</text:p>
        </text:list-item>
        <text:list-item>
          <text:p text:style-name="P67">Cząstkowe informacje lub deklaracje w zakresie podatku VAT, inne niż składane w formie pliku JPK_V7M, podpisane przez kierownika Jednostki lub osobę upoważnioną do podpisywania cząstkowych informacji lub deklaracji w zakresie podatku VAT, stanowią podstawę do przeniesienia danych w nich wskazanych <text:soft-page-break/>do zbiorczych informacji lub deklaracji w zakresie podatku VAT Gminy, innych niż składane w formie pliku JPK_V7M.</text:p>
        </text:list-item>
        <text:list-item>
          <text:p text:style-name="P67">Podpisaną przez kierownika Jednostki lub osobę przez niego upoważnioną cząstkową informację lub deklarację w zakresie podatku VAT, inną niż składaną w formie pliku JPK_V7M, należy przesłać w formie skanu do Referatu Finansowo - Księgowego i Podatkowego UM na adres e-mail: e.bugwin@hajnowka.pl, na co najmniej 5 dni przed przewidzianym w przepisach terminem złożenia odpowiedniej zbiorczej informacji lub deklaracji w zakresie podatku VAT, innej niż składanej w formie pliku <text:s/>JPK_V7M, do urzędu skarbowego. Jednocześnie oryginał sporządzonej i przesłanej cząstkowej informacji lub deklaracji w zakresie podatku VAT, innej niż składanej w formie pliku JPK_V7M, należy przechowywać w dokumentacji Jednostki. </text:p>
        </text:list-item>
      </text:list>
      <text:list xml:id="list29287898" text:continue-list="list29262962" text:style-name="Outline">
        <text:list-item>
          <text:list>
            <text:list-item>
              <text:h text:style-name="P94" text:outline-level="2">§10 </text:h>
            </text:list-item>
          </text:list>
        </text:list-item>
      </text:list>
      <text:p text:style-name="P5">Wszelkie czynności Jednostek wykonywane na rzecz Gminy (i na odwrót), a także czynności dokonywane pomiędzy samymi Jednostkami, dokumentowane powinny być notą księgową i nie powinny być ujmowane w cząstkowych ewidencjach sprzedaży i zakupów oraz w częściach deklaracyjnych i ewidencyjnych cząstkowych plików JPK_V7M . Nie dotyczy to jednak czynności, jeśli jej stroną będzie inna jednostka samorządu terytorialnego (inna gmina, powiat, województwo samorządowe). </text:p>
      <text:list xml:id="list29293157" text:continue-numbering="true" text:style-name="Outline">
        <text:list-item>
          <text:list>
            <text:list-item>
              <text:h text:style-name="P94" text:outline-level="2">§11</text:h>
            </text:list-item>
          </text:list>
        </text:list-item>
      </text:list>
      <text:list xml:id="list6544224106607288145" text:style-name="WWNum20">
        <text:list-item>
          <text:p text:style-name="P61">Osoba upoważniona w Referacie Finansowo - Księgowym i Podatkowym UM scala otrzymane od Jednostek cząstkowe ewidencje sprzedaży i zakupów w zbiorczą ewidencję sprzedaży i zakupów Gminy, oraz deklaracje cząstkowe Jednostek w zbiorczą deklarację VAT Gminy. Zbiorcza ewidencja sprzedaży i zakupów Gminy oraz zbiorcza deklaracja VAT Gminy podlega złożeniu do urzędu skarbowego w formie pliku JPK_V7M.</text:p>
        </text:list-item>
        <text:list-item>
          <text:p text:style-name="P74"><text:span text:style-name="T8">W związku z ust. 1, </text:span><text:span text:style-name="T3">na podstawie uzyskanych cząstkowych plików JPK_V7M osoba upoważniona w Referacie Finansowo - Księgowym i Podatkowym Urzędu Miasta sporządza zbiorczy plik JPK_V7M Gminy</text:span><text:span text:style-name="T8">. </text:span><text:span text:style-name="T3">Podpisany profilem zaufanym lub kwalifikowanym podpisem elektronicznym przez Skarbnika Miasta lub inną osobę do tego upoważnioną plik zbiorczy JPK_V7M Gminy składany jest we właściwym terminie drogą elektroniczną do właściwego urzędu skarbowego.</text:span><text:span text:style-name="T8"> Po przesłaniu dokumentu zbiorczego JPK_V7M osoba, która dokonała wysyłki, pobiera Urzędowe Poświadczenie Obioru (UPO) i dokonuje jego archiwizacji wraz z kopią wysłanej struktury JPK_V7M.</text:span></text:p>
        </text:list-item>
        <text:list-item>
          <text:p text:style-name="P74"><text:span text:style-name="T8">Na podstawie cząstkowych informacji lub deklaracji w zakresie podatku VAT, innych niż składanych w formie pliku JPK_V7M, osoba upoważniona w Referacie Finansowo - Budżetowym UG sporządza odpowiednią zbiorczą informację lub </text:span><text:soft-page-break/><text:span text:style-name="T8">deklarację w zakresie podatku VAT Gminy, inną niż składaną w formie pliku JPK_V7M. Podpisana przez Skarbnika Miasta lub inną osobę do tego upoważnioną zbiorcza informacja lub deklaracja w zakresie podatku VAT Gminy, inna niż składana w formie pliku JPK_V7M, składana jest w odpowiednim terminie do właściwego urzędu skarbowego. Kopia złożonej zbiorczej informacji lub deklaracji w zakresie podatku VAT Gminy, innej niż składana w ramach pliku JPK_V7M, podlega archiwizacji.</text:span></text:p>
        </text:list-item>
        <text:list-item>
          <text:p text:style-name="P68">Osoba upoważniona w Referacie Finansowo - Budżetowym UM do sporządzania zbiorczego pliku JPK_V7M Gminy oraz zbiorczych informacji lub deklaracji w zakresie podatku VAT, innych niż składane w formie p<text:bookmark-start text:name="Bookmark"/>liku JPK_V7M, przyjmuje odpowiedzialność za prawidłowe, niewadliwe, rzetelne, terminowe i zgodne z Proced<text:bookmark-end text:name="Bookmark"/>urą sporządzanie zbiorczego pliku JPK_V7M Gminy oraz zbiorczych informacji lub deklaracji w zakresie podatku VAT Gminy, innych niż składane w formie pliku JPK_V7M.</text:p>
        </text:list-item>
      </text:list>
      <text:list xml:id="list29271283" text:continue-list="list29293157" text:style-name="Outline">
        <text:list-item>
          <text:list>
            <text:list-item>
              <text:h text:style-name="P94" text:outline-level="2">§12 </text:h>
            </text:list-item>
          </text:list>
        </text:list-item>
      </text:list>
      <text:list xml:id="list8648809941444777354" text:style-name="WWNum24">
        <text:list-item>
          <text:p text:style-name="P64"><text:span text:style-name="T3">W przypadku gdy ostateczna kwota VAT wynikająca z zbiorczego pliku JPK_V7M Gminy stanowi zobowiązanie podatkowe, zapłaty tej kwoty na właściwy rachunek bankowy tj. indywidualny rachunek podatkowy Gminy dokonuje osoba upoważniona w UM</text:span><text:span text:style-name="T8">.</text:span></text:p>
        </text:list-item>
        <text:list-item>
          <text:p text:style-name="P69">W przypadku gdy ze zbiorczego pliku JPK_V7M <text:s/>Gminy wynika nadwyżka podatku naliczonego nad należnym, decyzja w zakresie rozdysponowania kwoty tej nadwyżki tj. m.in. dokonanie zwrotu na rachunek bankowy Gminy albo przeniesienie na następny okres rozliczeniowy, podejmowana jest przez Skarbnika Miasta.</text:p>
        </text:list-item>
      </text:list>
      <text:list xml:id="list29291897" text:continue-list="list29271283" text:style-name="Outline">
        <text:list-item>
          <text:list>
            <text:list-item>
              <text:h text:style-name="P94" text:outline-level="2">§13 </text:h>
            </text:list-item>
          </text:list>
        </text:list-item>
      </text:list>
      <text:list xml:id="list9213569981773063602" text:style-name="WWNum23">
        <text:list-item>
          <text:p text:style-name="P62">Korekty rozliczeń VAT za okresy do końca września 2020 r. dokonywane są na dotychczasowych zasadach mających zastosowanie do tych okresów rozliczeniowych tj. jeżeli zostaną stwierdzone nieprawidłowości w przesłanych przez Jednostki dokumentach (deklaracjach cząstkowych, ewidencjach cząstkowych) lub zaistnieje inna okoliczność skutkująca koniecznością dokonania korekty rozliczeń VAT Gminy za dany miesiąc należy (i) zgłosić tę okoliczność do Referatu Finansowo - Budżetowego, (ii) sporządzić i przesłać do Referatu Finansowo - Budżetowego UM skorygowane deklaracje cząstkowe i cząstkowe ewidencje oraz cząstkowy plik JPK oraz (iii) w przypadku konieczności zapłaty podatku VAT wraz z ewentualnymi odsetkami do urzędu skarbowego przekazać obliczoną kwotę podatku VAT wraz z ewentualnymi odsetkami na rachunek dochodów Gminy Nr 46 1020 1332 0000 1602 0276 4058.</text:p>
        </text:list-item>
        <text:list-item>
          <text:p text:style-name="P70"><text:soft-page-break/>Należy wskazać, że ust. 1 ma odpowiednie zastosowanie do korekty cząstkowych informacji lub deklaracji w zakresie podatku VAT, innych niż składanych w formie pliku JPK_V7M.</text:p>
        </text:list-item>
        <text:list-item>
          <text:p text:style-name="P75"><text:span text:style-name="T8">W przypadku zidentyfikowania samodzielne błędów lub innych okoliczności skutkujących koniecznością dokonania korekty rozliczeń VAT Gminy i konsekwentnie pliku JPK_V7M za dany miesiąc (dalej: </text:span><text:span text:style-name="T3">Przyczyna korekty</text:span><text:span text:style-name="T8">), począwszy od okresu rozliczeniowego za październik 2020 r., wprowadza się następujący sposób postępowania:</text:span></text:p>
        </text:list-item>
      </text:list>
      <text:list xml:id="list7656600577222481113" text:style-name="WWNum54">
        <text:list-item>
          <text:p text:style-name="P46">pracownik Jednostki identyfikujący Przyczynę korekty jest zobowiązany zgłosić ją wraz z podaniem daty identyfikacji w ciągu 2 dni roboczych do osoby zajmującej się rozliczeniami cząstkowymi VAT w Jednostce lub do Kierownika Jednostki,</text:p>
        </text:list-item>
        <text:list-item>
          <text:p text:style-name="P46">osoba odpowiedzialna za rozliczenia VAT w Jednostce przygotowuje stosowną korektę ewidencji cząstkowych i cząstkowego pliku JPK_V7M oraz przesyła elektronicznie skorygowane ewidencje cząstkowe i cząstkowy plik JPK_V7M do Referatu Finansowo - Budżetowego UM na adres e-mail: e.bugwin@hajnowka.pl najpóźniej w 8 dniu od dnia zidentyfikowania Przyczyny korekty.</text:p>
        </text:list-item>
        <text:list-item>
          <text:p text:style-name="P87">po otrzymaniu dokumentów i informacji, o których mowa w pkt. b, osoba upoważniona w Referacie Finansowo - Budżetowym Urzędu Miasta sporządza skorygowaną zbiorczą ewidencję Gminy i skorygowany zbiorczy plik JPK_V7M Gminy. Podpisany profilem zaufanym lub kwalifikowanym podpisem elektronicznym przez Skarbnika Miasta lub inną osobę do tego upoważnioną skorygowany zbiorczy plik JPK_V7M Gminy składany jest najpóźniej 14 dnia od zidentyfikowania Przyczyny korekty we właściwym terminie drogą elektroniczną do właściwego urzędu skarbowego.</text:p>
        </text:list-item>
      </text:list>
      <text:list xml:id="list29276488" text:continue-list="list9213569981773063602" text:style-name="WWNum23">
        <text:list-item>
          <text:p text:style-name="P65"><text:span text:style-name="T8">W przypadku otrzymania przez Gminę wezwania od Naczelnika Urzędu Skarbowego o konieczności skorygowania ewidencji Gminy i pliku JPK_V7M Gminy (dalej: </text:span><text:span text:style-name="T3">Wezwanie</text:span><text:span text:style-name="T8">), począwszy od okresu rozliczeniowego za styczeń 2021 r., wprowadza się następujący sposób postępowania:</text:span></text:p>
        </text:list-item>
      </text:list>
      <text:p text:style-name="P14"><text:tab/>a)<text:tab/>pracownik, do którego trafiło Wezwanie jest obowiązany w ciągu 2 dni roboczych przekazać Wezwanie: (i) osobie upoważnionej w Referacie Finansowo - Budżetowym Urzędu Miasta do sporządzania skorygowanej zbiorczej ewidencji Gminy i skorygowanego zbiorczego pliku JPK_V7M Gminy i (ii) do wiadomości Skarbnika Miasta, </text:p>
      <text:p text:style-name="P15">b)<text:tab/>osoba upoważniona w Referacie Finansowo - Budżetowym Urzędu Miasta do sporządzania skorygowanej zbiorczej ewidencji Gminy i skorygowanego zbiorczego pliku JPK_V7M Gminy w ciągu 2 dni roboczych przesyła elektronicznie skan Wezwania Jednostce w rozliczeniu cząstkowym której wystąpił błąd,</text:p>
      <text:p text:style-name="P16"><text:soft-page-break/><text:span text:style-name="T8">c) osoba odpowiedzialna za rozliczenia VAT w Jednostce, w związku z Wezwaniem, przygotowuje stosowną korektę ewidencji cząstkowych i cząstkowego pliku JPK_V7M oraz przesyła elektronicznie skorygowane ewidencje cząstkowe i cząstkowy plik JPK_V7M do Referatu Finansowo - </text:span><text:span text:style-name="T8">Budżetowego UM na adres e-mail: e.bugwin@hajnowka.pl najpóźniej w 9 dniu od dnia otrzymania Wezwania przez Gminę,</text:span></text:p>
      <text:p text:style-name="P15">d) po otrzymaniu dokumentów i informacji, o których mowa w pkt. c, osoba upoważniona w Referacie Finansowo - Budżetowym Urzędu Miasta sporządza skorygowany zbiorczy plik JPK_V7M Gminy. Podpisany profilem zaufanym lub kwalifikowanym podpisem elektronicznym przez Skarbnika Miasta lub inną osobę do tego upoważnioną skorygowany zbiorczy plik JPK_V7M Gminy składany jest najpóźniej 14 dnia od dnia otrzymania wezwania do właściwego urzędu skarbowego.</text:p>
      <text:p text:style-name="P33">5.<text:tab/>W przypadku gdy w sytuacjach, o których mowa w ust. 3 i 4, wystąpi konieczność zapłaty podatku VAT wraz z ewentualnymi odsetkami do urzędu skarbowego przez Gminę, Jednostka jest obowiązana przekazać obliczoną kwotę podatku VAT wraz z ewentualnymi odsetkami na rachunek dochodów Gminy Nr 46 1020 1332 0000 1602 0276 4058 najpóźniej w dniu przesłania skorygowanej ewidencji cząstkowej i cząstkowego pliku JPK_V7M do Referatu Finansowo - Budżetowego UM.</text:p>
      <text:list xml:id="list29268980" text:continue-list="list29291897" text:style-name="Outline">
        <text:list-item>
          <text:list>
            <text:list-item>
              <text:h text:style-name="P94" text:outline-level="2">§14</text:h>
            </text:list-item>
          </text:list>
        </text:list-item>
      </text:list>
      <text:list xml:id="list7407689374531727866" text:style-name="WWNum19">
        <text:list-item>
          <text:p text:style-name="P63">Dokumenty finansowo-księgowe związane z rozliczeniem podatku VAT przechowywane są w Jednostkach do upływu terminu przedawnienia zobowiązania podatkowego zgodnie z odpowiednimi przepisami, w szczególności na zasadach przewidzianych w art. 112 i 112a Ustawy o VAT.</text:p>
        </text:list-item>
        <text:list-item>
          <text:p text:style-name="P57">Faktury papierowe oraz kopie paragonów fiskalnych, raportów dobowych / miesięcznych przechowywane są w podziale na okresy rozliczeniowe, w przeznaczonych do tego celu oznaczonych segregatorach ustawionych na regałach. Zabezpiecza to dokumenty przed bezpośrednim działaniem promieni słonecznych i wilgocią.</text:p>
        </text:list-item>
        <text:list-item>
          <text:p text:style-name="P57">W przypadku wątpliwości dotyczących przechowywania poszczególnych dokumentów finansowo-księgowych związanych z rozliczeniami podatku VAT należy za każdym razem dokonać konsultacji z właściwym pracownikiem Referatu Finansowo - Budżetowego UM. Ponadto, przed podjęciem decyzji o zniszczeniu dokumentów finansowo-księgowych związanych z rozliczeniami podatku VAT, należy uzyskać akceptację właściwego pracownika Referatu Finansowo – Budżetowego UM.</text:p>
        </text:list-item>
      </text:list>
      <text:list xml:id="list29277978" text:continue-list="list29268980" text:style-name="Outline">
        <text:list-item>
          <text:list>
            <text:list-item>
              <text:h text:style-name="P94" text:outline-level="2">§15</text:h>
            </text:list-item>
          </text:list>
        </text:list-item>
      </text:list>
      <text:list xml:id="list978442480046388958" text:style-name="WWNum5">
        <text:list-item>
          <text:p text:style-name="P53">Umowy cywilnoprawne zawierane w imieniu i na rzecz Gminy muszą zawierać właściwe dane identyfikacyjne podmiotu je zawierającego czyli: pełną nazwę Gminy, jej adres i jej NIP (oraz dane Jednostki jako podmiotu reprezentującego <text:soft-page-break/>Gminę tj. nazwę Jednostki i jej adres), a także podpis kierownika Jednostki działającego z upoważnienia Burmistrza Gminy.</text:p>
        </text:list-item>
        <text:list-item>
          <text:p text:style-name="P71">Konieczne jest zawarcie aneksów do obowiązujących umów, których stroną jest Jednostka i które zostały zawarte przed centralizacją rozliczeń podatku VAT w Gminie. W aneksach należy zmienić przede wszystkim stronę umowy, NIP i adres tj. Jednostkę, NIP Jednostki i adres Jednostki na Gminę, NIP Gminy i adres Gminy.</text:p>
        </text:list-item>
        <text:list-item>
          <text:p text:style-name="P71">W przypadku Jednostek, które nie były do tej pory czynnymi podatnikami podatku VAT w aneksach do zawartych umów, o których mowa w ust. 2, należy dodać postanowienie o doliczeniu stosownej kwoty podatku VAT (według właściwej stawki podatku VAT) do ceny netto, chyba że z określonych względów nie jest to możliwe.</text:p>
        </text:list-item>
        <text:list-item>
          <text:p text:style-name="P58">Aneksy do umów powinny być sprawdzone pod kątem formalno-prawnym przez osoby merytoryczne odpowiadające za treść umów w Gminie lub Jednostkach (np. przez radcę prawnego).</text:p>
        </text:list-item>
      </text:list>
      <text:list xml:id="list29275091" text:continue-list="list29277978" text:style-name="Outline">
        <text:list-item>
          <text:list>
            <text:list-item>
              <text:h text:style-name="P94" text:outline-level="2">§16</text:h>
            </text:list-item>
          </text:list>
        </text:list-item>
      </text:list>
      <text:p text:style-name="P23">Gmina wraz z Jednostkami nie wystawia oraz nie akceptuje odbioru tzw. e-faktur czyli faktur ustrukturyzowanych wystawionych na podstawie art. 2 pkt 32a ustawy o VAT (wprowadzonego na mocy art. 1 pkt 1 ustawy z dnia 29 października 2021 r. o zmianie ustawy o podatku od towarów i usług oraz niektórych innych ustaw [Dz.U z 2021 r. poz.2076)].</text:p>
      <text:list xml:id="list29277206" text:continue-numbering="true" text:style-name="Outline">
        <text:list-item>
          <text:list>
            <text:list-item>
              <text:h text:style-name="P94" text:outline-level="2">§17</text:h>
            </text:list-item>
          </text:list>
        </text:list-item>
      </text:list>
      <text:list xml:id="list6547645030105089530" text:style-name="WWNum7">
        <text:list-item>
          <text:p text:style-name="P72">Procedurę należy traktować jako jeden z elementów polityki rachunkowości Gminy.</text:p>
        </text:list-item>
        <text:list-item>
          <text:p text:style-name="P72">Zobowiązuje się kierowników Jednostek do ścisłego przestrzegania postanowień Procedury oraz uwzględnienia jej zapisów w polityce rachunkowości danej Jednostki. </text:p>
        </text:list-item>
        <text:list-item>
          <text:p text:style-name="P72">Kierownicy Jednostek zobowiązani są do uaktualnienia zakresów obowiązków osób upoważnionych w ciągu 7 dni od daty obowiązywania przedmiotowej Procedury (jeżeli zachodzi taka konieczność), przy zachowaniu zasady, iż czynności kontrolne związane z rozliczaniem podatku VAT nie mogą być przeprowadzane przez osobę odpowiedzialną za wykonanie kontrolowanej czynności. </text:p>
        </text:list-item>
      </text:list>
      <text:p text:style-name="P12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29273397" text:continue-list="list29277206" text:style-name="Outline">
        <text:list-header>
          <text:h text:style-name="P89" text:outline-level="1" text:is-list-header="true">Załącznik nr 1 do Procedury</text:h>
          <text:h text:style-name="P89" text:outline-level="1" text:is-list-header="true">– wykaz Jednostek</text:h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Nazwa Jednostki</text:p>
          </table:table-cell>
          <table:table-cell table:style-name="Tabela1.A1" office:value-type="string">
            <text:p text:style-name="P17">Symbol Jednostki</text:p>
          </table:table-cell>
        </table:table-row>
        <table:table-row table:style-name="Tabela1.1">
          <table:table-cell table:style-name="Tabela1.A2" office:value-type="float" office:value="1">
            <text:p text:style-name="P18">1</text:p>
          </table:table-cell>
          <table:table-cell table:style-name="Tabela1.A1" office:value-type="string">
            <text:p text:style-name="P18">Urząd Miasta Hajnówka</text:p>
          </table:table-cell>
          <table:table-cell table:style-name="Tabela1.A1" office:value-type="string">
            <text:p text:style-name="P18">UM</text:p>
          </table:table-cell>
        </table:table-row>
        <table:table-row table:style-name="Tabela1.1">
          <table:table-cell table:style-name="Tabela1.A2" office:value-type="float" office:value="2">
            <text:p text:style-name="P18">2</text:p>
          </table:table-cell>
          <table:table-cell table:style-name="Tabela1.A1" office:value-type="string">
            <text:p text:style-name="P18">Szkoła Podstawowa nr 1 im. Janusza Kusocińskiego w Hajnówce</text:p>
          </table:table-cell>
          <table:table-cell table:style-name="Tabela1.A1" office:value-type="string">
            <text:p text:style-name="P20">SP1</text:p>
          </table:table-cell>
        </table:table-row>
        <table:table-row table:style-name="Tabela1.1">
          <table:table-cell table:style-name="Tabela1.A2" office:value-type="float" office:value="3">
            <text:p text:style-name="P18">3</text:p>
          </table:table-cell>
          <table:table-cell table:style-name="Tabela1.A1" office:value-type="string">
            <text:p text:style-name="P18">Szkoła Podstawowa nr 2 im. Władysława Jagiełły w Hajnówce</text:p>
          </table:table-cell>
          <table:table-cell table:style-name="Tabela1.A1" office:value-type="string">
            <text:p text:style-name="P20">SP2</text:p>
          </table:table-cell>
        </table:table-row>
        <table:table-row table:style-name="Tabela1.1">
          <table:table-cell table:style-name="Tabela1.A2" office:value-type="float" office:value="4">
            <text:p text:style-name="P18">4</text:p>
          </table:table-cell>
          <table:table-cell table:style-name="Tabela1.A1" office:value-type="string">
            <text:p text:style-name="P18">Szkoła Podstawowa nr 3</text:p>
          </table:table-cell>
          <table:table-cell table:style-name="Tabela1.A1" office:value-type="string">
            <text:p text:style-name="P20">SP3</text:p>
          </table:table-cell>
        </table:table-row>
        <table:table-row table:style-name="Tabela1.1">
          <table:table-cell table:style-name="Tabela1.A2" office:value-type="float" office:value="5">
            <text:p text:style-name="P18">5</text:p>
          </table:table-cell>
          <table:table-cell table:style-name="Tabela1.A1" office:value-type="string">
            <text:p text:style-name="P18">Szkoła Podstawowa nr 4 im. Henryka Sienkiewicza w Hajnówce</text:p>
          </table:table-cell>
          <table:table-cell table:style-name="Tabela1.A1" office:value-type="string">
            <text:p text:style-name="P20">SP4</text:p>
          </table:table-cell>
        </table:table-row>
        <table:table-row table:style-name="Tabela1.1">
          <table:table-cell table:style-name="Tabela1.A2" office:value-type="float" office:value="6">
            <text:p text:style-name="P18">6</text:p>
          </table:table-cell>
          <table:table-cell table:style-name="Tabela1.A1" office:value-type="string">
            <text:p text:style-name="P19">Przedszkole nr 1 w Hajnówce</text:p>
          </table:table-cell>
          <table:table-cell table:style-name="Tabela1.A1" office:value-type="string">
            <text:p text:style-name="P20">PS1</text:p>
          </table:table-cell>
        </table:table-row>
        <table:table-row table:style-name="Tabela1.8">
          <table:table-cell table:style-name="Tabela1.A2" office:value-type="float" office:value="7">
            <text:p text:style-name="P18">7</text:p>
          </table:table-cell>
          <table:table-cell table:style-name="Tabela1.A1" office:value-type="string">
            <text:p text:style-name="P18">Przedszkole nr 2 im. Kubusia Puchatka w Hajnówce</text:p>
          </table:table-cell>
          <table:table-cell table:style-name="Tabela1.A1" office:value-type="string">
            <text:p text:style-name="P18">PS2</text:p>
          </table:table-cell>
        </table:table-row>
        <table:table-row table:style-name="Tabela1.8">
          <table:table-cell table:style-name="Tabela1.A9" office:value-type="float" office:value="8">
            <text:p text:style-name="P18">8</text:p>
          </table:table-cell>
          <table:table-cell table:style-name="Tabela1.B9" office:value-type="string">
            <text:p text:style-name="P18">Przedszkole nr 3 z Oddziałami Integracyjnymi im. Żubra Pompika w Hajnówce</text:p>
          </table:table-cell>
          <table:table-cell table:style-name="Tabela1.B9" office:value-type="string">
            <text:p text:style-name="P18">PS3</text:p>
          </table:table-cell>
        </table:table-row>
        <table:table-row table:style-name="Tabela1.8">
          <table:table-cell table:style-name="Tabela1.A9" office:value-type="float" office:value="9">
            <text:p text:style-name="P18">9</text:p>
          </table:table-cell>
          <table:table-cell table:style-name="Tabela1.B9" office:value-type="string">
            <text:p text:style-name="P18">Przedszkole nr 5 w Hajnówce</text:p>
          </table:table-cell>
          <table:table-cell table:style-name="Tabela1.B9" office:value-type="string">
            <text:p text:style-name="P18">PS5</text:p>
          </table:table-cell>
        </table:table-row>
        <table:table-row table:style-name="Tabela1.8">
          <table:table-cell table:style-name="Tabela1.A9" office:value-type="float" office:value="10">
            <text:p text:style-name="P18">10</text:p>
          </table:table-cell>
          <table:table-cell table:style-name="Tabela1.B9" office:value-type="string">
            <text:p text:style-name="P18">Żłobek Samorządowy w Hajnówce</text:p>
          </table:table-cell>
          <table:table-cell table:style-name="Tabela1.B9" office:value-type="string">
            <text:p text:style-name="P18">Zlobek</text:p>
          </table:table-cell>
        </table:table-row>
        <table:table-row table:style-name="Tabela1.8">
          <table:table-cell table:style-name="Tabela1.A9" office:value-type="float" office:value="11">
            <text:p text:style-name="P18">11</text:p>
          </table:table-cell>
          <table:table-cell table:style-name="Tabela1.B9" office:value-type="string">
            <text:p text:style-name="P18">Miejski Ośrodek Pomocy Społecznej w Hajnówce</text:p>
          </table:table-cell>
          <table:table-cell table:style-name="Tabela1.B9" office:value-type="string">
            <text:p text:style-name="P18">MOPS</text:p>
          </table:table-cell>
        </table:table-row>
        <table:table-row table:style-name="Tabela1.8">
          <table:table-cell table:style-name="Tabela1.A9" office:value-type="float" office:value="12">
            <text:p text:style-name="P18">12</text:p>
          </table:table-cell>
          <table:table-cell table:style-name="Tabela1.B9" office:value-type="string">
            <text:p text:style-name="P18">Park Wodny w Hajnówce</text:p>
          </table:table-cell>
          <table:table-cell table:style-name="Tabela1.B9" office:value-type="string">
            <text:p text:style-name="P18">PW</text:p>
          </table:table-cell>
        </table:table-row>
        <table:table-row table:style-name="Tabela1.8">
          <table:table-cell table:style-name="Tabela1.A9" office:value-type="float" office:value="13">
            <text:p text:style-name="P18">13</text:p>
          </table:table-cell>
          <table:table-cell table:style-name="Tabela1.B9" office:value-type="string">
            <text:p text:style-name="P18">Zakład Gospodarki Mieszkaniowej w Hajnówce</text:p>
          </table:table-cell>
          <table:table-cell table:style-name="Tabela1.B9" office:value-type="string">
            <text:p text:style-name="P18">ZGM</text:p>
          </table:table-cell>
        </table:table-row>
        <table:table-row table:style-name="Tabela1.8">
          <table:table-cell table:style-name="Tabela1.A9" office:value-type="float" office:value="14">
            <text:p text:style-name="P18">14</text:p>
          </table:table-cell>
          <table:table-cell table:style-name="Tabela1.B9" office:value-type="string">
            <text:p text:style-name="P18">Ośrodek Sportu i Rekreacji w Hajnówce</text:p>
          </table:table-cell>
          <table:table-cell table:style-name="Tabela1.B9" office:value-type="string">
            <text:p text:style-name="P18">OSiR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29279384" text:continue-numbering="true" text:style-name="Outline">
        <text:list-header>
          <text:h text:style-name="P92" text:outline-level="1" text:is-list-header="true">Załącznik nr 2 do Procedury </text:h>
          <text:h text:style-name="P89" text:outline-level="1" text:is-list-header="true">– wykaz oznaczeń</text:h>
        </text:list-header>
      </text:list>
      <text:list xml:id="list1340866064822102147" text:style-name="WWNum27">
        <text:list-item>
          <text:p text:style-name="P48">Towary i usługi wymienione w § 10 ust. 3 Rozporządzenia:</text:p>
        </text:list-item>
      </text:list>
      <text:list xml:id="list7548968004677734940" text:style-name="WWNum28">
        <text:list-item>
          <text:p text:style-name="P47"><text:span text:style-name="T8">Dostawa napojów alkoholowych – alkoholu etylowego, piwa, wina, napojów fermentowanych i wyrobów pośrednich, w rozumieniu przepisów o podatku akcyzowym – oznaczenie </text:span><text:span text:style-name="T3">„01”</text:span><text:span text:style-name="T8">.</text:span></text:p>
        </text:list-item>
        <text:list-item>
          <text:p text:style-name="P47"><text:span text:style-name="T8">Dostawa towarów , o których mowa w art. 103 ust. 5aa ustawy z dnia 11 marca 2004 r. o podatku od towarów i usług [Dz. U. 2020 poz. 106; dalej: Ustawa o VAT] – oznaczenie </text:span><text:span text:style-name="T3">„02”</text:span><text:span text:style-name="T8">.</text:span></text:p>
        </text:list-item>
        <text:list-item>
          <text:p text:style-name="P47"><text:span text:style-name="T8">Dostawa <text:s/>oleju opałowego w rozumieniu przepisów o podatku akcyzowym oraz olejów smarowych, pozostałych olejów o kodach CN od 2710 19 71 do 2710 19 99, z wyłączeniem wyrobów o kodzie CN 2710 19 85 (oleje białe, parafina ciekła) oraz smarów plastycznych zaliczanych do kodu CN 2710 19 99, olejów smarowych o kodzie CN 2710 20 90, preparatów smarowych objętych pozycją CN 3403, z wyłączeniem smarów plastycznych objętych tą pozycją – oznaczenie „</text:span><text:span text:style-name="T3">03</text:span><text:span text:style-name="T8">”.</text:span></text:p>
        </text:list-item>
        <text:list-item>
          <text:p text:style-name="P47"><text:span text:style-name="T8">Dostawa wyrobów tytoniowych, suszu tytoniowego, płynu do papierosów elektronicznych i wyrobów nowatorskich, w rozumieniu przepisów o podatku akcyzowym – oznaczenie </text:span><text:span text:style-name="T3">„04”.</text:span></text:p>
        </text:list-item>
        <text:list-item>
          <text:p text:style-name="P47"><text:span text:style-name="T8">Dostawa opadów – wyłącznie określonych w poz. 79-91 załącznika nr 15 do Ustawy o VAT - oznaczenie </text:span><text:span text:style-name="T3">„05”.</text:span></text:p>
        </text:list-item>
        <text:list-item>
          <text:p text:style-name="P47"><text:span text:style-name="T8">Dostawy urządzeń elektronicznych oraz części i materiałów do nich, wyłącznie określonych w poz. 7-9, 59-63, 65, 66, 69 i 94-96 załącznika nr 15 do Ustawy o VAT - </text:span>oznaczenie <text:span text:style-name="T1">„06”</text:span>.</text:p>
        </text:list-item>
        <text:list-item>
          <text:p text:style-name="P47"><text:span text:style-name="T8">Dostawa pojazdów oraz części samochodowych o kodach wyłącznie CN 8701-8708 oraz CN 8708 10 – oznaczenie </text:span><text:span text:style-name="T3">„07”</text:span><text:span text:style-name="T8">.</text:span></text:p>
        </text:list-item>
        <text:list-item>
          <text:p text:style-name="P47"><text:span text:style-name="T8">Dostawy metali szlachetnych oraz nieszlachetnych - wyłącznie określonych w poz. 1-3 załącznika nr 12 do Ustawy o VAT oraz w poz. 12-25, 33-40, 45, 46, 56 i 78 załącznika nr 15 do Ustawy o VAT - oznaczenie </text:span><text:span text:style-name="T3">„08”</text:span><text:span text:style-name="T8">.</text:span></text:p>
        </text:list-item>
        <text:list-item>
          <text:p text:style-name="P47"><text:soft-page-break/><text:span text:style-name="T8">Dostawy leków oraz wyrobów medycznych – produktów leczniczych, środków spożywczych specjalnego przeznaczenia żywienio</text:span><text:bookmark-start text:name="Bookmark1"/><text:span text:style-name="T8">wego oraz wyrobów medycznych, objętych obowiązkiem zgłoszenia, o którym </text:span><text:span text:style-name="T8">mo</text:span><text:bookmark-end text:name="Bookmark1"/><text:span text:style-name="T8">wa w art. 37av ust. 1 ustawy z dnia 6 września 2001 r. - Prawo farmaceutyczne (Dz. U. z 2019 r. poz. 499, ze zm.) – oznaczenie </text:span><text:span text:style-name="T3">„09”.</text:span></text:p>
        </text:list-item>
        <text:list-item>
          <text:p text:style-name="P47"><text:span text:style-name="T8">Dostawa budynków, budowli i gruntów – oznaczenie </text:span><text:span text:style-name="T3">„10”</text:span><text:span text:style-name="T8">.</text:span></text:p>
        </text:list-item>
        <text:list-item>
          <text:p text:style-name="P47"><text:span text:style-name="T8">Świadczenie usług w zakresie przenoszenia uprawnień do emisji gazów cieplarnianych, o których mowa w ustawie z dnia 12 czerwca 2015 r. o systemie handlu uprawnieniami do emisji gazów cieplarnianych (Dz. U. z 2018 r. poz. 1201 i 2538 oraz z 2019 r. poz. 730, 1501 i 1532) – oznaczenie </text:span><text:span text:style-name="T3">„11”</text:span><text:span text:style-name="T8">.</text:span></text:p>
        </text:list-item>
        <text:list-item>
          <text:p text:style-name="P47"><text:span text:style-name="T8">Świadczenie usług o charakterze niematerialnym - wyłącznie: doradczych, księgowych, prawnych, zarządczych, szkoleniowych, marketingowych, firm centralnych (head offices), reklamowych, badania rynku i opinii publicznej, w zakresie badań naukowych i prac rozwojowych – oznaczenie </text:span><text:span text:style-name="T3">„12”</text:span><text:span text:style-name="T8">,</text:span></text:p>
        </text:list-item>
        <text:list-item>
          <text:p text:style-name="P47"><text:span text:style-name="T8">Świadczenie usług transportowych i gospodarki magazynowej – Sekcja H PKWiU 2015 symbol ex 49.4, ex 52.1 - oznaczenie </text:span><text:span text:style-name="T3">„13”</text:span><text:span text:style-name="T8">.</text:span></text:p>
        </text:list-item>
      </text:list>
      <text:p text:style-name="P32"/>
      <text:list xml:id="list29287673" text:continue-list="list1340866064822102147" text:style-name="WWNum27">
        <text:list-item>
          <text:p text:style-name="P48">Transakcje wymienione w § 10 ust. 4 Rozporządzenia:</text:p>
        </text:list-item>
      </text:list>
      <text:p text:style-name="P13"/>
      <text:list xml:id="list6184615030620858527" text:style-name="WWNum39">
        <text:list-item>
          <text:p text:style-name="P88"><text:span text:style-name="T8">Dostawy w ramach sprzedaży wysyłkowej z terytorium kraju, o której mowa w art. 23 Ustawy o VAT – oznaczenie </text:span><text:span text:style-name="T3">„SW”</text:span><text:span text:style-name="T8">.</text:span></text:p>
        </text:list-item>
        <text:list-item>
          <text:p text:style-name="P88"><text:span text:style-name="T8">Świadczenie usług telekomunikacyjnych, nadawczych i elektronicznych, o których mowa w art. 28k Ustawy o VAT – oznaczenie </text:span><text:span text:style-name="T3">„EE”.</text:span></text:p>
        </text:list-item>
        <text:list-item>
          <text:p text:style-name="P88"><text:span text:style-name="T8">Istniejące powiązania między nabywcą a dokonującym dostawy towarów lub usługodawcą, o których mowa w art. 32 ust. 2 pkt 1 Ustawy o VAT - oznaczenie </text:span><text:span text:style-name="T3">„TP”</text:span><text:span text:style-name="T8">.</text:span></text:p>
        </text:list-item>
        <text:list-item>
          <text:p text:style-name="P88"><text:span text:style-name="T8">Wewnątrzwspólnotowe nabycie towarów dokonane przez drugiego w kolejności podatnika VAT w ramach transakcji trójstronnej w procedurze uproszczonej, o której mowa w dziale XII rozdział 8 Ustawy o VAT – oznaczenie </text:span><text:span text:style-name="T3">„TT_WNT”</text:span><text:span text:style-name="T8">.</text:span></text:p>
        </text:list-item>
        <text:list-item>
          <text:p text:style-name="P88"><text:span text:style-name="T8">Dostawa towarów poza terytorium kraju dokonana przez drugiego w kolejności podatnika VAT w ramach transakcji trójstronnej w </text:span><text:soft-page-break/><text:span text:style-name="T8">procedurze uproszczonej, o której mowa w dziale XII rozdział 8 Ustawy o VAT – oznaczenie </text:span><text:span text:style-name="T3">„TT_D”</text:span><text:span text:style-name="T8">.</text:span></text:p>
        </text:list-item>
        <text:list-item>
          <text:p text:style-name="P88"><text:span text:style-name="T8">Świadczenie usług turystyki opodatkowanych na zasadach marży zgodnie z art. 119 Ustawy o VAT – oznaczenie </text:span><text:span text:style-name="T3">„MR_T”</text:span><text:span text:style-name="T8">.</text:span></text:p>
        </text:list-item>
        <text:list-item>
          <text:p text:style-name="P88"><text:span text:style-name="T8">Dostawa towarów używanych, dzieł sztuki, przedmiotów kolekcjonerskich i antyków, opodatkowanej na zasadach marży zgodnie z art. 120 Ustawy o VAT – oznaczenie </text:span><text:span text:style-name="T3">„MR_UZ”</text:span><text:span text:style-name="T8">.</text:span></text:p>
        </text:list-item>
        <text:list-item>
          <text:p text:style-name="P88"><text:span text:style-name="T8">Wewnątrzwspólnotowa dostawa towarów następująca po imporcie tych towarów w ramach procedury celnej 42 (import) – oznaczenie </text:span><text:span text:style-name="T3">„I_42”</text:span><text:span text:style-name="T8">.</text:span></text:p>
        </text:list-item>
        <text:list-item>
          <text:p text:style-name="P88"><text:span text:style-name="T8">Wewnątrzwspólnotowa dostawa towarów następująca po imporcie tych towarów w ramach procedury celnej 63 (import) – oznaczenie </text:span><text:span text:style-name="T3">„I_63”</text:span><text:span text:style-name="T8">.</text:span></text:p>
        </text:list-item>
        <text:list-item>
          <text:p text:style-name="P88"><text:span text:style-name="T8">Transfer bonu jednego przeznaczenia dokonany przez podatnika działającego we własnym imieniu, opodatkowanego zgodnie z art. 8a ust. 1 Ustawy o VAT – oznaczenie </text:span><text:span text:style-name="T3">„B_SPV”</text:span><text:span text:style-name="T8">.</text:span></text:p>
        </text:list-item>
        <text:list-item>
          <text:p text:style-name="P88"><text:span text:style-name="T8">Dostawa towarów oraz świadczenie usług, których dotyczy bon jednego przeznaczenia na rzecz podatnika, który wyemitował bon zgodnie z art. 8a ust. 4 Ustawy o VAT – oznaczenie </text:span><text:span text:style-name="T3">„B_SPV_DOSTAWA”</text:span><text:span text:style-name="T8">.</text:span></text:p>
        </text:list-item>
        <text:list-item>
          <text:p text:style-name="P88"><text:span text:style-name="T8">Świadczenie usług pośrednictwa oraz innych usług dotyczących transferu bonu różnego przeznaczenia, opodatkowanych zgodnie z art. 8b ust. 2 Ustawy o VAT – oznaczenie </text:span><text:span text:style-name="T3">„B_MPV_PROWIZJA”</text:span><text:span text:style-name="T8">.</text:span></text:p>
        </text:list-item>
        <text:list-item>
          <text:p text:style-name="P88"><text:span text:style-name="T8">Transakcja objęta obowiązkiem stosowania mechanizmu podzielonej płatności – oznaczenie </text:span><text:span text:style-name="T3">„MPP”</text:span><text:span text:style-name="T8">.</text:span></text:p>
        </text:list-item>
      </text:list>
      <text:p text:style-name="P12"/>
      <text:p text:style-name="P12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2" style:display-name="ListLabel 2" style:family="text">
      <style:text-properties fo:font-style="normal" style:font-style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2.9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5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Taudul</meta:initial-creator>
    <meta:editing-cycles>32</meta:editing-cycles>
    <meta:print-date>2020-11-04T16:50:00</meta:print-date>
    <meta:creation-date>2020-11-12T11:32:00</meta:creation-date>
    <dc:date>2022-03-15T09:04:09.84</dc:date>
    <meta:editing-duration>PT2H2M6S</meta:editing-duration>
    <meta:generator>OpenOffice/4.1.7$Win32 OpenOffice.org_project/417m1$Build-9800</meta:generator>
    <meta:document-statistic meta:table-count="1" meta:image-count="0" meta:object-count="0" meta:page-count="20" meta:paragraph-count="249" meta:word-count="5377" meta:character-count="38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