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svg:font-family="'Segoe UI'" style:font-adornments="Normalny"/>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weight="bold" style:font-weight-asian="bold" style:font-weight-complex="bold"/>
    </style:style>
    <style:style style:name="P2" style:family="paragraph" style:parent-style-name="Standard">
      <style:paragraph-properties fo:line-height="150%" fo:text-align="start" style:justify-single-word="false"/>
      <style:text-properties style:font-name="Arial" fo:font-weight="normal" style:font-weight-asian="normal" style:font-weight-complex="normal"/>
    </style:style>
    <style:style style:name="P3" style:family="paragraph" style:parent-style-name="Standard">
      <style:paragraph-properties fo:line-height="150%" fo:text-align="start" style:justify-single-word="false"/>
      <style:text-properties style:font-name="Arial" style:text-underline-style="none" fo:font-weight="normal" style:font-weight-asian="normal" style:font-weight-complex="normal"/>
    </style:style>
    <style:style style:name="P4" style:family="paragraph" style:parent-style-name="Standard">
      <style:paragraph-properties fo:line-height="100%" fo:text-align="end"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line-height="150%" fo:text-align="start" style:justify-single-word="false"/>
      <style:text-properties style:font-name="Arial"/>
    </style:style>
    <style:style style:name="P7" style:family="paragraph" style:parent-style-name="Standard">
      <style:paragraph-properties fo:line-height="150%" fo:text-align="start" style:justify-single-word="false" fo:background-color="#ffffff">
        <style:background-image/>
      </style:paragraph-properties>
      <style:text-properties style:font-name="Arial" fo:font-size="12pt" fo:font-weight="normal" style:font-size-asian="12pt" style:font-weight-asian="normal" style:font-size-complex="12pt" style:font-weight-complex="normal"/>
    </style:style>
    <style:style style:name="P8" style:family="paragraph" style:parent-style-name="Standard" style:list-style-name="L1">
      <style:paragraph-properties fo:line-height="150%" fo:text-align="start" style:justify-single-word="false">
        <style:tab-stops>
          <style:tab-stop style:position="0.37cm"/>
        </style:tab-stops>
      </style:paragraph-properties>
      <style:text-properties style:font-name="Arial" fo:font-size="12pt" fo:font-weight="normal" style:font-size-asian="12pt" style:font-weight-asian="normal" style:font-size-complex="12pt" style:font-weight-complex="normal"/>
    </style:style>
    <style:style style:name="P9" style:family="paragraph" style:parent-style-name="Standard" style:list-style-name="L2">
      <style:paragraph-properties fo:line-height="150%" fo:text-align="start" style:justify-single-word="false">
        <style:tab-stops>
          <style:tab-stop style:position="0.37cm"/>
        </style:tab-stops>
      </style:paragraph-properties>
      <style:text-properties style:font-name="Arial" fo:font-size="12pt" fo:font-weight="normal" style:font-size-asian="12pt" style:font-weight-asian="normal" style:font-size-complex="12pt" style:font-weight-complex="normal"/>
    </style:style>
    <style:style style:name="P10" style:family="paragraph" style:parent-style-name="Standard" style:list-style-name="L4">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list-style-name="L5">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list-style-name="L6">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list-style-name="L7">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4" style:family="paragraph" style:parent-style-name="Standard" style:list-style-name="L8">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5" style:family="paragraph" style:parent-style-name="Standard" style:list-style-name="L9">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6" style:family="paragraph" style:parent-style-name="Standard" style:list-style-name="L10">
      <style:paragraph-properties fo:line-height="150%" fo:text-align="start" style:justify-single-word="false">
        <style:tab-stops>
          <style:tab-stop style:position="0.079cm"/>
        </style:tab-stops>
      </style:paragraph-properties>
      <style:text-properties style:font-name="Arial" fo:font-size="12pt" fo:font-weight="normal" style:font-size-asian="12pt" style:font-weight-asian="normal" style:font-size-complex="12pt" style:font-weight-complex="normal"/>
    </style:style>
    <style:style style:name="P17" style:family="paragraph" style:parent-style-name="Standard" style:list-style-name="L11">
      <style:paragraph-properties fo:line-height="150%" fo:text-align="start" style:justify-single-word="false">
        <style:tab-stops>
          <style:tab-stop style:position="0.582cm"/>
        </style:tab-stops>
      </style:paragraph-properties>
      <style:text-properties style:font-name="Arial" fo:font-size="12pt" fo:font-weight="normal" style:font-size-asian="12pt" style:font-weight-asian="normal" style:font-size-complex="12pt" style:font-weight-complex="normal"/>
    </style:style>
    <style:style style:name="P18" style:family="paragraph" style:parent-style-name="Standard" style:list-style-name="L12">
      <style:paragraph-properties fo:line-height="150%" fo:text-align="start" style:justify-single-word="false">
        <style:tab-stops>
          <style:tab-stop style:position="0.582cm"/>
        </style:tab-stops>
      </style:paragraph-properties>
      <style:text-properties style:font-name="Arial" fo:font-size="12pt" fo:font-weight="normal" style:font-size-asian="12pt" style:font-weight-asian="normal" style:font-size-complex="12pt" style:font-weight-complex="normal"/>
    </style:style>
    <style:style style:name="P19" style:family="paragraph" style:parent-style-name="Standard" style:list-style-name="L1">
      <style:paragraph-properties fo:line-height="150%" fo:text-align="start" style:justify-single-word="false">
        <style:tab-stops>
          <style:tab-stop style:position="0.37cm"/>
        </style:tab-stops>
      </style:paragraph-properties>
    </style:style>
    <style:style style:name="P20" style:family="paragraph" style:parent-style-name="Standard" style:list-style-name="L3">
      <style:paragraph-properties fo:line-height="150%" fo:text-align="start" style:justify-single-word="false"/>
    </style:style>
    <style:style style:name="P21" style:family="paragraph" style:parent-style-name="Standard" style:list-style-name="L5">
      <style:paragraph-properties fo:line-height="150%" fo:text-align="start" style:justify-single-word="false"/>
    </style:style>
    <style:style style:name="P22" style:family="paragraph" style:parent-style-name="Standard" style:list-style-name="L4">
      <style:paragraph-properties fo:line-height="150%"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3" style:family="paragraph" style:parent-style-name="Heading_20_1">
      <style:paragraph-properties fo:line-height="150%" fo:text-align="center" style:justify-single-word="false"/>
      <style:text-properties fo:font-size="12pt" style:font-size-asian="12pt" style:font-size-complex="12pt"/>
    </style:style>
    <style:style style:name="P24" style:family="paragraph" style:parent-style-name="Heading_20_2">
      <style:paragraph-properties fo:text-align="center"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Arial" fo:font-size="12pt" fo:font-weight="normal" style:font-size-asian="12pt" style:font-weight-asian="normal" style:font-size-complex="12pt" style:font-weight-complex="normal"/>
    </style:style>
    <style:style style:name="T3" style:family="text">
      <style:text-properties style:font-name="Arial" fo:font-size="12pt" style:text-underline-style="none"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ZARZĄDZENIE NR 80/2021 <text:s text:c="2"/></text:h>
      <text:h text:style-name="P23" text:outline-level="1">Burmistrza Miasta Hajnówka</text:h>
      <text:h text:style-name="P23" text:outline-level="1">z dnia <text:s/>30 sierpnia 2021 roku</text:h>
      <text:h text:style-name="P23" text:outline-level="1">w sprawie przyjętych przez Urząd Miasta Hajnówka zasad ewidencji i rozliczania środków <text:s text:c="3"/>Europejskiego Funduszu Społecznego w ramach Regionalnego Programu Operacyjnego Województwa Podlaskiego na lata 2014-2020 dla projektu zatytułowanego „Przedszkola bez barier”</text:h>
      <text:p text:style-name="P1"/>
      <text:p text:style-name="P2">Na podstawie art. 10 ust. 2 ustawy z dnia 29 września 1994r. o rachunkowości (Dz.U. z 2021 r. , poz.217), § 20 pkt 1 rozporządzenia Ministra Rozwoju i Finansów 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U. z 2020, poz. 342) oraz na podstawie umowy nr UDA-RPPD.03.01.01-IP.01-20-002/20 z dnia 27.08.2021r. o dofinansowanie Projektu „Przedszkola bez barier” § 25 ust. 2 pkt 1 załącznik nr 1 - zarządzam co następuje:</text:p>
      <text:h text:style-name="P24" text:outline-level="2">§1</text:h>
      <text:p text:style-name="P3">Ustalam zasady wyodrębnienia ksiąg rachunkowych oraz plan kont do ewidencji operacji dotyczących środków Europejskiego Funduszu Społecznego w ramach Regionalnego Programu Operacyjnego Województwa Podlaskiego na lata 2014-2020 dla projektu zatytułowanego „Przedszkola bez barier”dalej zwanego „Projekt”.</text:p>
      <text:h text:style-name="P24" text:outline-level="2">§2 </text:h>
      <text:list xml:id="list8466880170344822025" text:style-name="L1">
        <text:list-item>
          <text:p text:style-name="P8">Rachunkowość w zakresie „Projektu” prowadzona jest na podstawie zakładowego planu kont dla budżetu i jednostki budżetowej gminy.</text:p>
        </text:list-item>
        <text:list-item>
          <text:p text:style-name="P19"><text:span text:style-name="T2">Beneficjentem dofinansowania na wdrożenie „Projektu” jest Gmina Miejska </text:span><text:span text:style-name="T2">Hajnówka we współpracy z Przedszkolem nr 3 z Oddziałami Integracyjnymi im. Żubra Pompika w Hajnówce oraz Przedszkolem nr 5 w Hajnówce.</text:span></text:p>
        </text:list-item>
        <text:list-item>
          <text:p text:style-name="P8">Dla <text:s/>„Projektu” jest prowadzony wyodrębniony rachunek bankowy w walucie PLN w Urzędzie Miasta Hajnówka.</text:p>
        </text:list-item>
        <text:list-item>
          <text:p text:style-name="P8">Dla <text:s/>„Projektu” zostały wyodrębnione w Urzędzie Miasta Hajnówka konta analityczne do kont syntetycznych oraz wyróżniono pozycją 0003 klasyfikację <text:soft-page-break/>budżetową w <text:s/>rozdziale 80104 (paragrafy z czwartą cyfrą 7 i 9).</text:p>
        </text:list-item>
        <text:list-item>
          <text:p text:style-name="P8">Dla „Projektu” została również wyodrębniona ewidencja księgowa w:</text:p>
        </text:list-item>
      </text:list>
      <text:list xml:id="list1579639365318286103" text:style-name="L2">
        <text:list-item>
          <text:list>
            <text:list-item>
              <text:p text:style-name="P9">Przedszkolu nr 3 z Oddziałami Integracyjnymi w Hajnówce oraz Przedszkolu nr 5 w Hajnówce, które jednocześnie utworzyły własny plan kont na potrzeby „Projektu”. </text:p>
            </text:list-item>
          </text:list>
        </text:list-item>
      </text:list>
      <text:h text:style-name="P24" text:outline-level="2">§3</text:h>
      <text:list xml:id="list1541387385577120509" text:style-name="L3">
        <text:list-item>
          <text:p text:style-name="P20"><text:span text:style-name="T2">Do prowadzenia ewidencji „Projektu” w </text:span><text:span text:style-name="T3">jednostce budżetowej</text:span><text:span text:style-name="T2"> korzysta się z następujących kont analitycznych:</text:span></text:p>
        </text:list-item>
      </text:list>
      <text:p text:style-name="P5">011<text:tab/>Środki trwałe</text:p>
      <text:p text:style-name="P5">013<text:tab/>Pozostałe środki trwałe </text:p>
      <text:p text:style-name="P6"><text:span text:style-name="T1">071<text:tab/></text:span>Umorzenie środków trwałych oraz wartości niematerialnych i prawnych <text:span text:style-name="T1"><text:s/></text:span></text:p>
      <text:p text:style-name="P6"><text:span text:style-name="T1">072<text:tab/></text:span>Umorzenie pozostałych środków trwałych, wartości niematerialnych i prawnych oraz <text:tab/>zbiorów bibliotecznych </text:p>
      <text:p text:style-name="P5">130-26<text:tab/>Rachunek bieżący jednostki„Projektu”z klasyfikacją budżetową</text:p>
      <text:p text:style-name="P6"><text:span text:style-name="T1">201<text:tab/><text:tab/></text:span>Rozrachunki z odbiorcami i dostawcami (analitycznie z kontrahentem)</text:p>
      <text:p text:style-name="P5">223-28<text:tab/>Rozliczenie wydatków budżetowych „Projektu”</text:p>
      <text:p text:style-name="P6"><text:span text:style-name="T1">225<text:tab/><text:tab/></text:span>Rozrachunki z budżetami </text:p>
      <text:p text:style-name="P6">229<text:tab/><text:tab/>Pozostałe rozrachunki publicznoprawne </text:p>
      <text:p text:style-name="P5">240-32<text:tab/>Pozostałe rozrachunki</text:p>
      <text:p text:style-name="P5">konta zespołu 4 - Koszty według rodzajów i ich rozliczenie </text:p>
      <text:list xml:id="list31307457" text:continue-numbering="true" text:style-name="L3">
        <text:list-item>
          <text:p text:style-name="P20"><text:span text:style-name="T2">Do prowadzenia ewidencji „Projektu” <text:s/>w </text:span><text:span text:style-name="T3">budżecie gminy</text:span><text:span text:style-name="T2"> korzysta się z następujących kont:</text:span></text:p>
        </text:list-item>
      </text:list>
      <text:p text:style-name="P7">223-2-8/181<text:tab/>Rozliczenie wydatków budżetowych <text:s/>„Projektu” Urzędu Miasta Hajnówka</text:p>
      <text:p text:style-name="P7">223-2-8/932<text:tab/>Rozliczenie wydatków budżetowych <text:s/>„Projektu” Przedszkole nr 3 w Hajnówce</text:p>
      <text:p text:style-name="P7">223-2-8/933<text:tab/>Rozliczenie wydatków budżetowych <text:s/>„Projektu” Przedszkole nr 5 w Hajnówce</text:p>
      <text:p text:style-name="P7">901-1-1<text:tab/>Dochody budżetu (z klasyfikacją)</text:p>
      <text:p text:style-name="P7">902-2-8<text:tab/>Wydatki budżetu „Projektu”( z klasyfikacją)</text:p>
      <text:h text:style-name="P24" text:outline-level="2">§ 4</text:h>
      <text:p text:style-name="P5">Księgi <text:s/>rachunkowe dla potrzeb prowadzenia odrębnej ewidencji księgowej „Projektu” otwiera się w momencie wystąpienia pierwszej operacji z nim związanej oraz na początek kolejnego roku realizacji „Projektu”, zamyka się na koniec każdego kolejnego roku. Do prowadzenia ksiąg rachunkowych wykorzystywany jest program komputerowy „INFO SYSTEM - Księgowość budżetowa”.</text:p>
      <text:h text:style-name="P24" text:outline-level="2"><text:soft-page-break/>§ 5</text:h>
      <text:p text:style-name="P5">Przechowywanie dokumentów związanych z realizacją projektu przebiega według następujących zasad:</text:p>
      <text:list xml:id="list2141865779692277237" text:style-name="L4">
        <text:list-item>
          <text:p text:style-name="P10">W trakcie realizacji „Projektu” <text:s/>oryginały dokumentów finansowych przechowywane są w Referacie Finansowo-Budżetowym Urzędu Miasta Hajnówka oraz w Przedszkolu nr 3 z Oddziałami Integracyjnymi im. Żubra Pompika w Hajnówce i Przedszkolu nr 5 w Hajnówce.</text:p>
        </text:list-item>
        <text:list-item>
          <text:p text:style-name="P10">Pozostałe dokumenty mające związek z finansowaniem „Projektu” przechowywane są w Zespole Oświaty, Kultury i Sportu w Urzędzie Miasta Hajnówka.</text:p>
        </text:list-item>
        <text:list-item>
          <text:p text:style-name="P10">Dokumenty przechowywane są w wydzielonych segregatorach lub teczkach z oznakowaniem zgodnym z zasadami promocji „Projektu”. </text:p>
        </text:list-item>
        <text:list-item>
          <text:p text:style-name="P10">Po całkowitym rozliczeniu „Projektu” dokumenty ze wszystkich jednostek przekazane zostaną do archiwum zakładowego Urzędu Miasta Hajnówka i przechowywane przez okres wynikający z umowy o dofinansowanie „Projektu”.</text:p>
          <text:p text:style-name="P22">§ 6</text:p>
        </text:list-item>
      </text:list>
      <text:p text:style-name="P5">Obieg dokumentów oraz procedury kontroli finansowej w Urzędzie Miasta Hajnówka:</text:p>
      <text:list xml:id="list5396625901921712906" text:style-name="L5">
        <text:list-item>
          <text:p text:style-name="P11">Referaty uczestniczące w obiegu dokumentów</text:p>
        </text:list-item>
      </text:list>
      <text:list xml:id="list863259879576597033" text:style-name="L6">
        <text:list-item>
          <text:p text:style-name="P12">Sekretariat Urzędu Miasta,</text:p>
        </text:list-item>
        <text:list-item>
          <text:p text:style-name="P12">Referat Finansowo-Budżetowy,</text:p>
        </text:list-item>
        <text:list-item>
          <text:p text:style-name="P12">Zespół Oświaty, Kultury i Sportu.</text:p>
        </text:list-item>
      </text:list>
      <text:list xml:id="list31303114" text:continue-list="list5396625901921712906" text:style-name="L5">
        <text:list-item>
          <text:p text:style-name="P11">Dowody księgowe przed wprowadzeniem do ewidencji podlegają sprawdzeniu pod względem merytorycznym, formalno-rachunkowym:</text:p>
        </text:list-item>
      </text:list>
      <text:list xml:id="list8000794899922962557" text:style-name="L7">
        <text:list-item>
          <text:p text:style-name="P13">kontrola merytoryczna dowodów finansowych polega na sprawdzeniu, czy dane zawarte w dowodach są zgodne z umową o dofinansowanie „Projektu”, zaplanowanymi działaniami, ustawą „Prawo zamówień publicznych”; dowodem prawidłowym w tym zakresie jest potwierdzenie dokumentów księgowych pod względem merytorycznym oraz opisanie faktury, rachunku lub innego dokumentu zgodnie z wymogami ww umowy,</text:p>
        </text:list-item>
        <text:list-item>
          <text:p text:style-name="P13">kontrola formalno-rachunkowa dokumentu polega na sprawdzeniu, czy dokument zawiera wszystkie wymagane elementy zgodnie z ustawą o podatku od towarów i usług, czy nie zawiera błędów rachunkowych.</text:p>
        </text:list-item>
      </text:list>
      <text:list xml:id="list31299319" text:continue-list="list31303114" text:style-name="L5">
        <text:list-item>
          <text:p text:style-name="P21"><text:span text:style-name="T2">Dekretacji dokumentów księgowych dokonuje księgowa projektu</text:span><text:span text:style-name="T3">.</text:span></text:p>
        </text:list-item>
        <text:list-item>
          <text:p text:style-name="P11">Właściwa dekretacja polega na:</text:p>
        </text:list-item>
      </text:list>
      <text:list xml:id="list6519139450885615221" text:style-name="L8">
        <text:list-item>
          <text:p text:style-name="P14">nadaniu dokumentom numerów ewidencyjnych,</text:p>
        </text:list-item>
        <text:list-item>
          <text:p text:style-name="P14">umieszczeniu na dokumentach adnotacji o sposobie rejestracji dokumentu w <text:soft-page-break/>urządzeniach księgowych (numery kont, klasyfikacja budżetowa, pozycja dziennik główna).</text:p>
        </text:list-item>
      </text:list>
      <text:list xml:id="list31299679" text:continue-list="list31299319" text:style-name="L5">
        <text:list-item>
          <text:p text:style-name="P11">Stwierdzone w dokumentach błędy można poprawić poprzez:</text:p>
        </text:list-item>
      </text:list>
      <text:list xml:id="list725067883313882640" text:style-name="L9">
        <text:list-item>
          <text:p text:style-name="P15">w dowodach zewnętrznych – poprzez wysłanie kontrahentom dokumentu korygującego wraz z uzasadnieniem,</text:p>
        </text:list-item>
        <text:list-item>
          <text:p text:style-name="P15">w dowodach wewnętrznych – poprzez skreślenie błędnej treści lub kwoty z utrzymaniem czytelności skreśleń, wpisanie treści poprawnej z umieszczeniem daty poprawki oraz podpisem osoby do tego uprawnionej.</text:p>
        </text:list-item>
      </text:list>
      <text:list xml:id="list31303241" text:continue-list="list31299679" text:style-name="L5">
        <text:list-item>
          <text:p text:style-name="P11">Obieg dokumentów winien odbywać się najkrótszą drogą. Referaty uczestniczące w obiegu danego dokumentu ponoszą wspólną odpowiedzialność za terminowe i należyte ich załatwienie.</text:p>
        </text:list-item>
        <text:list-item>
          <text:p text:style-name="P11">Z realizacji „Projektu” sporządza się sprawozdania Rb-27S i Rb-28S i Rb-34S.</text:p>
        </text:list-item>
        <text:list-item>
          <text:p text:style-name="P11">Odpowiednio do ustalonych obowiązków nadzorczo-kontrolnych poszczególnych referatów biorących udział w realizacji „Projektu”, kontrole należy prowadzić we wszystkich fazach działalności w formie kontroli wstępnej i bieżącej, procedurami i zasadami sprawowania kontroli zarządczej obowiązującymi w Urzędzie Miasta <text:s/>przyjętymi zarządzeniem nr 28/2011 z dnia 31 marca 2011 roku.</text:p>
        </text:list-item>
      </text:list>
      <text:p text:style-name="P7">W Przedszkolu nr 3 z Oddziałami Integracyjnymi im. Żubra Pompika w Hajnówce oraz Przedszkolu nr 5 w Hajnówce obieg dokumentów oraz procedury kontroli finansowej odbywają się w oparciu o przepisy wewnętrzne tej jednostki.</text:p>
      <text:h text:style-name="P24" text:outline-level="2">§ 7</text:h>
      <text:list xml:id="list3154970912124183098" text:style-name="L10">
        <text:list-item>
          <text:p text:style-name="P16">Osobami uprawnionymi do zatwierdzania dowodów księgowych do wypłaty dla wydatków „Projektu” realizowanych przez Urząd Miasta Hajnówka są: Jerzy Sirak – Burmistrz Miasta i Ireneusz Roman Kiendyś - Zastępca Burmistrza Miasta. </text:p>
        </text:list-item>
        <text:list-item>
          <text:p text:style-name="P16">Osobą uprawnioną do sprawdzania i podpisywania wyżej wymienionych dokumentów pod względem merytorycznym oraz zgodności z zamówieniami publicznymi dla „Projektu” jest Jolanta Stefaniuk – kierownik w Zespole Oświaty, Kultury i Sportu.</text:p>
        </text:list-item>
        <text:list-item>
          <text:p text:style-name="P16">Osobą uprawnioną do podpisywania wyżej wymienionych dokumentów pod względem formalno-rachunkowym jest <text:s text:c="2"/>Agnieszka Irena Zabrocka–Skarbnik i Emilia Bugwin–inspektor w Referacie Finansowo-Budżetowym.</text:p>
        </text:list-item>
        <text:list-item>
          <text:p text:style-name="P16">W <text:s/>Przedszkolu nr 3 w Hajnówce osobą uprawnioną do:</text:p>
        </text:list-item>
      </text:list>
      <text:list xml:id="list9001481375217995443" text:style-name="L11">
        <text:list-item>
          <text:p text:style-name="P17">zatwierdzania dowodów księgowych do wypłaty dla wydatków „Projektu” jest Dyrektor Przedszkola nr 3 w Hajnówce,</text:p>
        </text:list-item>
        <text:list-item>
          <text:p text:style-name="P17"><text:soft-page-break/>sprawdzania i podpisywania dokumentów pod względem merytorycznym oraz zgodności z zamówieniami publicznymi dla „Projektu” jest <text:s/>Dyrektor Przedszkola nr 3 w Hajnówce,</text:p>
        </text:list-item>
        <text:list-item>
          <text:p text:style-name="P17">podpisywania dokumentów pod względem formalno-rachunkowym jest Główna Księgowa Przedszkola nr 3 w Hajnówce.</text:p>
        </text:list-item>
      </text:list>
      <text:list xml:id="list31314777" text:continue-list="list3154970912124183098" text:style-name="L10">
        <text:list-item>
          <text:p text:style-name="P16">W Przedszkolu nr 5 w Hajnówce osobą uprawnioną do:</text:p>
        </text:list-item>
      </text:list>
      <text:list xml:id="list5013715262031706616" text:style-name="L12">
        <text:list-item>
          <text:p text:style-name="P18">zatwierdzania dowodów księgowych do wypłaty dla wydatków „Projektu” jest Dyrektor Przedszkola nr 5 w Hajnówce,</text:p>
        </text:list-item>
        <text:list-item>
          <text:p text:style-name="P18">sprawdzania i podpisywania dokumentów pod względem merytorycznym oraz zgodności z zamówieniami publicznymi dla „Projektu” jest <text:s/>Dyrektor Przedszkola nr 5 w Hajnówce,</text:p>
        </text:list-item>
        <text:list-item>
          <text:p text:style-name="P18">podpisywania dokumentów pod względem formalno-rachunkowym jest Główna Księgowa Przedszkola nr 5 w Hajnówce.</text:p>
        </text:list-item>
      </text:list>
      <text:h text:style-name="P24" text:outline-level="2">§ 8</text:h>
      <text:p text:style-name="P5">Zarządzenie wchodzi w życie z dniem podpisania.</text:p>
      <text:p text:style-name="P4">Burmistrz Miasta</text:p>
      <text:p text:style-name="P4"/>
      <text:p text:style-name="P4"/>
      <text:p text:style-name="P4">Jerzy Sirak</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svg:font-family="'Segoe UI'" style:font-adornments="Normalny"/>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class="text">
      <style:paragraph-properties fo:margin-top="0.199cm" fo:margin-bottom="0.21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9-14T13:04:50.75</meta:creation-date>
    <dc:date>2022-03-15T11:06:57</dc:date>
    <meta:editing-duration>PT4H20M15S</meta:editing-duration>
    <meta:editing-cycles>37</meta:editing-cycles>
    <meta:generator>OpenOffice/4.1.6$Win32 OpenOffice.org_project/416m1$Build-9790</meta:generator>
    <meta:print-date>2021-09-14T13:11:11.02</meta:print-date>
    <meta:document-statistic meta:table-count="0" meta:image-count="0" meta:object-count="0" meta:page-count="5" meta:paragraph-count="77" meta:word-count="1140" meta:character-count="8596"/>
  </office:meta>
</office:document-meta>
</file>