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cm" fo:margin-bottom="0cm" fo:text-align="center" style:justify-single-word="false"/>
      <style:text-properties style:font-name="Arial"/>
    </style:style>
    <style:style style:name="P3" style:family="paragraph" style:parent-style-name="Standard">
      <style:paragraph-properties fo:margin-top="0.3cm" fo:margin-bottom="0cm" fo:text-align="start" style:justify-single-word="false"/>
      <style:text-properties style:font-name="Arial"/>
    </style:style>
    <style:style style:name="P4" style:family="paragraph" style:parent-style-name="Standard">
      <style:paragraph-properties fo:margin-top="0.3cm" fo:margin-bottom="0cm" fo:text-align="end" style:justify-single-word="false"/>
      <style:text-properties style:font-name="Arial"/>
    </style:style>
    <style:style style:name="P5" style:family="paragraph" style:parent-style-name="Heading_20_1">
      <style:paragraph-properties fo:margin-top="0.3cm" fo:margin-bottom="0cm" fo:text-align="center" style:justify-single-word="false" style:shadow="non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.3cm" fo:margin-bottom="0cm"/>
      <style:text-properties style:font-name="Arial"/>
    </style:style>
    <style:style style:name="P7" style:family="paragraph" style:parent-style-name="Text_20_body">
      <style:paragraph-properties fo:margin-top="0.3cm" fo:margin-bottom="0cm" fo:text-align="justify" style:justify-single-word="false"/>
      <style:text-properties style:font-name="Arial"/>
    </style:style>
    <style:style style:name="P8" style:family="paragraph" style:parent-style-name="Text_20_body">
      <style:paragraph-properties fo:margin-top="0.3cm" fo:margin-bottom="0cm"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margin-top="0.3cm" fo:margin-bottom="0cm" fo:text-align="end" style:justify-single-word="false"/>
      <style:text-properties style:font-name="Arial"/>
    </style:style>
    <style:style style:name="P10" style:family="paragraph" style:parent-style-name="Text_20_body">
      <style:paragraph-properties fo:margin-left="11.721cm" fo:margin-right="0cm" fo:margin-top="0.3cm" fo:margin-bottom="0cm" fo:text-align="start" style:justify-single-word="false" fo:text-indent="0cm" style:auto-text-indent="false"/>
      <style:text-properties style:font-name="Arial" fo:font-size="11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 style:list-style-name="L9">
      <style:text-properties style:font-name="Arial"/>
    </style:style>
    <style:style style:name="P13" style:family="paragraph" style:parent-style-name="Standard" style:list-style-name="L1">
      <style:paragraph-properties fo:margin-top="0.3cm" fo:margin-bottom="0cm"/>
      <style:text-properties style:font-name="Arial"/>
    </style:style>
    <style:style style:name="P14" style:family="paragraph" style:parent-style-name="Standard">
      <style:paragraph-properties fo:margin-top="0.3cm" fo:margin-bottom="0cm"/>
      <style:text-properties style:font-name="Arial" fo:font-weight="bold" style:font-weight-asian="bold" style:font-weight-complex="bold"/>
    </style:style>
    <style:style style:name="P15" style:family="paragraph" style:parent-style-name="Standard" style:list-style-name="L10">
      <style:paragraph-properties fo:margin-top="0.3cm" fo:margin-bottom="0cm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 style:list-style-name="L10">
      <style:paragraph-properties fo:margin-top="0.3cm" fo:margin-bottom="0cm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L10">
      <style:paragraph-properties fo:margin-top="0.3cm" fo:margin-bottom="0cm" fo:text-align="start" style:justify-single-word="false"/>
      <style:text-properties style:font-name="Arial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 style:list-style-name="L11">
      <style:paragraph-properties fo:margin-top="0.3cm" fo:margin-bottom="0cm" fo:text-align="start" style:justify-single-word="false"/>
      <style:text-properties style:font-name="Arial" fo:font-size="12pt" fo:font-style="normal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 style:list-style-name="L10">
      <style:paragraph-properties fo:margin-top="0.3cm" fo:margin-bottom="0cm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.3cm" fo:margin-bottom="0cm" fo:text-align="center" style:justify-single-word="false"/>
      <style:text-properties style:font-name="Arial"/>
    </style:style>
    <style:style style:name="P21" style:family="paragraph" style:parent-style-name="Standard" style:list-style-name="L1">
      <style:paragraph-properties fo:margin-top="0.3cm" fo:margin-bottom="0cm"/>
    </style:style>
    <style:style style:name="P22" style:family="paragraph" style:parent-style-name="Standard" style:list-style-name="L10">
      <style:paragraph-properties fo:margin-top="0.3cm" fo:margin-bottom="0cm"/>
    </style:style>
    <style:style style:name="P23" style:family="paragraph" style:parent-style-name="Standard">
      <style:paragraph-properties fo:margin-top="0.3cm" fo:margin-bottom="0cm" fo:text-align="center" style:justify-single-word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 style:master-page-name="">
      <style:paragraph-properties fo:margin-left="1.349cm" fo:margin-right="0cm" fo:margin-top="0.3cm" fo:margin-bottom="0cm" fo:text-indent="-0.026cm" style:auto-text-indent="false" style:page-number="auto">
        <style:tab-stops>
          <style:tab-stop style:position="0.635cm"/>
        </style:tab-stops>
      </style:paragraph-properties>
      <style:text-properties style:font-name="Arial"/>
    </style:style>
    <style:style style:name="P25" style:family="paragraph" style:parent-style-name="Standard" style:list-style-name="L2">
      <style:paragraph-properties fo:margin-left="1.349cm" fo:margin-right="0cm" fo:margin-top="0.3cm" fo:margin-bottom="0cm" fo:text-indent="-0.026cm" style:auto-text-indent="false">
        <style:tab-stops>
          <style:tab-stop style:position="0.635cm"/>
        </style:tab-stops>
      </style:paragraph-properties>
      <style:text-properties fo:color="#000000" style:font-name="Arial"/>
    </style:style>
    <style:style style:name="P26" style:family="paragraph" style:parent-style-name="Heading_20_2">
      <style:paragraph-properties fo:margin-top="0.3cm" fo:margin-bottom="0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Heading_20_3">
      <style:paragraph-properties fo:margin-top="0.3cm" fo:margin-bottom="0cm"/>
      <style:text-properties style:font-name="Arial" fo:font-size="12pt" style:font-size-asian="12pt" style:font-size-complex="12pt"/>
    </style:style>
    <style:style style:name="P28" style:family="paragraph" style:parent-style-name="Heading_20_3" style:master-page-name="">
      <style:paragraph-properties fo:margin-left="0cm" fo:margin-right="0cm" fo:margin-top="0.3cm" fo:margin-bottom="0cm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29" style:family="paragraph" style:parent-style-name="Heading_20_3" style:master-page-name="">
      <style:paragraph-properties fo:margin-left="-0.026cm" fo:margin-right="0cm" fo:margin-top="0.3cm" fo:margin-bottom="0cm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margin-left="11.721cm" fo:margin-right="0cm" fo:margin-top="0.3cm" fo:margin-bottom="0cm" fo:text-align="start" style:justify-single-word="false" fo:text-indent="0cm" style:auto-text-indent="false" fo:break-before="page"/>
      <style:text-properties style:font-name="Arial" fo:font-size="11pt"/>
    </style:style>
    <style:style style:name="P31" style:family="paragraph" style:parent-style-name="Text_20_body">
      <style:paragraph-properties fo:margin-top="0.3cm" fo:margin-bottom="0cm"/>
      <style:text-properties fo:color="#000000" style:font-name="Arial" fo:font-weight="bold" style:font-weight-asian="bold" style:font-weight-complex="bold"/>
    </style:style>
    <style:style style:name="P32" style:family="paragraph" style:parent-style-name="Text_20_body" style:list-style-name="L4">
      <style:paragraph-properties fo:margin-top="0.3cm" fo:margin-bottom="0cm" fo:text-align="start" style:justify-single-word="false"/>
      <style:text-properties fo:color="#000000" style:font-name="Arial"/>
    </style:style>
    <style:style style:name="P33" style:family="paragraph" style:parent-style-name="Text_20_body" style:list-style-name="L6">
      <style:paragraph-properties fo:margin-top="0.3cm" fo:margin-bottom="0cm"/>
      <style:text-properties fo:color="#000000" style:font-name="Arial"/>
    </style:style>
    <style:style style:name="P34" style:family="paragraph" style:parent-style-name="Text_20_body" style:list-style-name="L7">
      <style:paragraph-properties fo:margin-top="0.3cm" fo:margin-bottom="0cm"/>
      <style:text-properties fo:color="#000000" style:font-name="Arial"/>
    </style:style>
    <style:style style:name="P35" style:family="paragraph" style:parent-style-name="Text_20_body" style:list-style-name="L8">
      <style:paragraph-properties fo:margin-top="0.3cm" fo:margin-bottom="0cm"/>
      <style:text-properties fo:color="#000000" style:font-name="Arial"/>
    </style:style>
    <style:style style:name="P36" style:family="paragraph" style:parent-style-name="Text_20_body" style:list-style-name="L9">
      <style:paragraph-properties fo:margin-top="0.3cm" fo:margin-bottom="0cm"/>
      <style:text-properties fo:color="#000000" style:font-name="Arial" fo:font-weight="normal" style:font-weight-asian="normal" style:font-weight-complex="normal"/>
    </style:style>
    <style:style style:name="P37" style:family="paragraph" style:parent-style-name="Text_20_body" style:list-style-name="L5">
      <style:paragraph-properties fo:margin-top="0.3cm" fo:margin-bottom="0cm" fo:text-align="start" style:justify-single-word="false"/>
      <style:text-properties style:font-name="Arial"/>
    </style:style>
    <style:style style:name="P38" style:family="paragraph" style:parent-style-name="Text_20_body" style:list-style-name="L6">
      <style:paragraph-properties fo:margin-top="0.3cm" fo:margin-bottom="0cm"/>
      <style:text-properties style:font-name="Arial"/>
    </style:style>
    <style:style style:name="P39" style:family="paragraph" style:parent-style-name="Text_20_body" style:list-style-name="L9">
      <style:paragraph-properties fo:margin-top="0.3cm" fo:margin-bottom="0cm"/>
      <style:text-properties style:font-name="Arial" fo:font-weight="normal" style:font-weight-asian="normal" style:font-weight-complex="normal"/>
    </style:style>
    <style:style style:name="P40" style:family="paragraph" style:parent-style-name="Text_20_body" style:list-style-name="L3" style:master-page-name="">
      <style:paragraph-properties fo:margin-left="1.27cm" fo:margin-right="0cm" fo:margin-top="0.3cm" fo:margin-bottom="0cm" fo:text-align="start" style:justify-single-word="false" fo:text-indent="-0.026cm" style:auto-text-indent="false" style:page-number="auto" style:writing-mode="lr-tb">
        <style:tab-stops>
          <style:tab-stop style:position="0.688cm"/>
        </style:tab-stops>
      </style:paragraph-properties>
      <style:text-properties style:font-name="Arial"/>
    </style:style>
    <style:style style:name="P41" style:family="paragraph" style:parent-style-name="Text_20_body" style:list-style-name="L3">
      <style:paragraph-properties fo:margin-left="1.27cm" fo:margin-right="0cm" fo:margin-top="0.3cm" fo:margin-bottom="0cm" fo:text-align="start" style:justify-single-word="false" fo:text-indent="-0.026cm" style:auto-text-indent="false" style:writing-mode="lr-tb">
        <style:tab-stops>
          <style:tab-stop style:position="0.688cm"/>
        </style:tab-stops>
      </style:paragraph-properties>
      <style:text-properties fo:color="#000000" style:font-name="Arial"/>
    </style:style>
    <style:style style:name="P42" style:family="paragraph" style:parent-style-name="Text_20_body" style:list-style-name="L3">
      <style:paragraph-properties fo:margin-left="1.27cm" fo:margin-right="0cm" fo:margin-top="0.3cm" fo:margin-bottom="0cm" fo:text-align="justify" style:justify-single-word="false" fo:text-indent="-0.026cm" style:auto-text-indent="false" style:writing-mode="lr-tb">
        <style:tab-stops>
          <style:tab-stop style:position="0.688cm"/>
        </style:tab-stops>
      </style:paragraph-properties>
      <style:text-properties fo:color="#000000" style:font-name="Ari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1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1b1b1b"/>
    </style:style>
    <style:style style:name="T11" style:family="text">
      <style:text-properties style:font-name-complex="Times New Roman1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arządzenie Nr 39/2022</text:h>
      <text:h text:style-name="P5" text:outline-level="1">Burmistrz Miasta Hajnówka</text:h>
      <text:h text:style-name="P5" text:outline-level="1">z dnia 10 marca 2022 roku</text:h>
      <text:h text:style-name="P5" text:outline-level="1"/>
      <text:h text:style-name="P5" text:outline-level="1">w sprawie ogłoszenia konkursu na kandydata na stanowisko </text:h>
      <text:p text:style-name="P23">Dyrektora Przedszkola Nr 5 w Hajnówce, ul. Mikołaja Reja 2, 17-200 Hajnówka</text:p>
      <text:p text:style-name="P2"><text:s text:c="15"/></text:p>
      <text:p text:style-name="P3"><text:tab/><text:span text:style-name="T6">Na podstawie art. 30 ust. 2 pkt 5 ustawy z dnia 8 marca 1990 r. o samorządzie gminnym (Dz. U. z 2021 r. poz. 1372 ze zm.) oraz art. 63 <text:s/>ust. 1 i 10 w zw. z art. 29 ust.1 pkt 2 ustawy z dnia 14 grudnia 2016 r. Prawo oświatowe (Dz. U. z 2021 r. poz. 1082 ze zm.) oraz § 1 ust. 1 i 2 Rozporządzenia Ministra Edukacji Narodowej </text:span><text:span text:style-name="T3">z dnia 11 sierpnia 2017 r. w sprawie regulaminu konkursu na stanowisko dyrektora publicznego przedszkola, publicznej szkoły podstawowej, publicznej szkoły ponadpodstawowej lub publicznej placówki oraz trybu pracy komisji konkursowej </text:span><text:span text:style-name="T6">(Dz. U. z 2021 r. poz. 1428) zarządzam, co następuje: </text:span></text:p>
      <text:p text:style-name="P2">§ 1</text:p>
      <text:p text:style-name="Standard"><text:span text:style-name="T8">Ogłaszam konkurs w celu wyłonienia kandydata na stanowisko Dyrektora Przedszkola Nr 5 w Hajnówce, ul. Mikołaja Reja 2, 17-200 Hajnówka</text:span>.</text:p>
      <text:p text:style-name="P2">§ 2</text:p>
      <text:p text:style-name="P3">Treść ogłoszenia o konkursie stanowi załącznik do niniejszego zarządzenia.</text:p>
      <text:p text:style-name="P2">§ 3</text:p>
      <text:p text:style-name="P3">Ogłoszenie o konkursie podlega zamieszczeniu na stronie internetowej Urzędu Miasta Hajnówka i na tablicy ogłoszeń w siedzibie Urzędu Miasta Hajnówka oraz w Biuletynie Informacji Publicznej Urzędu Miasta Hajnówka.</text:p>
      <text:p text:style-name="P2">§ 4</text:p>
      <text:p text:style-name="P3">Zarządzenie wchodzi w życie z dniem podpisania.</text:p>
      <text:p text:style-name="P2"/>
      <text:p text:style-name="P4">Burmistrz</text:p>
      <text:p text:style-name="P4">Jerzy Sirak</text:p>
      <text:p text:style-name="P4"/>
      <text:p text:style-name="P30">Załącznik do</text:p>
      <text:p text:style-name="P10">Zarządzenia Nr 39/2022</text:p>
      <text:p text:style-name="P10">Burmistrza Miasta Hajnówka</text:p>
      <text:p text:style-name="P10">z dnia 10 marca 2022 roku </text:p>
      <text:p text:style-name="P6"/>
      <text:h text:style-name="P26" text:outline-level="2">Burmistrz Miasta Hajnówka</text:h>
      <text:p text:style-name="P2"><text:span text:style-name="T9">ogłasza konkurs na kandydata na stanowisko </text:span><text:span text:style-name="T9">Dyrektora Przedszkola Nr 5 w Hajnówce, ul. Mikołaja Reja 2, 17-200 Hajnówka</text:span></text:p>
      <text:h text:style-name="P27" text:outline-level="3">I. Wymagania niezbędne</text:h>
      <text:p text:style-name="P11"><text:tab/>Kandydat na sta<text:span text:style-name="T1">nowisko </text:span><text:span text:style-name="T1">Dyrektora Przedszkola Nr 5 w Hajnówce, ul. Mikołaja Reja 2, 17-200 Hajnówka</text:span><text:span text:style-name="T1"> musi</text:span> spełniać wymagania określone w rozporządzeniu Ministra Edukacji Narodowej <text:span text:style-name="T3">z dnia 11 sierpnia 2017 r. w sprawie wymagań, jakim powinna odpowiadać osoba zajmująca stanowisko dyrektora oraz inne stanowisko kierownicze w publicznym przedszkolu, publicznej szkole podstawowej, publicznej szkole ponadpodstawowej oraz publicznej placówce </text:span><text:span text:style-name="T6">(Dz. U. z 2021 r. poz. 1449)</text:span>, tj.:</text:p>
      <text:p text:style-name="P31">1. Stanowisko dyrektora publicznego przedszkola może zajmować nauczyciel mianowany lub dyplomowany, który spełnia łącznie następujące wymagania:</text:p>
      <text:list xml:id="list5104976732258150557" text:style-name="L1">
        <text:list-item>
          <text:p text:style-name="P13">posiada wykształcenie wyższe i tytuł zawodowy magister, magister inżynier lub równorzędny, oraz przygotowanie pedagogiczne i kwalifikacje do zajmowania stanowiska nauczyciela w danym przedszkolu, szkole lub placówce;</text:p>
        </text:list-item>
        <text:list-item>
          <text:p text:style-name="P13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13">posiada co najmniej pięcioletni staż pracy pedagogicznej na stanowisku nauczyciela lub pięcioletni staż pracy dydaktycznej na stanowisku nauczyciela akademickiego;</text:p>
        </text:list-item>
        <text:list-item>
          <text:p text:style-name="P13">uzyskał:</text:p>
          <text:p text:style-name="P13">a) co najmniej bardzo dobrą ocenę pracy w okresie ostatnich pięciu lat pracy lub</text:p>
          <text:p text:style-name="P13">b) pozytywną ocenę dorobku zawodowego w okresie ostatniego roku albo</text:p>
          <text:p text:style-name="P13">c) w przypadku nauczyciela akademickiego - pozytywną ocenę pracy w okresie ostatnich czterech lat pracy w uczelni, </text:p>
          <text:p text:style-name="P13">– przed przystąpieniem do konkursu na stanowisko dyrektora, a w przypadku, o którym mowa w art. 63 ust.11 i 12 ustawy z dnia 14 grudnia 2016 r. - Prawo oświatowe, jeżeli nie przeprowadzono konkursu - przed powierzeniem stanowiska dyrektora;</text:p>
        </text:list-item>
        <text:list-item>
          <text:p text:style-name="P13">spełnia warunki zdrowotne niezbędne do wykonywania pracy na stanowisku kierowniczym;</text:p>
        </text:list-item>
        <text:list-item>
          <text:p text:style-name="P13">ma pełną zdolność do czynności prawnych i korzysta z pełni praw publicznych;</text:p>
        </text:list-item>
        <text:list-item>
          <text:p text:style-name="P21"><text:soft-page-break/><text:span text:style-name="T8">nie był prawomocnie ukarany karą dyscyplinarną, o której mowa w art. 76 ust. 1 ustawy z dnia 26 stycznia 1982 r. - Karta Nauczyciela (Dz. U. z </text:span><text:span text:style-name="INS"><text:span text:style-name="T8">2021</text:span></text:span><text:span text:style-name="T8"> r. poz. 1</text:span><text:span text:style-name="DEL"><text:span text:style-name="T8">7</text:span></text:span><text:span text:style-name="INS"><text:span text:style-name="T8">62 ze zm.</text:span></text:span><text:span text:style-name="T8">), a w przypadku nauczyciela akademickiego - karą dyscyplinarną, o której mowa w art. 276 ust. 1 ustawy z dnia 20 lipca 2018 r. - Prawo o szkolnictwie wyższym i nauce (Dz. U. z</text:span><text:span text:style-name="INS"><text:span text:style-name="T8"> 2021 r. poz. 478</text:span></text:span><text:span text:style-name="T8">), lub karą dyscyplinarną, o której mowa w art. 140 ust. 1 ustawy z dnia 27 lipca 2005 r. - Prawo o szkolnictwie wyższym (Dz. U. z 2017 r. poz. 2183 ze zm.), oraz nie toczy się przeciwko niemu postępowanie dyscyplinarne;</text:span></text:p>
        </text:list-item>
        <text:list-item>
          <text:p text:style-name="P13">nie był skazany prawomocnym wyrokiem za umyślne przestępstwo lub umyślne przestępstwo skarbowe;</text:p>
        </text:list-item>
        <text:list-item>
          <text:p text:style-name="P13">nie toczy się przeciwko niemu postępowanie o przestępstwo ścigane z oskarżenia publicznego;</text:p>
        </text:list-item>
        <text:list-item>
          <text:p text:style-name="P21"><text:span text:style-name="T8"><text:s/>nie był karany zakazem pełnienia funkcji związanych z dysponowaniem środkami publicznymi, o którym mowa w art. 31 ust. 1 pkt 4 ustawy z dnia 17 grudnia 2004 r. o odpowiedzialności za naruszenie dyscypliny finansów publicznych (Dz. U. z 2</text:span><text:span text:style-name="INS"><text:span text:style-name="T8">021</text:span></text:span><text:span text:style-name="T8"> r. poz. </text:span><text:span text:style-name="INS"><text:span text:style-name="T8">289 ze zm.</text:span></text:span><text:span text:style-name="T8">);</text:span></text:p>
        </text:list-item>
        <text:list-item>
          <text:p text:style-name="P21"><text:span text:style-name="T8"><text:s/>w przypadku cudzoziemca - posiada znajomość języka polskiego poświadczoną na zasadach określonych w ustawie z dnia 7 października 1999 r. o języku polskim (Dz. U. z </text:span><text:span text:style-name="INS"><text:span text:style-name="T8">2021</text:span></text:span><text:span text:style-name="T8"> r. poz.</text:span><text:span text:style-name="DEL"><text:span text:style-name="T8"> </text:span></text:span><text:span text:style-name="INS"><text:span text:style-name="T8">672</text:span></text:span><text:span text:style-name="T8">), ukończył studia pierwszego stopnia, studia drugiego stopnia lub jednolite studia magisterskie, na kierunku filologia polska, lub jest tłumaczem przysięgłym języka polskiego.</text:span></text:p>
        </text:list-item>
      </text:list>
      <text:p text:style-name="P14">2. Stanowisko dyrektora publicznego przedszkola, z wyjątkiem przedszkola specjalnego, może zajmować również nauczyciel mianowany lub dyplomowany, który:</text:p>
      <text:list xml:id="list7135612421190890241" text:style-name="L2">
        <text:list-item>
          <text:p text:style-name="P24"><text:span text:style-name="T6">posiada wykształcenie wyższe i tytuł zawodowy licencjat, inżynier lub równorzędny oraz przygotowanie pedagogiczne i kwalifikacje do zajmowania</text:span> stanowiska nauczyciela w danym przedszkolu lub danej szkole podstawowej, oraz</text:p>
        </text:list-item>
        <text:list-item>
          <text:p text:style-name="P25">spełnia wymagania określone w pkt 1 ppkt 2 – 11.</text:p>
        </text:list-item>
      </text:list>
      <text:p text:style-name="P7"><text:span text:style-name="T2">3. </text:span><text:span text:style-name="T5">Stanowisko dyrektora publicznego przedszkola, z wyjątkiem przedszkola specjalnego, może zajmować osoba niebędąca nauczycielem, która spełnia łącznie następujące wymagania:</text:span></text:p>
      <text:list xml:id="list124637678500382540" text:style-name="L3">
        <text:list-item>
          <text:p text:style-name="P40"><text:span text:style-name="T1">posiada obywatelstwo polskie, z tym że wymóg ten nie dotyczy obywateli państw członkowskich Unii Europejskiej, państw członkowskich Europejskiego Porozumienia o Wolnym Handlu (EFTA) - stron </text:span><text:span text:style-name="T10">umowy</text:span><text:span text:style-name="T1"> o Europejskim Obszarze Gospodarczym oraz Konfederacji Szwajcarskiej;</text:span></text:p>
        </text:list-item>
        <text:list-item>
          <text:p text:style-name="P41">posiada wykształcenie wyższe i tytuł zawodowy magister, magister inżynier lub równorzędny;</text:p>
        </text:list-item>
        <text:list-item>
          <text:p text:style-name="P41">posiada co najmniej pięcioletni staż pracy, w tym co najmniej dwuletni staż pracy na stanowisku kierowniczym;</text:p>
        </text:list-item>
        <text:list-item>
          <text:p text:style-name="P41">nie toczy się przeciwko niej postępowanie o przestępstwo ścigane z oskarżenia publicznego lub postępowanie dyscyplinarne;</text:p>
        </text:list-item>
        <text:list-item>
          <text:p text:style-name="P42">spełnia wymagania określone w pkt 1 ppkt 2, 5, 6, 8, 10 i 11.</text:p>
        </text:list-item>
      </text:list>
      <text:p text:style-name="P8"><text:soft-page-break/>4. Stanowisko dyrektora w publicznym przedszkolu może zajmować również:</text:p>
      <text:list xml:id="list6288246759218042166" text:style-name="L4">
        <text:list-item>
          <text:p text:style-name="P32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  <text:p text:style-name="P32">1a) nauczyciel mianowany lub dyplomowany, zatrudniony na stanowisku innym niż określone w pkt 1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p>
        </text:list-item>
        <text:list-item>
          <text:p text:style-name="P32">nauczyciel mianowany lub dyplomowany urlopowany lub zwolniony z obowiązku świadczenia pracy na podstawie przepisów ustawy z dnia 23 maja 1991 r. o związkach zawodowych (Dz. U. z 2019 r. poz. 263)</text:p>
        </text:list-item>
      </text:list>
      <text:list xml:id="list2506396250979586634" text:style-name="L5">
        <text:list-item>
          <text:p text:style-name="P37"><text:span text:style-name="T1">spełniający wymagania określone w rozporządzeniu Ministra Edukacji Narodowej </text:span><text:span text:style-name="T3">z dnia 11 sierpnia 2017 r. w sprawie wymagań, jakim powinna odpowiadać osoba zajmująca stanowisko dyrektora oraz inne stanowisko kierownicze w publicznym przedszkolu, publicznej szkole podstawowej, publicznej szkole ponadpodstawowej oraz publicznej placówce (Dz. U. z 2021 r. poz. 1449)</text:span><text:span text:style-name="T1">, z wyjątkiem wymogu posiadania co najmniej bardzo dobrej oceny pracy albo pozytywnej oceny dorobku zawodowego. </text:span></text:p>
        </text:list-item>
      </text:list>
      <text:h text:style-name="P27" text:outline-level="3">II. Wymagane dokumenty:</text:h>
      <text:list xml:id="list6612131418750237058" text:style-name="L6">
        <text:list-item>
          <text:p text:style-name="P33">Uzasadnienie przystąpienia do konkursu oraz koncepcja funkcjonowania i rozwoju przedszkola.</text:p>
        </text:list-item>
        <text:list-item>
          <text:p text:style-name="P33">Życiorys z opisem przebiegu pracy zawodowej, zawierającego w szczególności informację o:</text:p>
        </text:list-item>
      </text:list>
      <text:list xml:id="list8219681625826583604" text:style-name="L7">
        <text:list-item>
          <text:p text:style-name="P34">stażu pracy pedagogicznej - w przypadku nauczyciela albo</text:p>
        </text:list-item>
        <text:list-item>
          <text:p text:style-name="P34">stażu pracy dydaktycznej - w przypadku nauczyciela akademickiego, albo</text:p>
        </text:list-item>
        <text:list-item>
          <text:p text:style-name="P34">stażu pracy, w tym stażu pracy na stanowisku kierowniczym - w przypadku osoby niebędącej nauczycielem.</text:p>
        </text:list-item>
      </text:list>
      <text:list xml:id="list33726907" text:continue-list="list6612131418750237058" text:style-name="L6">
        <text:list-item>
          <text:p text:style-name="P33">Oświadczenie zawierające następujące dane osobowe kandydata:</text:p>
        </text:list-item>
      </text:list>
      <text:list xml:id="list631637357649585387" text:style-name="L8">
        <text:list-item>
          <text:p text:style-name="P35">imię (imiona) i nazwisko,</text:p>
        </text:list-item>
        <text:list-item>
          <text:p text:style-name="P35">datę i miejsce urodzenia,</text:p>
        </text:list-item>
        <text:list-item>
          <text:p text:style-name="P35">obywatelstwo,</text:p>
        </text:list-item>
        <text:list-item>
          <text:p text:style-name="P35">miejsce zamieszkania (adres do korespondencji).</text:p>
        </text:list-item>
      </text:list>
      <text:list xml:id="list33726163" text:continue-list="list33726907" text:style-name="L6">
        <text:list-item>
          <text:p text:style-name="P33">Poświadczone przez kandydata za zgodność z oryginałem kopie dokumentów potwierdzających posiadanie wymaganego stażu pracy, o którym mowa w pkt 2: świadectw pracy, zaświadczeń o zatrudnieniu lub innych dokumentów potwierdzających okres zatrudnienia.</text:p>
        </text:list-item>
        <text:list-item>
          <text:p text:style-name="P33"><text:soft-page-break/>Poświadczone przez kandydata za zgodność z oryginałem kopie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z zakresu zarządzania oświatą.</text:p>
        </text:list-item>
        <text:list-item>
          <text:p text:style-name="P33">W przypadku cudzoziemca - poświadczone przez kandydata za zgodność z oryginałem kopie:</text:p>
          <text:p text:style-name="P38"><text:span text:style-name="T1">- dokumentu potwierdzającego znajomość języka polskiego, o którym mowa w ustawie z dnia 7 października 1999 r. o języku polskim (Dz. U. Z 2021, poz. 672</text:span><text:span text:style-name="T1">), lub</text:span></text:p>
          <text:p text:style-name="P33">- dyplomu ukończenia studiów pierwszego stopnia, studiów drugiego stopnia lub jednolitych studiów magisterskich, na kierunku filologia polska, lub</text:p>
          <text:p text:style-name="P33">- dokumentu potwierdzającego prawo do wykonywania zawodu tłumacza przysięgłego języka polskiego.</text:p>
        </text:list-item>
        <text:list-item>
          <text:p text:style-name="P33">Poświadczona przez kandydata za zgodność z oryginałem kopia zaświadczenia lekarskiego o braku przeciwwskazań zdrowotnych do wykonywania pracy na stanowisku kierowniczym.</text:p>
        </text:list-item>
        <text:list-item>
          <text:p text:style-name="P33">Oświadczenie, że przeciwko kandydatowi nie toczy się postępowanie o przestępstwo ścigane z oskarżenia publicznego lub postępowanie dyscyplinarne.</text:p>
        </text:list-item>
        <text:list-item>
          <text:p text:style-name="P33">Oświadczenie, że kandydat nie był skazany prawomocnym wyrokiem za umyślne przestępstwo lub umyślne przestępstwo skarbowe.</text:p>
        </text:list-item>
        <text:list-item>
          <text:p text:style-name="P33">Oświadczenie, że kandydat nie był karany zakazem pełnienia funkcji związanych z dysponowaniem środkami publicznymi, o którym mowa w art. 31 ust. 1 pkt 4 ustawy z dnia 17 grudnia 2004 r. o odpowiedzialności za naruszenie dyscypliny finansów publicznych (Dz. U. z 2021 r. poz. 289).</text:p>
        </text:list-item>
        <text:list-item>
          <text:p text:style-name="P33">Poświadczona przez kandydata za zgodność z oryginałem kopia aktu nadania stopnia nauczyciela mianowanego lub dyplomowanego - w przypadku nauczyciela.</text:p>
        </text:list-item>
        <text:list-item>
          <text:p text:style-name="P33">Poświadczona przez kandydata za zgodność z oryginałem kopia karty oceny pracy lub oceny dorobku zawodowego - w przypadku nauczyciela i nauczyciela akademickiego.</text:p>
        </text:list-item>
        <text:list-item>
          <text:p text:style-name="P33">W przypadku nauczyciela i nauczyciela akademickiego - oświadczenie, że kandydat nie był prawomocnie ukarany karą dyscyplinarną, o której mowa w art. 76 ust. 1 ustawy z dnia 26 stycznia 1982 r. - Karta Nauczyciela (Dz. U. z 2021 r. poz. 1762 ze zm.), lub karą dyscyplinarną, o której mowa w art. 276 ust. 1 ustawy z dnia 20 lipca 2018 r. - Prawo o szkolnictwie wyższym i nauce (Dz. U. Z 2021 r. poz. 478) lub karą dyscyplinarną, o której mowa w art. 140 ust. 1 ustawy z dnia 27 lipca 2005 r. - Prawo o szkolnictwie wyższym (Dz. U. z 2017 r. poz. 2183, z późn. zm.).</text:p>
        </text:list-item>
        <text:list-item>
          <text:p text:style-name="P33">Oświadczenie, że kandydat ma pełną zdolność do czynności prawnych i korzysta z pełni praw publicznych.</text:p>
        </text:list-item>
        <text:list-item>
          <text:p text:style-name="P33">Oświadczenie o wyrażeniu zgody na przetwarzaniu danych osobowych dla celów przeprowadzenia konkursu i zatrudnienia.</text:p>
        </text:list-item>
      </text:list>
      <text:h text:style-name="P27" text:outline-level="3"><text:soft-page-break/>III. Sposób i termin składania ofert</text:h>
      <text:list xml:id="list2426881529130230192" text:style-name="L9">
        <text:list-item>
          <text:p text:style-name="P12"><text:span text:style-name="T6">Oferty należy składać w zamkniętych kopertach z podanym adresem zwrotnym i telefonem kontaktowym kandydata oraz dopiskiem: „Konkurs na kandydata na stanowisko </text:span><text:span text:style-name="T1">Dyrektora Przedszkola Nr 5 w Hajnówce, ul. Mikołaja Reja 2, 17-200 Hajnówka</text:span><text:span text:style-name="T1">” w Sekretariacie Urzędu Miasta Hajnówka, pokój 219 lub za pośrednictwem poczty na adres: Urząd Miasta Hajnówka, ul. A.Zina 1, 17-200 Hajnówka.</text:span></text:p>
        </text:list-item>
        <text:list-item>
          <text:p text:style-name="P36">W konkursie nie dopuszcza się składania ofert w postaci elektronicznej.</text:p>
        </text:list-item>
        <text:list-item>
          <text:p text:style-name="P39">Oferty należy składać, w wyżej określony sposób, w terminie do dnia 31 marca 2022 r. (czwartek) do godz. 15.30. </text:p>
        </text:list-item>
      </text:list>
      <text:h text:style-name="P28" text:outline-level="3">IV. Konkurs zostanie przeprowadzony nie później niż w ciągu 14 dni roboczych od upływu terminu składania ofert przez kandydatów przez Komisję konkursową powołaną przez Burmistrza Miasta Hajnówka.</text:h>
      <text:h text:style-name="P29" text:outline-level="3">V. O terminie i miejscu przeprowadzenia postępowania konkursowego kandydaci zostaną powiadomieni indywidualnie pisemnie za pośrednictwem poczty tradycyjnej. Kandydat zgłasza się na konkurs z dokumentem tożsamości.</text:h>
      <text:h text:style-name="P27" text:outline-level="3">VI. Klauzula informacyjna</text:h>
      <text:list xml:id="list4461240175433007676" text:style-name="L10">
        <text:list-item>
          <text:p text:style-name="P15">Administratorem zbieranych i przetwarzanych danych osobowych jest Gmina Miejska Hajnówka reprezentowana przez Burmistrza Miasta Hajnówka z siedzibą przy ul. A. Zina 1, 17-200 Hajnówka, tel. 85 682 21 80, fax. 85 674 37 46, e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15">Z Inspektorem Ochrony Danych w Urzędzie Miasta w Hajnówce można skontaktować się pod adresem email: iod@hajnowka.pl. </text:p>
        </text:list-item>
        <text:list-item>
          <text:p text:style-name="P22">Pani/Pana dane osobowe są przetwarzane w związku z organizacją i rozstrzygnięciem konkursu na <text:span text:style-name="T8">Dyrektora Przedszkola Nr 5 w Hajnówce </text:span><text:span text:style-name="T8">celem:</text:span></text:p>
          <text:p text:style-name="P15"><text:span text:style-name="T11">1) wypełnienia obowiązków prawnych ciążących na Gminie Miejskiej Hajnówka – podstawą prawną przetwarzania danych osobowych jest ustawa z dnia 14 grudnia 2016 r. Prawo oświatowe </text:span><text:span text:style-name="T7">(Dz. U. z 2021 r. poz. 1082 ze zm.)</text:span><text:span text:style-name="T11"> oraz rozporządzenie Ministra Edukacji Narodowej z dnia 11 sierpnia <text:s/></text:span><text:span text:style-name="T4">2017 r. w sprawie regulaminu konkursu na stanowisko dyrektora publicznego przedszkola, publicznej szkoły podstawowej, publicznej szkoły ponadpodstawowej lub publicznej placówki oraz trybu pracy komisji konkursowej </text:span><text:span text:style-name="T7">(Dz. U. z 2021 r. poz. 1428);</text:span></text:p>
          <text:p text:style-name="P19">2) w pozostałych przypadkach Pani/Pana dane osobowe przetwarzane są wyłącznie na podstawie wcześniej udzielonej zgody w zakresie i celu określonym w treści zgody.</text:p>
        </text:list-item>
        <text:list-item>
          <text:p text:style-name="P15">W związku z przetwarzaniem danych w celach, o ktrych mowa w pkt. 3 odbiorcami Pani/Pana danych osobowych mogą być o<text:span text:style-name="T11">soby upoważnione przez Administratora do przetwarzania danych w ramach wykonywania swoich obowiązków służbowych.</text:span></text:p>
        </text:list-item>
        <text:list-item>
          <text:p text:style-name="P17">Pani/Pana dane osobowe w zakresie: imię i nazwisko będą publikowane w Biuletynie Informacji Publicznej. </text:p>
        </text:list-item>
        <text:list-item>
          <text:p text:style-name="P17"><text:soft-page-break/>Posiada Pani/Pan prawo do:</text:p>
        </text:list-item>
      </text:list>
      <text:list xml:id="list8395925922449231818" text:style-name="L11">
        <text:list-item>
          <text:p text:style-name="P18">żądania od Administratora dostępu do swoich danych osobowych oraz prawo do ich sprostowania, usunięcia, ograniczenia przetwarzania;</text:p>
        </text:list-item>
        <text:list-item>
          <text:p text:style-name="P18">wniesienia sprzeciwu wobec takiego przetwarzania;</text:p>
        </text:list-item>
        <text:list-item>
          <text:p text:style-name="P18">przenoszenia danych;</text:p>
        </text:list-item>
        <text:list-item>
          <text:p text:style-name="P18">wniesienia skargi do Prezesa Urzędu Ochrony Danych Osobowych;</text:p>
        </text:list-item>
        <text:list-item>
          <text:p text:style-name="P18">cofnięcia zgody na prztwarzanie danych osobowych.</text:p>
        </text:list-item>
      </text:list>
      <text:list xml:id="list33725507" text:continue-list="list4461240175433007676" text:style-name="L10">
        <text:list-item>
          <text:p text:style-name="P15">W celu udziału w postępowaniu konkursowym podanie określonych danych osobowych oraz dołączenie dokumentów jest nie obowiązkowe, jedank jest warunkiem dopuszczenia kandydata do wyżej określonego konkursu.</text:p>
        </text:list-item>
        <text:list-item>
          <text:p text:style-name="P15">Pani/Pana dane osobowe nie podlegają zautomatyzowanemu podejmowaniu decyzji oraz nie będą profilowane.</text:p>
        </text:list-item>
        <text:list-item>
          <text:p text:style-name="P15">Pani/Pana dane osobowe nie będą przekazywane do państwa trzeciego/organizacji międzynarodowej.</text:p>
        </text:list-item>
        <text:list-item>
          <text:p text:style-name="P15">Pani/Pana dane osobowe będą przechowywane przez okres niezbędny do realizacji wskazanych powyżej celów przetwarzania, w tym również obowiązku archiwizacyjnego wynikającego z przepisów prawa określonych w Instrukcji kancelaryjnej, w Jednolitym rzeczowym wykazie akt organów gminy oraz urzędów obsługujących te organy oraz w Instrukcji archiwalnej. Wymienione regulatory stanowią załączniki do Rozporządzenia Prezesa Rady Ministrów z dnia 18 stycznia 2011 r. w sprawie instrukcji kancelaryjnej, jednolitych rzeczowych wykazów akt oraz instrukcji w sprawie organizacji i zakresu działania archiwów zakładowych (Dz.U. z 2011 r. Nr 14, poz. 67 ze zm.).</text:p>
          <text:p text:style-name="P16"><text:s/></text:p>
        </text:list-item>
      </text:list>
      <text:p text:style-name="P9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INS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1M13S</meta:editing-duration>
    <meta:editing-cycles>34</meta:editing-cycles>
    <meta:generator>OpenOffice/4.1.7$Win32 OpenOffice.org_project/417m1$Build-9800</meta:generator>
    <dc:date>2022-03-14T13:48:56.98</dc:date>
    <meta:print-date>2022-03-14T11:54:33.44</meta:print-date>
    <meta:document-statistic meta:table-count="0" meta:image-count="0" meta:object-count="0" meta:page-count="7" meta:paragraph-count="109" meta:word-count="2205" meta:character-count="15364"/>
    <meta:user-defined meta:name="Info 1"/>
    <meta:user-defined meta:name="Info 2"/>
    <meta:user-defined meta:name="Info 3"/>
    <meta:user-defined meta:name="Info 4"/>
  </office:meta>
</office:document-meta>
</file>