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1.244cm" style:auto-text-indent="false" style:page-number="auto">
        <style:tab-stops>
          <style:tab-stop style:position="0.079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1.296cm" style:auto-text-indent="false">
        <style:tab-stops>
          <style:tab-stop style:position="0.079cm"/>
        </style:tab-stops>
      </style:paragraph-properties>
      <style:text-properties style:font-name="Ari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1.296cm" style:auto-text-indent="false" style:page-number="auto">
        <style:tab-stops>
          <style:tab-stop style:position="0.079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 style:list-style-name="WW8Num3">
      <style:text-properties style:font-name="Arial"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MIASTA</text:p>
      <text:p text:style-name="P7">HAJNÓWKA</text:p>
      <text:p text:style-name="P20"/>
      <text:p text:style-name="P20">Hajnówka, 2022-03-09</text:p>
      <text:p text:style-name="P3"/>
      <text:p text:style-name="P3">GKM.604.8.2022</text:p>
      <text:p text:style-name="P1"/>
      <text:p text:style-name="P6"/>
      <text:h text:style-name="P16" text:outline-level="1">Zawiadomienie</text:h>
      <text:p text:style-name="P7"><text:tab/>Na podstawie art. 65 ust. 1 ustawy z dnia 14 czerwca 1960 r. Kodeks postępowania administracyjnego (Dz. U. z 2021 r., poz. 735) oraz art. 6 ust. 1 ustawy z dnia 11 lipca 2014 r. o petycjach (Dz. U. z 2018 r. poz. 870) </text:p>
      <text:p text:style-name="P4"/>
      <text:p text:style-name="P10">przekazuję według właściwości</text:p>
      <text:p text:style-name="P10">do Sejmiku Województwa Podlaskiego</text:p>
      <text:p text:style-name="P9">petycję z dnia 05.03.2022 r. w sprawie naprawy programów ochrony powietrza. </text:p>
      <text:p text:style-name="P8"/>
      <text:h text:style-name="P15" text:outline-level="2">Uzasadnienie</text:h>
      <text:p text:style-name="P8"/>
      <text:p text:style-name="P7"><text:tab/>W dniu 07.03.2022 r. do Urzędu Miasta Hajnówka wpłynęła petycja Cechu Zdunów Polskich w sprawie naprawy programów ochrony powietrza. Cech Zdunów Polskich wnosi o podjęcie wszelkich działań niezbędnych do naprawy uchwał:</text:p>
      <text:list xml:id="list371921954101630184" text:style-name="L1">
        <text:list-item>
          <text:p text:style-name="P19">Uchwała Sejmiku Województwa Podlaskiego Nr XXXIV/414/13 z dnia 20 grudnia 2013 r. w sparwie określenia "Programu ochrony powietrza dla strefy podlaskiej" z późniejszymi zmianami,</text:p>
        </text:list-item>
        <text:list-item>
          <text:p text:style-name="P19">Uchwała Sejmiku Województwa Podlaskiego Nr XXXIV/415/13 z dnia 20 grudnia 2013 r. w sparwie określenia "Programu ochrony powietrza dla strefy aglomeracja białostocka" z późniejszymi zmianami.</text:p>
        </text:list-item>
      </text:list>
      <text:p text:style-name="P14">Ustalono, iż organem własciwym w sprawie jest organ podejmujacy uchwały czyli Sejmik Województwa Podlaskiego.</text:p>
      <text:p text:style-name="P13"><text:span text:style-name="T1">Zgodnie z art. 65 ust. 1 ustawy z dnia 14 czerwca 1960 r. Kodeks postępowania administracyjnego (Dz. U. z 2021 r., poz. 735) j</text:span>eżeli organ administracji publicznej, do którego podanie wniesiono, jest niewłaściwy w sprawie, niezwłocznie przekazuje je do organu właściwego, zawiadamiając jednocześnie o tym wnoszącego podanie.</text:p>
      <text:p text:style-name="P12"/>
      <text:p text:style-name="P3"/>
      <text:p text:style-name="P3"/>
      <text:p text:style-name="P3"/>
      <text:p text:style-name="P20">Z up. BURMISTRZA</text:p>
      <text:p text:style-name="P20">ZASTĘPCA BURMISTRZA</text:p>
      <text:p text:style-name="P20"/>
      <text:p text:style-name="P20">Ireneusz Roman Kiendyś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S</meta:editing-duration>
    <meta:editing-cycles>6</meta:editing-cycles>
    <meta:generator>OpenOffice/4.1.7$Win32 OpenOffice.org_project/417m1$Build-9800</meta:generator>
    <dc:date>2022-03-09T10:39:02.20</dc:date>
    <meta:document-statistic meta:table-count="0" meta:image-count="0" meta:object-count="0" meta:page-count="1" meta:paragraph-count="18" meta:word-count="221" meta:character-count="1523"/>
    <meta:user-defined meta:name="Info 1"/>
    <meta:user-defined meta:name="Info 2"/>
    <meta:user-defined meta:name="Info 3"/>
    <meta:user-defined meta:name="Info 4"/>
  </office:meta>
</office:document-meta>
</file>