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master-page-name="">
      <style:paragraph-properties fo:margin-left="0.499cm" fo:margin-right="0cm" fo:line-height="150%" fo:orphans="2" fo:widows="2" fo:text-indent="0cm" style:auto-text-indent="false" style:page-number="auto" style:writing-mode="lr-tb"/>
    </style:style>
    <style:style style:name="P3" style:family="paragraph" style:parent-style-name="Standard" style:master-page-name="">
      <style:paragraph-properties fo:margin-left="0.529cm" fo:margin-right="0cm" fo:line-height="100%" fo:orphans="2" fo:widows="2" fo:text-indent="0cm" style:auto-text-indent="false" style:page-number="auto" style:writing-mode="lr-tb"/>
    </style:style>
    <style:style style:name="P4" style:family="paragraph" style:parent-style-name="Standard">
      <style:paragraph-properties fo:margin-left="0.529cm" fo:margin-right="0cm" fo:line-height="150%" fo:orphans="2" fo:widows="2" fo:text-indent="0cm" style:auto-text-indent="false" style:writing-mode="lr-tb"/>
    </style:style>
    <style:style style:name="P5" style:family="paragraph" style:parent-style-name="Standard">
      <style:paragraph-properties fo:margin-left="0.529cm" fo:margin-right="0cm" fo:line-height="100%" fo:orphans="2" fo:widows="2" fo:text-indent="0cm" style:auto-text-indent="false" style:writing-mode="lr-tb"/>
    </style:style>
    <style:style style:name="P6" style:family="paragraph" style:parent-style-name="Standard" style:master-page-name="">
      <style:paragraph-properties fo:margin-left="0.559cm" fo:margin-right="0cm" fo:line-height="100%" fo:orphans="2" fo:widows="2" fo:text-indent="0cm" style:auto-text-indent="false" style:page-number="auto" style:writing-mode="lr-tb"/>
    </style:style>
    <style:style style:name="P7" style:family="paragraph" style:parent-style-name="Standard">
      <style:paragraph-properties fo:margin-left="0.559cm" fo:margin-right="0cm" fo:line-height="100%" fo:orphans="2" fo:widows="2" fo:text-indent="0cm" style:auto-text-indent="false" style:writing-mode="lr-tb"/>
    </style:style>
    <style:style style:name="P8" style:family="paragraph" style:parent-style-name="Standard">
      <style:paragraph-properties fo:margin-left="0.559cm" fo:margin-right="0cm" fo:line-height="150%" fo:orphans="2" fo:widows="2" fo:text-indent="0cm" style:auto-text-indent="false" style:writing-mode="lr-tb"/>
    </style:style>
    <style:style style:name="P9" style:family="paragraph" style:parent-style-name="Standard">
      <style:paragraph-properties fo:margin-left="0.559cm" fo:margin-right="0cm" fo:line-height="150%" fo:orphans="2" fo:widows="2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587cm" fo:margin-right="0cm" fo:line-height="100%" fo:orphans="2" fo:widows="2" fo:text-indent="0cm" style:auto-text-indent="false" style:writing-mode="lr-tb"/>
      <style:text-properties fo:font-size="10pt" style:font-size-asian="10pt"/>
    </style:style>
    <style:style style:name="P11" style:family="paragraph" style:parent-style-name="Standard">
      <style:paragraph-properties fo:margin-left="0.587cm" fo:margin-right="0cm" fo:line-height="150%" fo:orphans="2" fo:widows="2" fo:text-indent="0cm" style:auto-text-indent="false" style:writing-mode="lr-tb"/>
      <style:text-properties fo:font-size="10pt" style:font-size-asian="10pt"/>
    </style:style>
    <style:style style:name="P12" style:family="paragraph" style:parent-style-name="Standard">
      <style:paragraph-properties fo:margin-left="0.587cm" fo:margin-right="0cm" fo:line-height="100%" fo:orphans="2" fo:widows="2" fo:text-indent="0cm" style:auto-text-indent="false" style:writing-mode="lr-tb"/>
    </style:style>
    <style:style style:name="P13" style:family="paragraph" style:parent-style-name="Standard">
      <style:paragraph-properties fo:margin-left="0.441cm" fo:margin-right="0cm" fo:line-height="100%" fo:orphans="2" fo:widows="2" fo:text-indent="0cm" style:auto-text-indent="false" style:writing-mode="lr-tb"/>
    </style:style>
    <style:style style:name="P14" style:family="paragraph" style:parent-style-name="Standard" style:master-page-name="">
      <style:paragraph-properties fo:margin-left="0.441cm" fo:margin-right="0cm" fo:line-height="150%" fo:orphans="2" fo:widows="2" fo:text-indent="0cm" style:auto-text-indent="false" style:page-number="auto" style:writing-mode="lr-tb"/>
    </style:style>
    <style:style style:name="P15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line-height="100%"/>
    </style:style>
    <style:style style:name="P17" style:family="paragraph" style:parent-style-name="Standard" style:list-style-name="L2">
      <style:paragraph-properties fo:line-height="100%"/>
    </style:style>
    <style:style style:name="P18" style:family="paragraph" style:parent-style-name="Standard" style:list-style-name="L3">
      <style:paragraph-properties fo:line-height="100%"/>
    </style:style>
    <style:style style:name="P19" style:family="paragraph" style:parent-style-name="Standard" style:list-style-name="L4">
      <style:paragraph-properties fo:line-height="150%"/>
    </style:style>
    <style:style style:name="P20" style:family="paragraph" style:parent-style-name="Standard" style:master-page-name="">
      <style:paragraph-properties fo:margin-left="0.559cm" fo:margin-right="0cm" fo:line-height="100%" fo:orphans="2" fo:widows="2" fo:text-indent="0cm" style:auto-text-indent="false" style:page-number="auto" style:writing-mode="lr-tb"/>
      <style:text-properties fo:font-size="10pt" style:font-size-asian="10pt" style:font-size-complex="10pt"/>
    </style:style>
    <style:style style:name="P21" style:family="paragraph" style:parent-style-name="Heading_20_1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ZP.271.1.2022</text:p>
      <text:p text:style-name="P1"><text:tab/><text:tab/><text:tab/><text:tab/><text:tab/><text:tab/><text:tab/><text:tab/><text:tab/><text:tab/> <text:s text:c="23"/><text:tab/> <text:s text:c="4"/>Zał. nr 2</text:p>
      <text:p text:style-name="P1"/>
      <text:h text:style-name="P21" text:outline-level="1">O Ś W I A D C Z E N I E</text:h>
      <text:p text:style-name="Standard"/>
      <text:list xml:id="list5471582123626584682" text:style-name="L1">
        <text:list-item>
          <text:p text:style-name="P16">Niniejszym oświadczam, że spełniam warunki udziału w postępowaniu określone w pkt. 21.1 SWZ</text:p>
        </text:list-item>
      </text:list>
      <text:p text:style-name="P14">dotyczące: <text:s text:c="18"/></text:p>
      <text:p text:style-name="P2">a) zdolności technicznej lub zawodowej; <text:s text:c="10"/></text:p>
      <text:list xml:id="list8581267240425103087" text:style-name="L2">
        <text:list-item>
          <text:p text:style-name="P17">* Niniejszym oświadczam o braku podstaw wykluczenia z postępowania o udzielenie zamówienia,</text:p>
        </text:list-item>
      </text:list>
      <text:p text:style-name="P3">zawartych <text:s/>w art. 108 ust.1 (pkt 15 SWZ) oraz art.109 ust.1 pkt 4 (pkt 20 SWZ) ustawy z dnia 11</text:p>
      <text:p text:style-name="P4">września 2019 r. Prawo zamówień publicznych (Dz.U. z 2021 r., poz. 1129 t.j.)</text:p>
      <text:list xml:id="list2160129340515413399" text:style-name="L3">
        <text:list-item>
          <text:p text:style-name="P18">* Oświadczam, że zachodzą w stosunku do mnie podstawy wykluczenia z postępowania na podstawie </text:p>
        </text:list-item>
      </text:list>
      <text:p text:style-name="P3">art.108 ust.1 pkt....... ustawy Pzp (podać mającą zastosowanie podstawę wykluczenia spośród</text:p>
      <text:p text:style-name="P5">wymienionych w art.108 ust.1 pkt 1, 2 i 5 ustawy Pzp) lub art.109 ust.1 pkt 4 ustawy Pzp. <text:s/>Jednocześnie</text:p>
      <text:p text:style-name="P5">oświadczam, że w związku z ww. okolicznością, na podstawie art. 110 ust.2 ustawy Pzp podjąłem</text:p>
      <text:p text:style-name="P5">następujące środki naprawcze: ................................................................................................................... <text:s text:c="3"/></text:p>
      <text:p text:style-name="P5">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</text:p>
      <text:list xml:id="list2053840725750535688" text:style-name="L4">
        <text:list-item>
          <text:p text:style-name="P19">* W celu wykazania spełniania warunków udziału w postępowaniu w zakresie: <text:s text:c="3"/></text:p>
        </text:list-item>
      </text:list>
      <text:p text:style-name="P6">a) zdolności technicznej lub zawodowej</text:p>
      <text:p text:style-name="P7">powołujemy się na zasoby 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,</text:p>
      <text:p text:style-name="P7"><text:s text:c="54"/><text:span text:style-name="T1">(nazwa i adres podmiotu, NIP/PESEL, KRS/CEiDG)</text:span></text:p>
      <text:p text:style-name="P20"/>
      <text:p text:style-name="P9">który to podmiot spełnia warunki udziału w postępowaniu.</text:p>
      <text:p text:style-name="P7">*Oświadczam jednocześnie o braku podstaw wykluczenia tego podmiotu z postępowania o udzielenie</text:p>
      <text:p text:style-name="P8">zamówienia, zawartych <text:s/>w art. 108 ust.1 oraz art. 109 ust.1 pkt 4 ustawy Pzp.</text:p>
      <text:p text:style-name="P7">*Oświadczam, że zachodzą w stosunku do tego podmiotu podstawy wykluczenia z postępowania na</text:p>
      <text:p text:style-name="P7">podstawie <text:s/>art.108 ust.1 pkt....... ustawy Pzp (podać mającą zastosowanie podstawę wykluczenia spośród wymienionych w art.108 ust.1 pkt 1, 2 i 5 ustawy Pzp) lub art.109 ust.1 pkt 4 ustawy Pzp. <text:s/>Jednocześnie oświadczam, że w związku z ww. okolicznością, na podstawie art. 110 ust.2 ustawy Pzp podjęto następujące środki <text:s/>naprawcze: .................................................................................................... <text:s/></text:p>
      <text:p text:style-name="P7">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</text:p>
      <text:p text:style-name="P7"><text:tab/><text:tab/><text:tab/><text:tab/><text:tab/><text:tab/></text:p>
      <text:p text:style-name="P7"><text:span text:style-name="T4"><text:s text:c="86"/></text:span><text:span text:style-name="T3">UWAGA:</text:span><text:span text:style-name="T4"> <text:s/></text:span><text:span text:style-name="T2">W przypadku polegania na zdolnościach lub sytuacji podmiotów</text:span></text:p>
      <text:p text:style-name="P12">........................................................ <text:s text:c="22"/><text:span text:style-name="T1">udostępniających zasoby, oświadczenie składa także podmiot</text:span> <text:s text:c="28"/></text:p>
      <text:p text:style-name="P11"><text:s text:c="16"/>(miejscowość, data) <text:s text:c="46"/>udostępniający zasoby</text:p>
      <text:p text:style-name="P10"><text:s text:c="27"/></text:p>
      <text:p text:style-name="Standard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4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</dc:title>
    <meta:initial-creator>x</meta:initial-creator>
    <meta:creation-date>2005-03-11T14:26:00</meta:creation-date>
    <dc:date>2022-03-02T08:58:52.96</dc:date>
    <meta:print-date>2022-03-02T08:58:24.16</meta:print-date>
    <meta:editing-cycles>37</meta:editing-cycles>
    <meta:editing-duration>PT6H11M42S</meta:editing-duration>
    <meta:generator>OpenOffice/4.1.7$Win32 OpenOffice.org_project/417m1$Build-9800</meta:generator>
    <meta:document-statistic meta:table-count="0" meta:image-count="0" meta:object-count="0" meta:page-count="1" meta:paragraph-count="36" meta:word-count="301" meta:character-count="3806"/>
    <meta:user-defined meta:name="Informacja 1"/>
    <meta:user-defined meta:name="Informacja 2"/>
    <meta:user-defined meta:name="Informacja 3"/>
    <meta:user-defined meta:name="Informacja 4"/>
  </office:meta>
</office:document-meta>
</file>