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 style:list-style-name="L1">
      <style:paragraph-properties fo:line-height="100%" fo:text-align="start" style:justify-single-word="false"/>
    </style:style>
    <style:style style:name="P5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fo:color="#cc0066"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499cm" fo:line-height="100%" fo:text-align="start" style:justify-single-word="false"/>
    </style:style>
    <style:style style:name="P8" style:family="paragraph" style:parent-style-name="Standard">
      <style:paragraph-properties fo:margin-left="10.005cm" fo:margin-right="0cm" fo:margin-top="0cm" fo:margin-bottom="0.199cm" fo:line-height="150%" fo:text-align="center" style:justify-single-word="false" fo:text-indent="0cm" style:auto-text-indent="false"/>
      <style:text-properties fo:color="#cc0066"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fo:color="#cc0066"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4 luty 2022 rok r.</text:p>
      <text:p text:style-name="P5"><text:s/>RADA MIASTA </text:p>
      <text:p text:style-name="P5"><text:s/>HAJNÓWKA</text:p>
      <text:p text:style-name="P1">BRM.0003.3.1.2022</text:p>
      <text:p text:style-name="P6">Burmistrz Miasta Hajnówka</text:p>
      <text:p text:style-name="P3"><text:span text:style-name="Strong_20_Emphasis"><text:span text:style-name="T1"><text:tab/> Przekazuję trzy pytania Pani Heleny Kuklik – Radnej Rady Miasta Hajnówka złożone ustnie na XXXIII sesji w dniu 23 lutego 2022 roku dot. przebudowy starej części Przedszkola Nr 3 jak niżej:</text:span></text:span></text:p>
      <text:list xml:id="list5329056974610403848" text:style-name="L1">
        <text:list-item>
          <text:p text:style-name="P4"><text:span text:style-name="Strong_20_Emphasis"><text:span text:style-name="T2">Kiedy zostały stwierdzone pierwsze pęknięcia na ścianie i na posadzce?</text:span></text:span></text:p>
        </text:list-item>
        <text:list-item>
          <text:p text:style-name="P4"><text:span text:style-name="Strong_20_Emphasis"><text:span text:style-name="T2">Z jaka data było wystąpienie o sporządzenie ekspertyzy?</text:span></text:span></text:p>
        </text:list-item>
        <text:list-item>
          <text:p text:style-name="P4"><text:span text:style-name="Strong_20_Emphasis"><text:span text:style-name="T2">Z jaką datą ekspertyza została sporządzona i kiedy Pan Burmistrz ją ujrzał?</text:span></text:span></text:p>
        </text:list-item>
      </text:list>
      <text:p text:style-name="P3"><text:span text:style-name="Strong_20_Emphasis"><text:span text:style-name="T1">Radna pytania zgłosiła w punkcie dot. rozpatrzenie i podjęcie uchwały w sprawie zmian w budżecie miasta na 2022 rok. </text:span></text:span></text:p>
      <text:p text:style-name="P7"><text:span text:style-name="Strong_20_Emphasis"><text:span text:style-name="T1">Pani Helena Kuklik pytania skierowała do Burmistrza Miasta Hajnówka, który zobowiązała się udzielić odpowiedzi na piśmie.</text:span></text:span></text:p>
      <text:p text:style-name="P8">PRZEWODNICZACA RADY</text:p>
      <text:p text:style-name="P9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4T10:02:30.71</meta:creation-date>
    <meta:print-date>2022-02-24T10:37:19.08</meta:print-date>
    <dc:date>2022-03-01T09:20:35.99</dc:date>
    <meta:editing-duration>PT6M31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3" meta:word-count="117" meta:character-count="771"/>
  </office:meta>
</office:document-meta>
</file>