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6pt" style:font-size-asian="16pt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Text_20_body_20_indent">
      <style:paragraph-properties fo:text-align="start" style:justify-single-word="false"/>
      <style:text-properties style:font-name="Arial"/>
    </style:style>
    <style:style style:name="P6" style:family="paragraph" style:parent-style-name="Text_20_body_20_indent">
      <style:paragraph-properties fo:text-align="start" style:justify-single-word="false"/>
      <style:text-properties style:font-name="Arial" fo:font-size="16pt" style:font-size-asian="16pt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.026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4pt" style:font-size-asian="14pt"/>
    </style:style>
    <style:style style:name="P12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6pt" style:font-size-asian="16pt"/>
    </style:style>
    <style:style style:name="P1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8pt" style:font-size-asian="18pt" style:font-size-complex="18pt"/>
    </style:style>
    <style:style style:name="P15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Heading_20_9">
      <style:paragraph-properties fo:margin-left="0.026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Hajnówka, dnia 28.02.2022r.</text:p>
      <text:p text:style-name="P12"/>
      <text:p text:style-name="P12"/>
      <text:h text:style-name="P15" text:outline-level="1">INFORMACJA</text:h>
      <text:p text:style-name="P14"/>
      <text:p text:style-name="P13"/>
      <text:p text:style-name="P8"/>
      <text:p text:style-name="P5"/>
      <text:p text:style-name="P5">Burmistrz Miasta Hajnówka działając na podstawie art.35 ust.1 ustawy z dnia 21 sierpnia 1997r. o gospodarce nieruchomościami ( Dz.U.z 2021r. poz. 1899z późn. zm. ) podaje do publicznej wiadomości, że na tablicy ogłoszeń w siedzibie Urzędu Miasta Hajnówka zostanie wywieszony na okres 21 dni, od dnia 28.02.2022r. <text:span text:style-name="T1">wykaz </text:span><text:span text:style-name="T2">zawierający informacje o lokalach użytkowych w Hajnówce przy ul. 3 Maja 45 oraz przy ul.11 Listopada 22, które zostały przeznaczone do oddania w najem w drodze przetargu. </text:span></text:p>
      <text:p text:style-name="P6">Bliższe informacje udzielane są w Urzędzie Miasta Hajnówka pokój 201, tel (85) 682-64-51.</text:p>
      <text:p text:style-name="P7"/>
      <text:h text:style-name="P16" text:outline-level="9"/>
      <text:p text:style-name="P11"/>
      <text:p text:style-name="P11"/>
      <text:p text:style-name="P10">Burmistrz Miasta</text:p>
      <text:p text:style-name="P9">Hajnówka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7S</meta:editing-duration>
    <meta:editing-cycles>37</meta:editing-cycles>
    <meta:generator>OpenOffice/4.1.7$Win32 OpenOffice.org_project/417m1$Build-9800</meta:generator>
    <dc:date>2022-02-28T09:03:29.24</dc:date>
    <meta:print-date>2021-09-20T09:57:00.89</meta:print-date>
    <dc:creator>Agnieszka Parfieniuk</dc:creator>
    <meta:printed-by>Agnieszka Parfieniuk</meta:printed-by>
    <meta:document-statistic meta:table-count="0" meta:image-count="0" meta:object-count="0" meta:page-count="1" meta:paragraph-count="6" meta:word-count="95" meta:character-count="640"/>
    <meta:user-defined meta:name="Info 1"/>
    <meta:user-defined meta:name="Info 2"/>
    <meta:user-defined meta:name="Info 3"/>
    <meta:user-defined meta:name="Info 4"/>
  </office:meta>
</office:document-meta>
</file>