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end" style:justify-single-word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13.757cm" fo:margin-right="0cm" fo:margin-top="0cm" fo:margin-bottom="0.499cm" fo:line-height="150%" fo:text-align="center" style:justify-single-word="false" fo:text-indent="0cm" style:auto-text-indent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7 lutego 2022 r.</text:p>
      <text:p text:style-name="P9">BIURO</text:p>
      <text:p text:style-name="P9">RADY MIASTA </text:p>
      <text:p text:style-name="P10">HAJNÓWKA</text:p>
      <text:p text:style-name="P1">BRM.0003.1.2.2022</text:p>
      <text:p text:style-name="P11">Burmistrz Miasta Hajnówka</text:p>
      <text:p text:style-name="P6"><text:span text:style-name="Strong_20_Emphasis"><text:span text:style-name="T1">Z polecenia Przewodniczącej Rady Miasta Hajnówka przekazuję wniosek Pana Janusza Puch– Radnego Rady Miasta Hajnówka jak niżej cyt: „W celu zapewnienia bezpieczeństwa dla osób pieszych i kierowców, wnioskuję o wykonanie przejścia dla pieszych tj. oznakowanie i namalowanie pasów /zebry/ na skrzyżowaniu następujących ulic:</text:span></text:span></text:p>
      <text:list xml:id="list9094493078373320018" text:style-name="L1">
        <text:list-item>
          <text:p text:style-name="P8"><text:span text:style-name="Strong_20_Emphasis"><text:span text:style-name="T1">ul. Jakuba Kołasa z ul. Białowieską,</text:span></text:span></text:p>
        </text:list-item>
        <text:list-item>
          <text:p text:style-name="P8"><text:span text:style-name="Strong_20_Emphasis"><text:span text:style-name="T1">ul. ks. Piotra Ściegiennego z ul. Białowieską</text:span></text:span></text:p>
        </text:list-item>
      </text:list>
      <text:p text:style-name="P6"><text:span text:style-name="Strong_20_Emphasis"><text:span text:style-name="T1">Jednocześnie informuję, że powyższe przejścia są zlokalizowane przy markecie „Biedronka” i Stacji Paliw „Lotos” przy których odbywa się wzmożony ruch pieszych i pojazdów samochodowych.”</text:span></text:span></text:p>
      <text:p text:style-name="P3">Wniosek wpłynął <text:s/>w dniu 17 lutego 2022 roku w formie elektronicznej do Biura Rady Miasta Hajnówka.</text:p>
      <text:p text:style-name="P3">Jednocześnie przypominam, że Burmistrz Miasta lub osoba przez niego wyznaczona jest zobowiązana udzielić odpowiedzi na piśmie nie później niż w terminie 14 dni od dnia otrzymania wniosku.</text:p>
      <text:p text:style-name="P7">GŁÓWNY SPECJALISTA</text:p>
      <text:p text:style-name="P7">Halina Stepaniuk</text:p>
      <text:p text:style-name="P4">Załączniki- szt. 1:</text:p>
      <text:p text:style-name="P5"><text:span text:style-name="Strong_20_Emphasis"><text:span text:style-name="T1">Wniosek z dnia 17.02.2022 Pana Janusza Puch – Radnego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2-17T14:59:17.53</meta:print-date>
    <dc:date>2022-02-25T10:20:42.53</dc:date>
    <meta:editing-duration>PT7H21M25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58" meta:character-count="1103"/>
  </office:meta>
</office:document-meta>
</file>