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 style:master-page-name="">
      <style:paragraph-properties fo:margin-left="0cm" fo:margin-right="0cm" fo:line-height="150%" fo:orphans="2" fo:widows="2" fo:hyphenation-ladder-count="no-limit" fo:text-indent="1.496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4" style:family="paragraph" style:parent-style-name="Standard">
      <style:paragraph-properties fo:margin-left="12.488cm" fo:margin-right="0cm" fo:line-height="150%" fo:text-align="center" style:justify-single-word="false" fo:text-indent="0cm" style:auto-text-indent="false"/>
      <style:text-properties style:font-name="Calibri"/>
    </style:style>
    <style:style style:name="P5" style:family="paragraph" style:parent-style-name="Standard">
      <style:paragraph-properties fo:margin-left="12.488cm" fo:margin-right="0cm" fo:margin-top="0cm" fo:margin-bottom="0.499cm" fo:line-height="150%" fo:text-align="center" style:justify-single-word="false" fo:text-indent="0cm" style:auto-text-indent="false"/>
      <style:text-properties style:font-name="Calibri" fo:font-style="italic" style:font-style-asian="italic" style:font-style-complex="italic"/>
    </style:style>
    <style:style style:name="P6" style:family="paragraph" style:parent-style-name="Heading_20_1" style:list-style-name="L1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Calibri"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1cm"/>
      <style:text-properties style:font-name="Calibri" style:font-weight-complex="bold"/>
    </style:style>
    <style:style style:name="P8" style:family="paragraph" style:parent-style-name="Standard">
      <style:paragraph-properties fo:margin-left="8.742cm" fo:margin-right="0cm" fo:line-height="150%" fo:text-indent="0cm" style:auto-text-indent="false"/>
      <style:text-properties style:font-name="Calibri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9.991cm" fo:margin-right="0cm" fo:line-height="150%" fo:text-indent="0cm" style:auto-text-indent="false"/>
      <style:text-properties style:font-name="Calibri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9.991cm" fo:margin-right="0cm" fo:margin-top="0cm" fo:margin-bottom="1cm" fo:line-height="150%" fo:text-indent="0cm" style:auto-text-indent="false"/>
      <style:text-properties style:font-name="Calibri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50%"/>
      <style:text-properties style:font-name="Calibri"/>
    </style:style>
    <style:style style:name="P12" style:family="paragraph" style:parent-style-name="Standard" style:list-style-name="L1">
      <style:paragraph-properties fo:line-height="150%"/>
      <style:text-properties style:font-name="Calibri" fo:font-weight="normal" style:font-weight-asian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Calibri"/>
    </style:style>
    <style:style style:name="P14" style:family="paragraph" style:parent-style-name="Standard" style:list-style-name="L1">
      <style:paragraph-properties fo:margin-top="0cm" fo:margin-bottom="0.499cm" fo:line-height="150%"/>
      <style:text-properties style:font-name="Calibri"/>
    </style:style>
    <style:style style:name="P15" style:family="paragraph" style:parent-style-name="Standard">
      <style:paragraph-properties fo:margin-left="-12.488cm" fo:margin-right="0cm" fo:text-align="center" style:justify-single-word="false" fo:text-indent="0cm" style:auto-text-indent="false"/>
      <style:text-properties style:font-name="Calibri"/>
    </style:style>
    <style:style style:name="P16" style:family="paragraph" style:parent-style-name="Standard" style:master-page-name="Standard">
      <style:paragraph-properties fo:margin-left="-12.488cm" fo:margin-right="0cm" fo:text-align="center" style:justify-single-word="false" fo:text-indent="0cm" style:auto-text-indent="false" style:page-number="auto"/>
      <style:text-properties style:font-name="Calibri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URMISTRZ MIASTA</text:p>
      <text:p text:style-name="P15">HAJNÓWKA</text:p>
      <text:p text:style-name="P13">Hajnówka 2022.02.10.</text:p>
      <text:p text:style-name="P7">BI.7013.14.2018.</text:p>
      <text:p text:style-name="P8">Sz. P.</text:p>
      <text:p text:style-name="P9">Walentyna Pietroczuk </text:p>
      <text:p text:style-name="P9">Przewodnicząca Rady </text:p>
      <text:p text:style-name="P10">Miasta Hajnówka </text:p>
      <text:p text:style-name="P3">W nawiązaniu do pisma nr BRM.0003.1.2022 Biura Rady Miasta Hajnówka z dnia 04 lutego 2022 roku dotyczącego interpelacji Radnej Rady Miasta Hajnówka Pani Jadwigi Dąbrowskiej w sprawie <text:span text:style-name="T1">„o zadbanie o nawierzchnię, o utwardzenie ulicy Diamentowej”</text:span> w Hajnówce uprzejmie informuję:</text:p>
      <text:list xml:id="list6478260326504856964" text:style-name="L1">
        <text:list-item>
          <text:p text:style-name="P12">Zgodnie z uchwałą Nr XXXII/246/21 Rady Miasta Hajnówka z dnia 22 grudnia 2021 roku w sprawie uchwalenia budżetu miasta Hajnówka na rok 2022, w roku bieżącym </text:p>
          <text:h text:style-name="P6" text:outline-level="1">przewidziane zostało wykonanie dokumentacji projektowo - kosztorysowej przebudowy ulicy <draw:frame draw:style-name="fr2" draw:name="grafika1" text:anchor-type="char" svg:x="18.877cm" svg:y="6.782cm" svg:width="5.084cm" svg:height="11.116cm" draw:z-index="2"><draw:image xlink:href="Pictures/10000000000001E80000042AF61F2D44.jpg" xlink:type="simple" xlink:show="embed" xlink:actuate="onLoad"/></draw:frame>Diamentowej w Hajnówce. W chwili obecnej przygotowywane są dokumenty </text:h>
          <text:h text:style-name="P6" text:outline-level="1">niezbędne do ogłoszenia przetargu na wyłonienie wykonawcy na wykonanie dokumentacji </text:h>
          <text:h text:style-name="P6" text:outline-level="1">tej ulicy (także ul. Piaski, Ślusarskiej i Wilczej). </text:h>
        </text:list-item>
        <text:list-item>
          <text:h text:style-name="P6" text:outline-level="1">Uznając ważkość przedstawionego zagadnienia, po wykonaniu dokumentacji, w miarę możliwości finansowych przystąpimy do przebudowy ulicy. W chwili obecnej nie można jednak podać przybliżonego terminu realizacji inwestycji.</text:h>
        </text:list-item>
        <text:list-item>
          <text:p text:style-name="P14"><text:span text:style-name="T2">Do </text:span>momentu wykonania dokumentacji i zakończenia przebudowy, stan techniczny ulicy będzie monitorowany, a powstałe uszkodzenia nawierzchni będą na bieżąco usuwane. </text:p>
        </text:list-item>
      </text:list>
      <text:p text:style-name="P4">BURMISTRZ</text:p>
      <text:p text:style-name="P5">Jerzy Sirak</text:p>
      <text:p text:style-name="P11">J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ust." style:family="paragraph">
      <style:paragraph-properties fo:margin-top="0cm" fo:margin-bottom="0.282cm" fo:text-align="justify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>
      <style:paragraph-properties fo:margin-top="0cm" fo:margin-bottom="0.282cm" fo:text-align="justify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>
      <style:text-properties fo:font-style="normal" fo:font-weight="normal" style:font-style-asian="normal" style:font-weight-asian="normal"/>
    </style:style>
    <style:style style:name="WW8Num1z7" style:family="text">
      <style:text-properties style:use-window-font-color="true" style:font-name="Times New Roman" fo:font-size="12pt" style:font-size-asian="12pt" style:font-name-complex="Times New Roman"/>
    </style:style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text:style-name="WW8Num1z1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text:style-name="WW8Num1z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text:style-name="WW8Num1z4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text:style-name="WW8Num1z5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text:style-name="WW8Num1z6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5cm"/>
        </style:list-level-properties>
      </text:list-level-style-number>
      <text:list-level-style-bullet text:level="8" text:style-name="WW8Num1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text:style-name="WW8Num1z8" style:num-prefix="2." style:num-format="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801cm" fo:margin-right="1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801cm" fo:margin-right="1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    </dc:title>
    <meta:initial-creator>e.korolczuk</meta:initial-creator>
    <meta:creation-date>2022-02-10T12:02:00</meta:creation-date>
    <dc:date>2022-02-25T10:22:01.85</dc:date>
    <meta:print-date>2022-02-10T12:47:00</meta:print-date>
    <meta:editing-cycles>12</meta:editing-cycles>
    <meta:editing-duration>PT53M18S</meta:editing-duration>
    <meta:generator>OpenOffice/4.1.7$Win32 OpenOffice.org_project/417m1$Build-9800</meta:generator>
    <meta:document-statistic meta:table-count="0" meta:image-count="3" meta:object-count="0" meta:page-count="1" meta:paragraph-count="20" meta:word-count="168" meta:character-count="1262"/>
  </office:meta>
</office:document-meta>
</file>