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10.005cm" fo:margin-right="0cm" fo:margin-top="0cm" fo:margin-bottom="0.499cm" fo:line-height="150%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left="-12.506cm" fo:margin-right="0cm" fo:margin-top="0cm" fo:margin-bottom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-12.506cm" fo:margin-right="0cm" fo:margin-top="0cm" fo:margin-bottom="0.499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IURO RADY</text:p>
      <text:p text:style-name="P11">MIASTA HAJNÓWKA</text:p>
      <text:p text:style-name="P6">Hajnówka, dnia 4 lutego 2022 r.</text:p>
      <text:p text:style-name="P1">BRM.0003.1.2022</text:p>
      <text:p text:style-name="P7">Burmistrz Miasta Hajnówka</text:p>
      <text:p text:style-name="P5"><text:span text:style-name="Strong_20_Emphasis"><text:span text:style-name="T1">Z polecenia Przewodniczącej Rady Miasta Hajnówka przekazuję interpelację Pani Jadwigi Dąbrowskiej – Radnej Rady Miasta Hajnówka jak niżej cyt: „</text:span></text:span><text:span text:style-name="Strong_20_Emphasis"><text:span text:style-name="T2">W imieniu mieszkańców ulicy Diamentowej w Hajnówce i swoim własnym zwracam się z prośbą o zadbanie o nawierzchnię,o utwardzenie ulicy Diamentowej.</text:span></text:span></text:p>
      <text:p text:style-name="P3">Wszystkie ulice sąsiednie doczekały się nowej nawierzchni, ta ulica ciągle jest nierówną, ma liczne dziury i uszkodzenia, w czasie wiosennym i jesiennym mieszkańcy toną w błocie, utrudnione są dojście i dojazd do posesji. </text:p>
      <text:p text:style-name="P2"><text:span text:style-name="T3">Proszę o uwzględnienie prośby i wniosku mieszańców w najbliższym czasie</text:span>.”</text:p>
      <text:p text:style-name="P2">Interpelacja wpłynęła w dniu 3 lutego w formie elektronicznej do Biura Rady Miasta Hajnówka.</text:p>
      <text:p text:style-name="P2">Jednocześnie przypominam, że Burmistrz Miasta lub osoba przez niego wyznaczona jest zobowiązana udzielić odpowiedzi na piśmie nie później niż w terminie 14 dni od dnia otrzymania interpelacji.</text:p>
      <text:p text:style-name="P8">STARSZY SPECJALISTA</text:p>
      <text:p text:style-name="P9">mgr Halina Stepaniuk</text:p>
      <text:p text:style-name="P4">Załączniki- szt. 1:</text:p>
      <text:p text:style-name="P5"><text:span text:style-name="Strong_20_Emphasis"><text:span text:style-name="T1">Interpelacja z dnia 03.02.2022 Pani Jadwigi Dąbrowskiej – Radnej Rady Miasta Hajnówka 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02-04T07:55:32.96</meta:print-date>
    <dc:date>2022-02-25T10:23:34.14</dc:date>
    <meta:editing-duration>PT7H7M3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1" meta:paragraph-count="14" meta:word-count="159" meta:character-count="1110"/>
  </office:meta>
</office:document-meta>
</file>