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7.504cm" fo:margin-right="0cm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7.504cm" fo:margin-right="0cm" fo:margin-top="0cm" fo:margin-bottom="2cm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indent="0.96cm" style:auto-text-indent="false" style:page-number="auto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03.2.2022</text:p>
      <text:p text:style-name="P2">Jadwiga Dąbrowska</text:p>
      <text:p text:style-name="P7">Radna Miasta Hajnówka</text:p>
      <text:p text:style-name="P5">Burmistrz Miasta Hajnówka</text:p>
      <text:p text:style-name="P6">Przewodnicząca Rady Miasta Hajnówka</text:p>
      <text:p text:style-name="P9">Interpelacja.</text:p>
      <text:p text:style-name="P10">W imieniu mieszkańców ulicy Diamentowej w Hajnówce i swoim własnym zwracam się z prośbą o zadbanie o nawierzchnię,o utwardzenie ulicy Diamentowej.</text:p>
      <text:p text:style-name="P8">Wszystkie ulice sąsiednie doczekały się nowej nawierzchni,ta ulica ciągle jest nierówną,ma liczne dziury i uszkodzenia,w czasie wiosennym i jesiennym mieszkańcy tona w błocie,utrudnione są dojście i dojazd do posesji.</text:p>
      <text:p text:style-name="P7">Proszę o uwzględnienie prośby i wniosku mieszańców w najbliższym czasie.</text:p>
      <text:p text:style-name="P4">Jadwiga Dąbrows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3T15:17:10.03</meta:creation-date>
    <dc:date>2022-02-25T10:19:17.47</dc:date>
    <meta:editing-duration>PT7M1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0" meta:word-count="76" meta:character-count="582"/>
  </office:meta>
</office:document-meta>
</file>