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GŁOSOWANIE1Przyjęcieporządkuobrad" style:family="table">
      <style:table-properties style:width="16.976cm" fo:margin-left="0.002cm" fo:margin-right="0.023cm" fo:margin-top="0cm" fo:margin-bottom="0cm" table:align="margins" style:writing-mode="lr-tb"/>
    </style:style>
    <style:style style:name="GŁOSOWANIE1Przyjęcieporządkuobrad.A" style:family="table-column">
      <style:table-column-properties style:column-width="4.244cm" style:rel-column-width="2073*"/>
    </style:style>
    <style:style style:name="GŁOSOWANIE1Przyjęcieporządkuobrad.1" style:family="table-row">
      <style:table-row-properties style:keep-together="true" fo:keep-together="auto"/>
    </style:style>
    <style:style style:name="GŁOSOWANIE1Przyjęcieporządkuobrad.A1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GŁOSOWANIE1Przyjęcieporządkuobrad.B1" style:family="table-cell">
      <style:table-cell-properties fo:padding-left="0.191cm" fo:padding-right="0.191cm" fo:padding-top="0cm" fo:padding-bottom="0cm" fo:border="0.018cm solid #00000a"/>
    </style:style>
    <style:style style:name="GŁOSOWANIE2WniosekRadnejHelenyKuklikowykreśleniezprojektuuchwaływ_a0_sprawiezmianwbudżeciemiastana2022rkwoty500000złprzeznaczonejnaPrzedszkoleNr3" style:display-name="GŁOSOWANIE2WniosekRadnejHelenyKuklikowykreśleniezprojektuuchwaływ sprawiezmianwbudżeciemiastana2022rkwoty500000złprzeznaczonejnaPrzedszkoleNr3" style:family="table">
      <style:table-properties style:width="16.976cm" fo:margin-left="0.002cm" fo:margin-right="0.023cm" fo:margin-top="0cm" fo:margin-bottom="0cm" table:align="margins" style:writing-mode="lr-tb"/>
    </style:style>
    <style:style style:name="GŁOSOWANIE2WniosekRadnejHelenyKuklikowykreśleniezprojektuuchwaływ_a0_sprawiezmianwbudżeciemiastana2022rkwoty500000złprzeznaczonejnaPrzedszkoleNr3.A" style:display-name="GŁOSOWANIE2WniosekRadnejHelenyKuklikowykreśleniezprojektuuchwaływ sprawiezmianwbudżeciemiastana2022rkwoty500000złprzeznaczonejnaPrzedszkoleNr3.A" style:family="table-column">
      <style:table-column-properties style:column-width="4.244cm" style:rel-column-width="2073*"/>
    </style:style>
    <style:style style:name="GŁOSOWANIE2WniosekRadnejHelenyKuklikowykreśleniezprojektuuchwaływ_a0_sprawiezmianwbudżeciemiastana2022rkwoty500000złprzeznaczonejnaPrzedszkoleNr3.1" style:display-name="GŁOSOWANIE2WniosekRadnejHelenyKuklikowykreśleniezprojektuuchwaływ sprawiezmianwbudżeciemiastana2022rkwoty500000złprzeznaczonejnaPrzedszkoleNr3.1" style:family="table-row">
      <style:table-row-properties style:keep-together="true" fo:keep-together="auto"/>
    </style:style>
    <style:style style:name="GŁOSOWANIE2WniosekRadnejHelenyKuklikowykreśleniezprojektuuchwaływ_a0_sprawiezmianwbudżeciemiastana2022rkwoty500000złprzeznaczonejnaPrzedszkoleNr3.A1" style:display-name="GŁOSOWANIE2WniosekRadnejHelenyKuklikowykreśleniezprojektuuchwaływ sprawiezmianwbudżeciemiastana2022rkwoty500000złprzeznaczonejnaPrzedszkoleNr3.A1" style:family="table-cell">
      <style:table-cell-properties fo:padding-left="0.191cm" fo:padding-right="0.191cm" fo:padding-top="0cm" fo:padding-bottom="0cm" fo:border="0.018cm solid #00000a"/>
    </style:style>
    <style:style style: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" style:display-name="GŁOSOWANIE3WniosekRadnejHelenyKuklikoprzestrzeganiekolejnościinwestycjizgodniezUchwałąNrXXV/167/17RadyMiastaHajnówkazdnia22 lutego2017rokuwsprawieprzyjęciastanowiskaRadyMiastaHajnówkadotyczącegokolejnościrealizacjiinwestycjidrogowychna tereniemiastaHajnówkaiwzwiązkuztymRadnawnioskujeo dopisaniewpunkcie6pnZadaniainwestycyjne(opracowaniedokumentacji)kolejnegozadania:ulicaŻytnia" style:family="table">
      <style:table-properties style:width="16.997cm" fo:margin-left="-0.009cm" fo:margin-right="0.012cm" fo:margin-top="0cm" fo:margin-bottom="0cm" table:align="margins" style:writing-mode="lr-tb"/>
    </style:style>
    <style:style style: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" style:display-name="GŁOSOWANIE3WniosekRadnejHelenyKuklikoprzestrzeganiekolejnościinwestycjizgodniezUchwałąNrXXV/167/17RadyMiastaHajnówkazdnia22 lutego2017rokuwsprawieprzyjęciastanowiskaRadyMiastaHajnówkadotyczącegokolejnościrealizacjiinwestycjidrogowychna tereniemiastaHajnówkaiwzwiązkuztymRadnawnioskujeo dopisaniewpunkcie6pnZadaniainwestycyjne(opracowaniedokumentacji)kolejnegozadania:ulicaŻytnia.A" style:family="table-column">
      <style:table-column-properties style:column-width="4.249cm" style:rel-column-width="2076*"/>
    </style:style>
    <style:style style: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1" style:display-name="GŁOSOWANIE3WniosekRadnejHelenyKuklikoprzestrzeganiekolejnościinwestycjizgodniezUchwałąNrXXV/167/17RadyMiastaHajnówkazdnia22 lutego2017rokuwsprawieprzyjęciastanowiskaRadyMiastaHajnówkadotyczącegokolejnościrealizacjiinwestycjidrogowychna tereniemiastaHajnówkaiwzwiązkuztymRadnawnioskujeo dopisaniewpunkcie6pnZadaniainwestycyjne(opracowaniedokumentacji)kolejnegozadania:ulicaŻytnia.1" style:family="table-row">
      <style:table-row-properties style:keep-together="true" fo:keep-together="auto"/>
    </style:style>
    <style:style style: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style:display-name="GŁOSOWANIE3WniosekRadnejHelenyKuklikoprzestrzeganiekolejnościinwestycjizgodniezUchwałąNrXXV/167/17RadyMiastaHajnówkazdnia22 lutego2017rokuwsprawieprzyjęciastanowiskaRadyMiastaHajnówkadotyczącegokolejnościrealizacjiinwestycjidrogowychna tereniemiastaHajnówkaiwzwiązkuztymRadnawnioskujeo dopisaniewpunkcie6pnZadaniainwestycyjne(opracowaniedokumentacji)kolejnegozadania:ulicaŻytnia.A1" style:family="table-cell">
      <style:table-cell-properties fo:padding-left="0.191cm" fo:padding-right="0.191cm" fo:padding-top="0cm" fo:padding-bottom="0cm" fo:border="0.018cm solid #00000a"/>
    </style:style>
    <style:style style:name="GŁOSOWANIE4Projektuchwaływsprawiezmianwbudżeciemiastana2022rok" style:family="table">
      <style:table-properties style:width="16.99cm" fo:margin-left="-0.009cm" fo:margin-right="0.019cm" fo:margin-top="0cm" fo:margin-bottom="0cm" table:align="margins" style:writing-mode="lr-tb"/>
    </style:style>
    <style:style style:name="GŁOSOWANIE4Projektuchwaływsprawiezmianwbudżeciemiastana2022rok.A" style:family="table-column">
      <style:table-column-properties style:column-width="4.247cm" style:rel-column-width="2075*"/>
    </style:style>
    <style:style style:name="GŁOSOWANIE4Projektuchwaływsprawiezmianwbudżeciemiastana2022rok.1" style:family="table-row">
      <style:table-row-properties style:keep-together="true" fo:keep-together="auto"/>
    </style:style>
    <style:style style:name="GŁOSOWANIE4Projektuchwaływsprawiezmianwbudżeciemiastana2022rok.A1" style:family="table-cell">
      <style:table-cell-properties fo:padding-left="0.191cm" fo:padding-right="0.191cm" fo:padding-top="0cm" fo:padding-bottom="0cm" fo:border="0.018cm solid #00000a"/>
    </style:style>
    <style:style style:name="GŁOSOWANIE5ProjektuchwaływsprawiezmianyWieloletniejPrognozyFinansowejMiastaHajnówkanalata2022-2030" style:family="table">
      <style:table-properties style:width="16.99cm" fo:margin-left="-0.009cm" fo:margin-right="0.019cm" fo:margin-top="0cm" fo:margin-bottom="0cm" table:align="margins" style:writing-mode="lr-tb"/>
    </style:style>
    <style:style style:name="GŁOSOWANIE5ProjektuchwaływsprawiezmianyWieloletniejPrognozyFinansowejMiastaHajnówkanalata2022-2030.A" style:family="table-column">
      <style:table-column-properties style:column-width="4.247cm" style:rel-column-width="2075*"/>
    </style:style>
    <style:style style:name="GŁOSOWANIE5ProjektuchwaływsprawiezmianyWieloletniejPrognozyFinansowejMiastaHajnówkanalata2022-2030.1" style:family="table-row">
      <style:table-row-properties style:keep-together="true" fo:keep-together="auto"/>
    </style:style>
    <style:style style:name="GŁOSOWANIE5ProjektuchwaływsprawiezmianyWieloletniejPrognozyFinansowejMiastaHajnówkanalata2022-203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 style:list-style-name="WWNum1">
      <style:paragraph-properties fo:margin-top="0cm" fo:margin-bottom="0.199cm"/>
      <style:text-properties fo:font-size="12pt" style:font-size-asian="12pt" style:font-size-complex="12pt"/>
    </style:style>
    <style:style style:name="P8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language="pl" fo:country="PL"/>
    </style:style>
    <style:style style:name="P9" style:family="paragraph" style:parent-style-name="Heading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6pt" fo:font-weight="bold" style:font-size-asian="16pt" style:font-weight-asian="bold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Heading_20_2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margin-top="0cm" fo:margin-bottom="0.499cm"/>
    </style:style>
    <style:style style:name="P13" style:family="paragraph" style:parent-style-name="Heading_20_2">
      <style:paragraph-properties fo:margin-top="0cm" fo:margin-bottom="0.499cm"/>
      <style:text-properties fo:font-size="14pt" fo:font-weight="bold" style:font-size-asian="14pt" style:font-weight-asian="bold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size="18pt" fo:font-weight="normal" style:font-size-asian="18pt" style:font-weight-asian="normal"/>
    </style:style>
    <style:style style:name="T3" style:family="text">
      <style:text-properties style:font-name="Calibri" fo:language="pl" fo:country="PL" style:font-size-complex="16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90475508654662303" text:style-name="Outline">
        <text:list-item>
          <text:list>
            <text:list-item>
              <text:h text:style-name="P9" text:outline-level="2"><text:span text:style-name="T3">Lista głosowań:</text:span></text:h>
            </text:list-item>
          </text:list>
        </text:list-item>
      </text:list>
      <text:list xml:id="list5904318808560080547" text:style-name="WWNum1">
        <text:list-item>
          <text:p text:style-name="P7">Przyjęcie porządku obrad.</text:p>
        </text:list-item>
        <text:list-item>
          <text:p text:style-name="P7">Wniosek Radnej Heleny Kuklik o wykreślenie z projektu uchwały w sprawie zmian w budżecie miasta na 2022 r. kwoty 500 000 zł przeznaczonej na Przedszkole Nr 3.</text:p>
        </text:list-item>
        <text:list-item>
          <text:p text:style-name="P7">Wniosek Radnej Heleny Kuklik o przestrzeganie kolejności inwestycji zgodnie z Uchwałą Nr XXV/167/17 Rady Miasta Hajnówka z dnia 22 lutego 2017 roku w sprawie przyjęcia stanowiska Rady Miasta Hajnówka dotyczącego kolejności realizacji inwestycji drogowych na terenie miasta Hajnówka i w związku z tym Radna wnioskuje o dopisanie w punkcie 6 pn. Zadania inwestycyjne (opracowanie dokumentacji) kolejnego zadania: ulica Żytnia.</text:p>
        </text:list-item>
        <text:list-item>
          <text:p text:style-name="P7">Projekt uchwały w sprawie zmian w budżecie miasta na 2022 rok.</text:p>
        </text:list-item>
        <text:list-item>
          <text:p text:style-name="P7">Projekt uchwały w sprawie zmiany Wieloletniej Prognozy Finansowej Miasta Hajnówka na lata 2022-2030.</text:p>
        </text:list-item>
      </text:list>
      <text:p text:style-name="P1"/>
      <text:p text:style-name="P1"/>
      <text:list xml:id="list29308494" text:continue-list="list7490475508654662303" text:style-name="Outline">
        <text:list-item>
          <text:list>
            <text:list-item>
              <text:h text:style-name="P10" text:outline-level="2">GŁOSOWANIE 1</text:h>
            </text:list-item>
            <text:list-item>
              <text:h text:style-name="P12" text:outline-level="2">Przyjęcie porządku obrad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6">Rozkład głosów</text:p>
      <table:table table:name="GŁOSOWANIE1Przyjęcieporządkuobrad" table:style-name="GŁOSOWANIE1Przyjęcieporządkuobrad">
        <table:table-column table:style-name="GŁOSOWANIE1Przyjęcieporządkuobrad.A" table:number-columns-repeated="4"/>
        <table:table-row table:style-name="GŁOSOWANIE1Przyjęcieporządkuobrad.1">
          <table:table-cell table:style-name="GŁOSOWANIE1Przyjęcieporządkuobrad.A1" office:value-type="string">
            <text:p text:style-name="P4">Za (19)</text:p>
          </table:table-cell>
          <table:table-cell table:style-name="GŁOSOWANIE1Przyjęcieporządkuobrad.B1" office:value-type="string">
            <text:p text:style-name="P4">Przeciw (0)</text:p>
          </table:table-cell>
          <table:table-cell table:style-name="GŁOSOWANIE1Przyjęcieporządkuobrad.B1" office:value-type="string">
            <text:p text:style-name="P4">Wstrzymał się (0)</text:p>
          </table:table-cell>
          <table:table-cell table:style-name="GŁOSOWANIE1Przyjęcieporządkuobrad.B1" office:value-type="string">
            <text:p text:style-name="P4">Brak udziału (0)</text:p>
          </table:table-cell>
        </table:table-row>
        <table:table-row table:style-name="GŁOSOWANIE1Przyjęcieporządkuobrad.1">
          <table:table-cell table:style-name="GŁOSOWANIE1Przyjęcieporządkuobrad.B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Przyjęcieporządkuobrad.B1" office:value-type="string">
            <text:p text:style-name="P4"/>
          </table:table-cell>
          <table:table-cell table:style-name="GŁOSOWANIE1Przyjęcieporządkuobrad.B1" office:value-type="string">
            <text:p text:style-name="P4"/>
          </table:table-cell>
          <table:table-cell table:style-name="GŁOSOWANIE1Przyjęcieporządkuobrad.B1" office:value-type="string">
            <text:p text:style-name="P4"/>
          </table:table-cell>
        </table:table-row>
      </table:table>
      <text:p text:style-name="P4"/>
      <text:list xml:id="list29310997" text:continue-numbering="true" text:style-name="Outline">
        <text:list-item>
          <text:list>
            <text:list-item>
              <text:h text:style-name="P10" text:outline-level="2">GŁOSOWANIE 2</text:h>
            </text:list-item>
            <text:list-item>
              <text:h text:style-name="P12" text:outline-level="2">Wniosek Radnej Heleny Kuklik o wykreślenie z projektu uchwały w sprawie zmian w budżecie miasta na 2022 r. kwoty 500 000 zł przeznaczonej na Przedszkole Nr 3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odrzucono</text:p>
      <text:p text:style-name="P4">Rozkład głosów</text:p>
      <table:table table:name="GŁOSOWANIE2WniosekRadnejHelenyKuklikowykreśleniezprojektuuchwaływ sprawiezmianwbudżeciemiastana2022rkwoty500000złprzeznaczonejnaPrzedszkoleNr3" table:style-name="GŁOSOWANIE2WniosekRadnejHelenyKuklikowykreśleniezprojektuuchwaływ_a0_sprawiezmianwbudżeciemiastana2022rkwoty500000złprzeznaczonejnaPrzedszkoleNr3">
        <table:table-column table:style-name="GŁOSOWANIE2WniosekRadnejHelenyKuklikowykreśleniezprojektuuchwaływ_a0_sprawiezmianwbudżeciemiastana2022rkwoty500000złprzeznaczonejnaPrzedszkoleNr3.A" table:number-columns-repeated="4"/>
        <table:table-row table:style-name="GŁOSOWANIE2WniosekRadnejHelenyKuklikowykreśleniezprojektuuchwaływ_a0_sprawiezmianwbudżeciemiastana2022rkwoty500000złprzeznaczonejnaPrzedszkoleNr3.1">
          <table:table-cell table:style-name="GŁOSOWANIE2WniosekRadnejHelenyKuklikowykreśleniezprojektuuchwaływ_a0_sprawiezmianwbudżeciemiastana2022rkwoty500000złprzeznaczonejnaPrzedszkoleNr3.A1" office:value-type="string">
            <text:p text:style-name="P4">Za (6)</text:p>
          </table:table-cell>
          <table:table-cell table:style-name="GŁOSOWANIE2WniosekRadnejHelenyKuklikowykreśleniezprojektuuchwaływ_a0_sprawiezmianwbudżeciemiastana2022rkwoty500000złprzeznaczonejnaPrzedszkoleNr3.A1" office:value-type="string">
            <text:p text:style-name="P4">Przeciw (13)</text:p>
          </table:table-cell>
          <table:table-cell table:style-name="GŁOSOWANIE2WniosekRadnejHelenyKuklikowykreśleniezprojektuuchwaływ_a0_sprawiezmianwbudżeciemiastana2022rkwoty500000złprzeznaczonejnaPrzedszkoleNr3.A1" office:value-type="string">
            <text:p text:style-name="P4">Wstrzymał się (1)</text:p>
          </table:table-cell>
          <table:table-cell table:style-name="GŁOSOWANIE2WniosekRadnejHelenyKuklikowykreśleniezprojektuuchwaływ_a0_sprawiezmianwbudżeciemiastana2022rkwoty500000złprzeznaczonejnaPrzedszkoleNr3.A1" office:value-type="string">
            <text:p text:style-name="P4">Brak udziału (0)</text:p>
          </table:table-cell>
        </table:table-row>
        <table:table-row table:style-name="GŁOSOWANIE2WniosekRadnejHelenyKuklikowykreśleniezprojektuuchwaływ_a0_sprawiezmianwbudżeciemiastana2022rkwoty500000złprzeznaczonejnaPrzedszkoleNr3.1">
          <table:table-cell table:style-name="GŁOSOWANIE2WniosekRadnejHelenyKuklikowykreśleniezprojektuuchwaływ_a0_sprawiezmianwbudżeciemiastana2022rkwoty500000złprzeznaczonejnaPrzedszkoleNr3.A1" office:value-type="string">
            <text:p text:style-name="P4">Borkowski Maciej</text:p>
            <text:p text:style-name="P4">Chomczuk Jan</text:p>
            <text:p text:style-name="P4">Dąbrowska Jadwiga</text:p>
            <text:p text:style-name="P4">Kuklik Helena</text:p>
            <text:p text:style-name="P4">Lewczuk Lucyna</text:p>
            <text:p text:style-name="P4">Zaborna Małgorzata</text:p>
            <text:p text:style-name="P4"/>
          </table:table-cell>
          <table:table-cell table:style-name="GŁOSOWANIE2WniosekRadnejHelenyKuklikowykreśleniezprojektuuchwaływ_a0_sprawiezmianwbudżeciemiastana2022rkwoty500000złprzeznaczonejnaPrzedszkoleNr3.A1" office:value-type="string"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2WniosekRadnejHelenyKuklikowykreśleniezprojektuuchwaływ_a0_sprawiezmianwbudżeciemiastana2022rkwoty500000złprzeznaczonejnaPrzedszkoleNr3.A1" office:value-type="string">
            <text:p text:style-name="P4">Bołtryk Marcin</text:p>
            <text:p text:style-name="P4"/>
          </table:table-cell>
          <table:table-cell table:style-name="GŁOSOWANIE2WniosekRadnejHelenyKuklikowykreśleniezprojektuuchwaływ_a0_sprawiezmianwbudżeciemiastana2022rkwoty500000złprzeznaczonejnaPrzedszkoleNr3.A1" office:value-type="string">
            <text:p text:style-name="P4"/>
          </table:table-cell>
        </table:table-row>
      </table:table>
      <text:p text:style-name="P4"/>
      <text:list xml:id="list29333017" text:continue-numbering="true" text:style-name="Outline">
        <text:list-item>
          <text:list>
            <text:list-item>
              <text:h text:style-name="P10" text:outline-level="2">GŁOSOWANIE 3</text:h>
            </text:list-item>
            <text:list-item>
              <text:h text:style-name="P12" text:outline-level="2">Wniosek Radnej Heleny Kuklik o przestrzeganie kolejności inwestycji zgodnie z Uchwałą Nr XXV/167/17 Rady Miasta Hajnówka z dnia 22 lutego 2017 roku w sprawie przyjęcia stanowiska Rady Miasta Hajnówka dotyczącego kolejności realizacji inwestycji drogowych na terenie miasta Hajnówka i w związku z tym Radna wnioskuje o dopisanie w punkcie 6 pn. Zadania inwestycyjne (opracowanie dokumentacji) kolejnego zadania: ulica Żytnia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odrzucono</text:p>
      <text:p text:style-name="P4">Rozkład głosów</text:p>
      <table:table table:name="GŁOSOWANIE3WniosekRadnejHelenyKuklikoprzestrzeganiekolejnościinwestycjizgodniezUchwałąNrXXV/167/17RadyMiastaHajnówkazdnia22 lutego2017rokuwsprawieprzyjęciastanowiskaRadyMiastaHajnówkadotyczącegokolejnościrealizacjiinwestycjidrogowychna tereniemiastaHajnówkaiwzwiązkuztymRadnawnioskujeo dopisaniewpunkcie6pnZadaniainwestycyjne(opracowaniedokumentacji)kolejnegozadania:ulicaŻytnia"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">
        <table:table-column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" table:number-columns-repeated="4"/>
        <table:table-row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1">
          <table:table-cell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office:value-type="string">
            <text:p text:style-name="P4">Za (7)</text:p>
          </table:table-cell>
          <table:table-cell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office:value-type="string">
            <text:p text:style-name="P4">Przeciw (9)</text:p>
          </table:table-cell>
          <table:table-cell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office:value-type="string">
            <text:p text:style-name="P4">Wstrzymał się (4)</text:p>
          </table:table-cell>
          <table:table-cell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office:value-type="string">
            <text:p text:style-name="P4">Brak udziału (0)</text:p>
          </table:table-cell>
        </table:table-row>
        <table:table-row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1">
          <table:table-cell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office:value-type="string">
            <text:p text:style-name="P4">Borkowski Maciej</text:p>
            <text:p text:style-name="P4">Chomczuk Jan</text:p>
            <text:p text:style-name="P4">Dąbrowska Jadwiga</text:p>
            <text:p text:style-name="P4">Kuklik Helena</text:p>
            <text:p text:style-name="P4">Rygorowicz Ewa</text:p>
            <text:p text:style-name="P4">Tumiel Artur</text:p>
            <text:p text:style-name="P4">Zaborna Małgorzata</text:p>
            <text:p text:style-name="P4"/>
          </table:table-cell>
          <table:table-cell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office:value-type="string">
            <text:p text:style-name="P4">Charytoniuk Jerzy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Pawluczuk Grażyna</text:p>
            <text:p text:style-name="P4">Pietroczuk Walentyna</text:p>
            <text:p text:style-name="P4">Puch Janusz</text:p>
            <text:p text:style-name="P4">Tomaszuk Grzegorz</text:p>
          </table:table-cell>
          <table:table-cell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office:value-type="string">
            <text:p text:style-name="P4">Bołtryk Marcin</text:p>
            <text:p text:style-name="P4">Czurak Adam</text:p>
            <text:p text:style-name="P4">Lewczuk Lucyna</text:p>
            <text:p text:style-name="P4">Markiewicz Piotr</text:p>
            <text:p text:style-name="P4"/>
          </table:table-cell>
          <table:table-cell table:style-name="GŁOSOWANIE3WniosekRadnejHelenyKuklikoprzestrzeganiekolejnościinwestycjizgodniezUchwałąNrXXV_2f_167_2f_17RadyMiastaHajnówkazdnia22_a0_lutego2017rokuwsprawieprzyjęciastanowiskaRadyMiastaHajnówkadotyczącegokolejnościrealizacjiinwestycjidrogowychna_a0_tereniemiastaHajnówkaiwzwiązkuztymRadnawnioskujeo_a0_dopisaniewpunkcie6pnZadaniainwestycyjne_28_opracowaniedokumentacji_29_kolejnegozadania_3a_ulicaŻytnia.A1" office:value-type="string">
            <text:p text:style-name="P4"/>
          </table:table-cell>
        </table:table-row>
      </table:table>
      <text:p text:style-name="P4"/>
      <text:list xml:id="list29313276" text:continue-numbering="true" text:style-name="Outline">
        <text:list-item>
          <text:list>
            <text:list-item>
              <text:h text:style-name="P11" text:outline-level="2">GŁOSOWANIE 4</text:h>
            </text:list-item>
            <text:list-item>
              <text:h text:style-name="P13" text:outline-level="2"><text:span text:style-name="T5">Projekt uchwały w sprawie zmian w budżecie miasta na 2022 rok</text:span>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4Projektuchwaływsprawiezmianwbudżeciemiastana2022rok" table:style-name="GŁOSOWANIE4Projektuchwaływsprawiezmianwbudżeciemiastana2022rok">
        <table:table-column table:style-name="GŁOSOWANIE4Projektuchwaływsprawiezmianwbudżeciemiastana2022rok.A" table:number-columns-repeated="4"/>
        <table:table-row table:style-name="GŁOSOWANIE4Projektuchwaływsprawiezmianwbudżeciemiastana2022rok.1">
          <table:table-cell table:style-name="GŁOSOWANIE4Projektuchwaływsprawiezmianwbudżeciemiastana2022rok.A1" office:value-type="string">
            <text:p text:style-name="P4">Za (15)</text:p>
          </table:table-cell>
          <table:table-cell table:style-name="GŁOSOWANIE4Projektuchwaływsprawiezmianwbudżeciemiastana2022rok.A1" office:value-type="string">
            <text:p text:style-name="P4">Przeciw (3)</text:p>
          </table:table-cell>
          <table:table-cell table:style-name="GŁOSOWANIE4Projektuchwaływsprawiezmianwbudżeciemiastana2022rok.A1" office:value-type="string">
            <text:p text:style-name="P4">Wstrzymał się (2)</text:p>
          </table:table-cell>
          <table:table-cell table:style-name="GŁOSOWANIE4Projektuchwaływsprawiezmianwbudżeciemiastana2022rok.A1" office:value-type="string">
            <text:p text:style-name="P4">Brak udziału (0)</text:p>
          </table:table-cell>
        </table:table-row>
        <table:table-row table:style-name="GŁOSOWANIE4Projektuchwaływsprawiezmianwbudżeciemiastana2022rok.1">
          <table:table-cell table:style-name="GŁOSOWANIE4Projektuchwaływsprawiezmianwbudżeciemiastana2022rok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4Projektuchwaływsprawiezmianwbudżeciemiastana2022rok.A1" office:value-type="string">
            <text:p text:style-name="P4">Chomczuk Jan</text:p>
            <text:p text:style-name="P4">Dąbrowska Jadwiga</text:p>
            <text:p text:style-name="P4">Kuklik Helena</text:p>
            <text:p text:style-name="P4"/>
          </table:table-cell>
          <table:table-cell table:style-name="GŁOSOWANIE4Projektuchwaływsprawiezmianwbudżeciemiastana2022rok.A1" office:value-type="string">
            <text:p text:style-name="P4">Borkowski Maciej</text:p>
            <text:p text:style-name="P4">Zaborna Małgorzata</text:p>
            <text:p text:style-name="P4"/>
          </table:table-cell>
          <table:table-cell table:style-name="GŁOSOWANIE4Projektuchwaływsprawiezmianwbudżeciemiastana2022rok.A1" office:value-type="string">
            <text:p text:style-name="P4"/>
          </table:table-cell>
        </table:table-row>
      </table:table>
      <text:p text:style-name="P4"/>
      <text:list xml:id="list29336776" text:continue-numbering="true" text:style-name="Outline">
        <text:list-item>
          <text:list>
            <text:list-item>
              <text:h text:style-name="P11" text:outline-level="2">GŁOSOWANIE 5</text:h>
            </text:list-item>
            <text:list-item>
              <text:h text:style-name="P13" text:outline-level="2"><text:span text:style-name="T5">Projekt uchwały w sprawie zmiany Wieloletniej Prognozy Finansowej Miasta Hajnówka na lata 2022-2030</text:span></text:h>
            </text:list-item>
          </text:list>
        </text:list-item>
      </text:list>
      <text:p text:style-name="P4">Rodzaj głosowania: Większość zwykła</text:p>
      <text:p text:style-name="P4">Jawność: jawne</text:p>
      <text:p text:style-name="P5">Wynik głosowania: przyjęto</text:p>
      <text:p text:style-name="P4">Rozkład głosów</text:p>
      <table:table table:name="GŁOSOWANIE5ProjektuchwaływsprawiezmianyWieloletniejPrognozyFinansowejMiastaHajnówkanalata2022-2030" table:style-name="GŁOSOWANIE5ProjektuchwaływsprawiezmianyWieloletniejPrognozyFinansowejMiastaHajnówkanalata2022-2030">
        <table:table-column table:style-name="GŁOSOWANIE5ProjektuchwaływsprawiezmianyWieloletniejPrognozyFinansowejMiastaHajnówkanalata2022-2030.A" table:number-columns-repeated="4"/>
        <table:table-row table:style-name="GŁOSOWANIE5ProjektuchwaływsprawiezmianyWieloletniejPrognozyFinansowejMiastaHajnówkanalata2022-2030.1">
          <table:table-cell table:style-name="GŁOSOWANIE5ProjektuchwaływsprawiezmianyWieloletniejPrognozyFinansowejMiastaHajnówkanalata2022-2030.A1" office:value-type="string">
            <text:p text:style-name="P4">Za (16)</text:p>
          </table:table-cell>
          <table:table-cell table:style-name="GŁOSOWANIE5ProjektuchwaływsprawiezmianyWieloletniejPrognozyFinansowejMiastaHajnówkanalata2022-2030.A1" office:value-type="string">
            <text:p text:style-name="P4">Przeciw (1)</text:p>
          </table:table-cell>
          <table:table-cell table:style-name="GŁOSOWANIE5ProjektuchwaływsprawiezmianyWieloletniejPrognozyFinansowejMiastaHajnówkanalata2022-2030.A1" office:value-type="string">
            <text:p text:style-name="P4">Wstrzymał się (3)</text:p>
          </table:table-cell>
          <table:table-cell table:style-name="GŁOSOWANIE5ProjektuchwaływsprawiezmianyWieloletniejPrognozyFinansowejMiastaHajnówkanalata2022-2030.A1" office:value-type="string">
            <text:p text:style-name="P4">Brak udziału (0)</text:p>
          </table:table-cell>
        </table:table-row>
        <table:table-row table:style-name="GŁOSOWANIE5ProjektuchwaływsprawiezmianyWieloletniejPrognozyFinansowejMiastaHajnówkanalata2022-2030.1">
          <table:table-cell table:style-name="GŁOSOWANIE5ProjektuchwaływsprawiezmianyWieloletniejPrognozyFinansowejMiastaHajnówkanalata2022-2030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5ProjektuchwaływsprawiezmianyWieloletniejPrognozyFinansowejMiastaHajnówkanalata2022-2030.A1" office:value-type="string">
            <text:p text:style-name="P4">Chomczuk Jan</text:p>
            <text:p text:style-name="P4"/>
          </table:table-cell>
          <table:table-cell table:style-name="GŁOSOWANIE5ProjektuchwaływsprawiezmianyWieloletniejPrognozyFinansowejMiastaHajnówkanalata2022-2030.A1" office:value-type="string">
            <text:p text:style-name="P4">Borkowski Maciej</text:p>
            <text:p text:style-name="P4">Dąbrowska Jadwiga</text:p>
            <text:p text:style-name="P4">Kuklik Helena</text:p>
            <text:p text:style-name="P4"/>
          </table:table-cell>
          <table:table-cell table:style-name="GŁOSOWANIE5ProjektuchwaływsprawiezmianyWieloletniejPrognozyFinansowejMiastaHajnówkanalata2022-2030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Calibri1" fo:font-size="11pt" fo:font-style="normal" fo:font-weight="normal" style:font-name-asian="Times New Roman2" style:font-size-asian="11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/>
      <style:text-properties style:font-name="Calibri2" fo:font-size="14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"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7490475508654662303" text:style-name="Outline">
          <text:list-item>
            <text:h text:style-name="MP1" text:outline-level="1">WYNIKI GŁOSOWANIA RADNYCH NA XXXIII SESJI RADY MIASTA HAJNÓWKA W DNIU 23 LUTEGO 2022 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editing-duration>PT13M22S</meta:editing-duration>
    <meta:generator>OpenOffice/4.1.7$Win32 OpenOffice.org_project/417m1$Build-9800</meta:generator>
    <dc:date>2022-02-25T09:08:55.18</dc:date>
    <meta:document-statistic meta:table-count="5" meta:image-count="0" meta:object-count="0" meta:page-count="6" meta:paragraph-count="156" meta:word-count="561" meta:character-count="38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