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 style:list-style-name="WW8Num3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1.244cm" style:auto-text-indent="false" style:page-number="auto">
        <style:tab-stops>
          <style:tab-stop style:position="0.079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1.296cm" style:auto-text-indent="false">
        <style:tab-stops>
          <style:tab-stop style:position="0.079cm"/>
        </style:tab-stops>
      </style:paragraph-properties>
      <style:text-properties style:font-name="Arial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1.296cm" style:auto-text-indent="false" style:page-number="auto">
        <style:tab-stops>
          <style:tab-stop style:position="0.079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URMISTRZ MIASTA</text:p>
      <text:p text:style-name="P10">HAJNÓWKA</text:p>
      <text:p text:style-name="P12"/>
      <text:p text:style-name="P12"/>
      <text:p text:style-name="P12">Hajnówka, 2022-02-22</text:p>
      <text:p text:style-name="P5"/>
      <text:p text:style-name="P5">GKM.604.4.2022</text:p>
      <text:p text:style-name="P2"/>
      <text:p text:style-name="P9"/>
      <text:h text:style-name="P20" text:outline-level="1">Zawiadomienie</text:h>
      <text:p text:style-name="P10"><text:tab/>Na podstawie art. 65 ust. 1 ustawy z dnia 14 czerwca 1960 r. Kodeks postępowania administracyjnego (Dz. U. z 2021 r., poz. 735) oraz art. 6 ust. 1 ustawy z dnia 11 lipca 2014 r. o petycjach (Dz. U. z 2018 r. poz. 870) </text:p>
      <text:p text:style-name="P6"/>
      <text:p text:style-name="P14">przekazuję według właściwości</text:p>
      <text:p text:style-name="P14">do Sejmiku Województwa Podlaskiego</text:p>
      <text:p text:style-name="P7"><text:span text:style-name="T1">petycję w sprawie naprawy programów ochrony powietrza z dnia 16.02.2022 r.</text:span></text:p>
      <text:p text:style-name="P13"/>
      <text:h text:style-name="P1" text:outline-level="2">Uzasadnienie</text:h>
      <text:p text:style-name="P13"/>
      <text:p text:style-name="P10"><text:tab/>W dniu 17.02.2022 r. do Urzędu Miasta Hajnówka wpłynęła petycja Ogólnopolskiego Stowarzyszenia <text:s/>"Kominki i Piece" w sprawie zmian programu ochrony powietrza. Stowarzyszenie wnosi o podjęcie wszelkich działań niezbędnych do naprawy uchwał:</text:p>
      <text:list xml:id="list5280976762306055892" text:style-name="L1">
        <text:list-item>
          <text:p text:style-name="P11">Uchwała Sejmiku Województwa Podlaskiego Nr XXXIV/414/13 z dnia 20 grudnia 2013 r. w sparwie określenia "Programu ochrony powietrza dla strefy podlaskiej" z późniejszymi zmianami,</text:p>
        </text:list-item>
        <text:list-item>
          <text:p text:style-name="P11">Uchwała Sejmiku Województwa Podlaskiego Nr XXXIV/415/13 z dnia 20 grudnia 2013 r. w sparwie określenia "Programu ochrony powietrza dla strefy aglomeracja białostocka" z późniejszymi zmianami.</text:p>
        </text:list-item>
      </text:list>
      <text:p text:style-name="P19">Ustalono, iż organem własciwym w sprawie jest organ podejmujacy uchwały czyli Sejmik Województwa Podlaskiego.</text:p>
      <text:p text:style-name="P18"><text:span text:style-name="T3">Zgodnie z art. 65 ust. 1 ustawy z dnia 14 czerwca 1960 r. Kodeks postępowania administracyjnego (Dz. U. z 2021 r., poz. 735) j</text:span>eżeli organ administracji publicznej, do którego podanie wniesiono, jest niewłaściwy w sprawie, niezwłocznie przekazuje je do organu właściwego, zawiadamiając jednocześnie o tym wnoszącego podanie.</text:p>
      <text:p text:style-name="P17"/>
      <text:p text:style-name="P5"/>
      <text:p text:style-name="P5"/>
      <text:p text:style-name="P12">Z up. BURMISTRZA</text:p>
      <text:p text:style-name="P12">ZASTĘPCA BURMISTRZA</text:p>
      <text:p text:style-name="P12">Ireneusz Roman Kiendyś</text:p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6S</meta:editing-duration>
    <meta:editing-cycles>5</meta:editing-cycles>
    <meta:generator>OpenOffice/4.1.7$Win32 OpenOffice.org_project/417m1$Build-9800</meta:generator>
    <dc:date>2022-02-22T12:52:28.70</dc:date>
    <meta:print-date>2022-02-22T11:11:44.33</meta:print-date>
    <meta:document-statistic meta:table-count="0" meta:image-count="0" meta:object-count="0" meta:page-count="1" meta:paragraph-count="18" meta:word-count="221" meta:character-count="1540"/>
    <meta:user-defined meta:name="Info 1"/>
    <meta:user-defined meta:name="Info 2"/>
    <meta:user-defined meta:name="Info 3"/>
    <meta:user-defined meta:name="Info 4"/>
  </office:meta>
</office:document-meta>
</file>