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text-properties style:font-name="Calibri" fo:font-size="10pt" style:font-size-asian="10pt" style:font-size-complex="10pt"/>
    </style:style>
    <style:style style:name="P3" style:family="paragraph" style:parent-style-name="Standard">
      <style:text-properties style:font-name="Calibri" fo:font-size="12pt" style:font-size-asian="12pt" style:font-size-complex="12pt"/>
    </style:style>
    <style:style style:name="P4" style:family="paragraph" style:parent-style-name="Standard">
      <style:text-properties style:font-name="Calibri" fo:font-size="13pt" style:font-size-asian="13pt" style:font-size-complex="13pt"/>
    </style:style>
    <style:style style:name="P5" style:family="paragraph" style:parent-style-name="Standard">
      <style:paragraph-properties fo:margin-top="0cm" fo:margin-bottom="1cm"/>
      <style:text-properties style:font-name="Calibri" fo:font-size="10pt" style:font-size-asian="10pt" style:font-size-complex="10pt"/>
    </style:style>
    <style:style style:name="P6" style:family="paragraph" style:parent-style-name="Standard" style:list-style-name="L1">
      <style:paragraph-properties fo:margin-top="0cm" fo:margin-bottom="1cm"/>
      <style:text-properties fo:font-size="10pt" style:font-size-asian="10pt" style:font-size-complex="10pt"/>
    </style:style>
    <style:style style:name="P7" style:family="paragraph" style:parent-style-name="Standard">
      <style:paragraph-properties fo:margin-left="8.717cm" fo:margin-right="0cm" fo:text-indent="0cm" style:auto-text-indent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8.717cm" fo:margin-right="0cm" fo:margin-top="0cm" fo:margin-bottom="2cm" fo:text-indent="0cm" style:auto-text-indent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top="0cm" fo:margin-bottom="1.499cm" fo:text-align="end" style:justify-single-word="false"/>
      <style:text-properties style:font-name="Calibri" fo:font-size="13pt" style:font-size-asian="13pt" style:font-size-complex="13pt"/>
    </style:style>
    <style:style style:name="P10" style:family="paragraph" style:parent-style-name="Standard" style:master-page-name="">
      <style:paragraph-properties fo:margin-left="0cm" fo:margin-right="0cm" fo:text-indent="1.482cm" style:auto-text-indent="false" style:page-number="auto"/>
      <style:text-properties style:font-name="Calibri" fo:font-size="13pt" style:font-size-asian="13pt" style:font-size-complex="13pt"/>
    </style:style>
    <style:style style:name="P11" style:family="paragraph" style:parent-style-name="Standard">
      <style:paragraph-properties fo:margin-left="0cm" fo:margin-right="0cm" fo:text-indent="1.482cm" style:auto-text-indent="false"/>
      <style:text-properties style:font-name="Calibri" fo:font-size="13pt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.559cm" fo:text-indent="1.482cm" style:auto-text-indent="false"/>
      <style:text-properties style:font-name="Calibri" fo:font-size="13pt" style:font-size-asian="13pt" style:font-size-complex="13pt"/>
    </style:style>
    <style:style style:name="P13" style:family="paragraph" style:parent-style-name="Standard">
      <style:paragraph-properties fo:margin-left="9.962cm" fo:margin-right="0cm" fo:margin-top="0cm" fo:margin-bottom="0.559cm" fo:text-align="center" style:justify-single-word="false" fo:text-indent="1.482cm" style:auto-text-indent="false"/>
      <style:text-properties style:font-name="Calibri" fo:font-size="13pt" style:font-size-asian="13pt" style:font-size-complex="13pt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KP Polskie Linie Kolejowe S.A.</text:p>
      <text:p text:style-name="P2">Zakład Linii Kolejowych w Białymstoku</text:p>
      <text:p text:style-name="P2">Dział Dróg Kolejowych i Ochrony Środowiska</text:p>
      <text:p text:style-name="P2">ul. Kopernika 58,15-397 Białystok</text:p>
      <text:p text:style-name="P2">T: + 48 85 673 33 45</text:p>
      <text:p text:style-name="P2">F: + 48 85 673 33 43</text:p>
      <text:p text:style-name="P2">jan.artyszuk@pik-sa.pl</text:p>
      <text:p text:style-name="P5">www.plk-sa.pl </text:p>
      <text:p text:style-name="P4">1ZO3DK.514.6.2022.ŁW</text:p>
      <text:p text:style-name="P4">Dot. Dworzec Bielsk Podlaski </text:p>
      <text:p text:style-name="P9">Białystok, 07.02.2022 </text:p>
      <text:p text:style-name="P7">Burmistrz Miasta Hajnówka</text:p>
      <text:p text:style-name="P7">uł. Aleksego Zina 1</text:p>
      <text:p text:style-name="P8">17-200 Hajnówka </text:p>
      <text:p text:style-name="P10">W nawiązaniu do Pisma z dnia 02.12.2021 nr BRIV1.0003.3.6.2021 dotyczącego możliwości dalszego przystosowania kładki dla pieszych nad torami na stacji Hajnówka dla niepełnosprawnych i wózków dziecięcych PKP Polskie Linie kolejowe S.A. Zakład Linii Kolejowych w Białymstoku informuje, że zdemontowane w czasie ostatniego remontu przedmiotowe podjazdy byty niezgodne z przepisami (stan prawny na dzień ich wykonania, oraz na dzień dzisiejszy) w związku z powyższym Zakład Linii Kolejowych w Białymstoku nie przewiduje ich odtworzenia.</text:p>
      <text:p text:style-name="P11">Stanowisko było konsultowane w 2020r z Wojewódzkim Inspektoratem Nadzoru Budowlanego w Białymstoku, który również nie akceptuje możliwości odbudowy zdemontowanych podjazdów we wcześniejszej formie.</text:p>
      <text:p text:style-name="P12">Dojście do wszystkich peronów dla podróżnych z bagażem, wózkami dla dzieci oraz osób niepełnosprawnych możliwe jest w poziomie szyn od strony ulicy Kolejowej, oraz od strony parkingu przy budynku dworcowym. </text:p>
      <text:p text:style-name="P13">DYREKTOR</text:p>
      <text:p text:style-name="P2">Do wiadomości:</text:p>
      <text:list xml:id="list3972147570753249611" text:style-name="L1">
        <text:list-item>
          <text:p text:style-name="P6"><text:span text:style-name="T1">PKP PIK S.A. Centrum Realizacji Inwestycji Region Centralny </text:span></text:p>
        </text:list-item>
      </text:list>
      <text:p text:style-name="P3">Opracował:</text:p>
      <text:p text:style-name="P3">Łukasz Wawrusiewicz</text:p>
      <text:p text:style-name="P3">tel. +85 668 141 120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10S</meta:editing-duration>
    <meta:editing-cycles>4</meta:editing-cycles>
    <meta:generator>OpenOffice/4.1.7$Win32 OpenOffice.org_project/417m1$Build-9800</meta:generator>
    <dc:date>2022-02-14T09:24:39.22</dc:date>
    <meta:document-statistic meta:table-count="0" meta:image-count="0" meta:object-count="0" meta:page-count="1" meta:paragraph-count="23" meta:word-count="197" meta:character-count="1420"/>
    <meta:user-defined meta:name="Info 1"/>
    <meta:user-defined meta:name="Info 2"/>
    <meta:user-defined meta:name="Info 3"/>
    <meta:user-defined meta:name="Info 4"/>
  </office:meta>
</office:document-meta>
</file>