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style:font-name="Arial" fo:font-size="10pt" fo:language="pl" fo:country="PL" style:font-size-asian="10pt" style:language-asian="zxx" style:country-asian="none" style:font-size-complex="10pt" style:language-complex="zxx" style:country-complex="none"/>
    </style:style>
    <style:style style:name="P2" style:family="paragraph" style:parent-style-name="Standard">
      <style:paragraph-properties fo:line-height="100%" fo:text-align="start" style:justify-single-word="false"/>
      <style:text-properties fo:color="#000000" style:font-name="Arial" fo:font-size="10pt" fo:language="pl" fo:country="PL" fo:font-style="italic" fo:font-weight="bold" style:font-size-asian="10pt" style:language-asian="zxx" style:country-asian="none" style:font-style-asian="italic" style:font-weight-asian="bold" style:font-size-complex="10pt" style:language-complex="zxx" style:country-complex="none" style:font-style-complex="italic" style:font-weight-complex="bold"/>
    </style:style>
    <style:style style:name="P3" style:family="paragraph" style:parent-style-name="Standard" style:master-page-name="Standard">
      <style:paragraph-properties fo:line-height="100%" fo:text-align="start" style:justify-single-word="false" style:page-number="auto"/>
      <style:text-properties fo:color="#000000" fo:font-size="10pt" fo:language="pl" fo:country="PL" style:font-size-asian="10pt" style:language-asian="zxx" style:country-asian="none" style:font-size-complex="10pt" style:language-complex="zxx" style:country-complex="none"/>
    </style:style>
    <style:style style:name="P4" style:family="paragraph" style:parent-style-name="Standard" style:list-style-name="L1">
      <style:paragraph-properties fo:margin-top="0.212cm" fo:margin-bottom="0.212cm" fo:line-height="100%" fo:text-align="start" style:justify-single-word="false" fo:keep-together="always" style:text-autospace="none"/>
      <style:text-properties style:use-window-font-color="true" style:font-name="Arial" fo:font-size="11pt" fo:language="pl" fo:country="PL" style:font-name-asian="Times New Roman1" style:font-size-asian="11pt" style:language-asian="pl" style:country-asian="PL" style:font-name-complex="Times New Roman1" style:font-size-complex="11pt" style:language-complex="zxx" style:country-complex="none"/>
    </style:style>
    <style:style style:name="P5" style:family="paragraph" style:parent-style-name="Standard" style:list-style-name="L1">
      <style:paragraph-properties fo:margin-top="0.212cm" fo:margin-bottom="0.212cm" fo:line-height="100%" fo:text-align="start" style:justify-single-word="false" fo:keep-together="always" style:text-autospace="none"/>
      <style:text-properties style:use-window-font-color="true" style:font-name="Arial" fo:font-size="11pt" fo:language="pl" fo:country="PL" style:text-underline-style="none" style:font-name-asian="Times New Roman1" style:font-size-asian="11pt" style:language-asian="pl" style:country-asian="PL" style:font-name-complex="Times New Roman1" style:font-size-complex="11pt" style:language-complex="zxx" style:country-complex="none"/>
    </style:style>
    <style:style style:name="P6" style:family="paragraph" style:parent-style-name="Standard">
      <style:paragraph-properties fo:margin-top="0.212cm" fo:margin-bottom="0.212cm" fo:line-height="100%" fo:text-align="center" style:justify-single-word="false" style:text-autospace="none"/>
      <style:text-properties style:use-window-font-color="true" style:font-name="Arial"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list-style-name="L1">
      <style:paragraph-properties fo:margin-top="0.212cm" fo:margin-bottom="0.212cm" fo:line-height="100%" fo:text-align="start" style:justify-single-word="false" fo:keep-together="always" style:text-autospace="none"/>
      <style:text-properties fo:color="#000000" style:font-name="Arial" fo:font-size="11pt" fo:language="pl" fo:country="PL" style:text-underline-style="none" style:font-name-asian="Times New Roman1" style:font-size-asian="11pt" style:language-asian="pl" style:country-asian="PL" style:font-name-complex="Times New Roman1" style:font-size-complex="11pt" style:language-complex="zxx" style:country-complex="none"/>
    </style:style>
    <style:style style:name="P8" style:family="paragraph" style:parent-style-name="Standard" style:list-style-name="L1">
      <style:paragraph-properties fo:margin-top="0.212cm" fo:margin-bottom="0.212cm" fo:line-height="100%" fo:text-align="start" style:justify-single-word="false" style:text-autospace="none"/>
      <style:text-properties fo:color="#000000" style:font-name="Arial" fo:font-size="11pt" fo:language="pl" fo:country="PL" style:text-underline-style="none" style:font-name-asian="Times New Roman1" style:font-size-asian="11pt" style:language-asian="pl" style:country-asian="PL" style:font-name-complex="Times New Roman1" style:font-size-complex="11pt" style:language-complex="zxx" style:country-complex="none"/>
    </style:style>
    <style:style style:name="P9" style:family="paragraph" style:parent-style-name="Standard" style:list-style-name="L1">
      <style:paragraph-properties fo:margin-top="0.212cm" fo:margin-bottom="0.212cm" fo:line-height="100%" fo:text-align="start" style:justify-single-word="false" style:text-autospace="none">
        <style:tab-stops/>
      </style:paragraph-properties>
      <style:text-properties fo:color="#000000" style:font-name="Arial" fo:font-size="11pt" fo:language="pl" fo:country="PL" style:text-underline-style="none" style:font-name-asian="Times New Roman1" style:font-size-asian="11pt" style:language-asian="pl" style:country-asian="PL" style:font-name-complex="Times New Roman1" style:font-size-complex="11pt" style:language-complex="zxx" style:country-complex="none"/>
    </style:style>
    <style:style style:name="P10" style:family="paragraph" style:parent-style-name="Standard" style:list-style-name="L11">
      <style:paragraph-properties fo:margin-top="0.212cm" fo:margin-bottom="0.212cm" fo:text-align="start" style:justify-single-word="false" style:text-autospace="none">
        <style:tab-stops/>
      </style:paragraph-properties>
      <style:text-properties fo:color="#000000"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1" style:family="paragraph" style:parent-style-name="Standard">
      <style:paragraph-properties fo:margin-top="0.212cm" fo:margin-bottom="0.212cm" fo:line-height="100%" fo:text-align="center" style:justify-single-word="false" style:text-autospace="none"/>
      <style:text-properties fo:color="#000000" style:font-name="Arial" fo:font-size="11pt" fo:language="pl" fo:country="PL" fo:font-style="normal" style:text-underline-style="none" fo:font-weight="bold" style:font-name-asian="Times New Roman1" style:font-size-asian="11pt" style:language-asian="pl" style:country-asian="PL" style:font-style-asian="normal" style:font-weight-asian="bold" style:font-name-complex="Times New Roman1" style:font-size-complex="11pt" style:language-complex="zxx" style:country-complex="none" style:font-style-complex="normal" style:font-weight-complex="bold"/>
    </style:style>
    <style:style style:name="P12" style:family="paragraph" style:parent-style-name="Standard">
      <style:paragraph-properties fo:margin-top="0.212cm" fo:margin-bottom="0.212cm" fo:line-height="100%"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3" style:family="paragraph" style:parent-style-name="Standard" style:list-style-name="L7">
      <style:paragraph-properties fo:margin-top="0.212cm" fo:margin-bottom="0.212cm" fo:line-height="100%"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4" style:family="paragraph" style:parent-style-name="Standard" style:list-style-name="L1">
      <style:paragraph-properties fo:margin-top="0.212cm" fo:margin-bottom="0.212cm" fo:line-height="100%" fo:text-align="start" style:justify-single-word="false" fo:keep-together="always" style:text-autospace="none"/>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5" style:family="paragraph" style:parent-style-name="Standard" style:list-style-name="L6">
      <style:paragraph-properties fo:margin-top="0.212cm" fo:margin-bottom="0.212cm" fo:line-height="100%" fo:text-align="start" style:justify-single-word="false" fo:keep-together="always"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6" style:family="paragraph" style:parent-style-name="Standard" style:list-style-name="L1">
      <style:paragraph-properties fo:margin-top="0.212cm" fo:margin-bottom="0.212cm" fo:line-height="100%" fo:text-align="start" style:justify-single-word="false" style:text-autospace="none"/>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7" style:family="paragraph" style:parent-style-name="Standard" style:list-style-name="L6">
      <style:paragraph-properties fo:margin-top="0.212cm" fo:margin-bottom="0.212cm" fo:text-align="start" style:justify-single-word="false" fo:keep-together="always"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8" style:family="paragraph" style:parent-style-name="Standard" style:list-style-name="L7">
      <style:paragraph-properties fo:margin-top="0.212cm" fo:margin-bottom="0.212cm"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19" style:family="paragraph" style:parent-style-name="Standard" style:list-style-name="L8">
      <style:paragraph-properties fo:margin-top="0.212cm" fo:margin-bottom="0.212cm"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0" style:family="paragraph" style:parent-style-name="Standard" style:list-style-name="L1">
      <style:paragraph-properties fo:margin-top="0.212cm" fo:margin-bottom="0.212cm"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1" style:family="paragraph" style:parent-style-name="Standard">
      <style:paragraph-properties fo:margin-top="0.212cm" fo:margin-bottom="0.212cm"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2" style:family="paragraph" style:parent-style-name="Standard" style:list-style-name="L10">
      <style:paragraph-properties fo:margin-top="0.212cm" fo:margin-bottom="0.212cm" fo:text-align="start" style:justify-single-word="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3" style:family="paragraph" style:parent-style-name="Standard" style:list-style-name="L10">
      <style:paragraph-properties fo:margin-top="0.212cm" fo:margin-bottom="0.212cm" fo:text-align="start" style:justify-single-word="false" style:text-autospace="none">
        <style:tab-stops/>
      </style:paragraph-properties>
      <style:text-properties style:font-name="Arial" fo:font-size="11pt" style:text-underline-style="none" style:font-size-asian="11pt" style:font-size-complex="11pt"/>
    </style:style>
    <style:style style:name="P24" style:family="paragraph" style:parent-style-name="Standard" style:list-style-name="L1">
      <style:paragraph-properties fo:margin-top="0.212cm" fo:margin-bottom="0.212cm" fo:line-height="100%" fo:text-align="start" style:justify-single-word="false" style:text-autospace="none"/>
    </style:style>
    <style:style style:name="P25" style:family="paragraph" style:parent-style-name="Standard" style:list-style-name="L1">
      <style:paragraph-properties fo:margin-top="0.212cm" fo:margin-bottom="0.212cm" fo:line-height="100%" fo:text-align="start" style:justify-single-word="false" fo:keep-together="always" style:text-autospace="none"/>
    </style:style>
    <style:style style:name="P26" style:family="paragraph" style:parent-style-name="Standard" style:list-style-name="L6" style:master-page-name="">
      <style:paragraph-properties fo:margin-top="0.212cm" fo:margin-bottom="0.212cm" fo:text-align="start" style:justify-single-word="false" fo:keep-together="always" style:page-number="auto"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7" style:family="paragraph" style:parent-style-name="Standard" style:list-style-name="L9" style:master-page-name="">
      <style:paragraph-properties fo:margin-left="0.868cm" fo:margin-right="0cm" fo:margin-top="0.212cm" fo:margin-bottom="0.212cm" fo:text-align="start" style:justify-single-word="false" fo:text-indent="0cm" style:auto-text-indent="false" style:page-number="auto"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28" style:family="paragraph" style:parent-style-name="Standard" style:list-style-name="L9">
      <style:paragraph-properties fo:margin-left="0.868cm" fo:margin-right="0cm" fo:margin-top="0.212cm" fo:margin-bottom="0.212cm" fo:line-height="100%" fo:text-align="start" style:justify-single-word="false" fo:text-indent="0cm" style:auto-text-indent="false" style:text-autospace="none">
        <style:tab-stops/>
      </style:paragraph-properties>
    </style:style>
    <style:style style:name="P29" style:family="paragraph" style:parent-style-name="Standard" style:list-style-name="L9">
      <style:paragraph-properties fo:margin-left="0.868cm" fo:margin-right="0cm" fo:margin-top="0.212cm" fo:margin-bottom="0.212cm" fo:text-align="start" style:justify-single-word="false" fo:text-indent="0cm" style:auto-text-indent="false" style:text-autospace="none">
        <style:tab-stops/>
      </style:paragraph-properties>
      <style:text-properties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P30" style:family="paragraph" style:parent-style-name="Heading_20_1">
      <style:text-properties fo:font-size="11pt" style:font-size-asian="11pt" style:font-size-complex="11pt"/>
    </style:style>
    <style:style style:name="P31" style:family="paragraph" style:parent-style-name="Heading_20_1">
      <style:paragraph-properties fo:text-align="center" style:justify-single-word="false"/>
      <style:text-properties fo:font-size="11pt" style:font-size-asian="11pt" style:font-size-complex="11pt"/>
    </style:style>
    <style:style style:name="P32" style:family="paragraph" style:parent-style-name="Heading_20_2">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3" style:family="paragraph" style:parent-style-name="Heading_20_2">
      <style:paragraph-properties fo:text-align="center"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4" style:family="paragraph" style:parent-style-name="Heading_20_2">
      <style:paragraph-properties fo:text-align="center" style:justify-single-word="false"/>
      <style:text-properties style:use-window-font-color="true"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Heading_20_2">
      <style:paragraph-properties fo:text-align="center" style:justify-single-word="false"/>
      <style:text-properties fo:color="#000000" fo:font-size="11pt" fo:font-style="normal" fo:font-weight="bold" style:font-size-asian="11pt" style:font-style-asian="normal" style:font-weight-asian="bold" style:font-size-complex="11pt" style:font-style-complex="normal" style:font-weight-complex="bold"/>
    </style:style>
    <style:style style:name="P36" style:family="paragraph" style:parent-style-name="Heading_20_2">
      <style:paragraph-properties fo:margin-top="0.212cm" fo:margin-bottom="0.212cm" fo:line-height="100%" fo:text-align="center" style:justify-single-word="false" style:text-autospace="none"/>
      <style:text-properties fo:color="#000000" style:font-name="Arial" fo:font-size="11pt" fo:language="pl" fo:country="PL" fo:font-style="normal" style:text-underline-style="none" fo:font-weight="bold" style:font-name-asian="Times New Roman1" style:font-size-asian="11pt" style:language-asian="pl" style:country-asian="PL" style:font-style-asian="normal" style:font-weight-asian="bold" style:font-name-complex="Times New Roman1" style:font-size-complex="11pt" style:language-complex="zxx" style:country-complex="none" style:font-style-complex="normal" style:font-weight-complex="bold"/>
    </style:style>
    <style:style style:name="T1" style:family="text">
      <style:text-properties fo:color="#000000"/>
    </style:style>
    <style:style style:name="T2" style:family="text">
      <style:text-properties fo:color="#000000" loext:opacity="100%"/>
    </style:style>
    <style:style style:name="T3" style:family="text">
      <style:text-properties fo:color="#000000" fo:font-weight="bold" style:font-weight-asian="bold" style:font-weight-complex="bold" loext:opacity="100%"/>
    </style:style>
    <style:style style:name="T4" style:family="text">
      <style:text-properties fo:color="#000000" fo:background-color="#ffffff" loext:opacity="100%"/>
    </style:style>
    <style:style style:name="T5" style:family="text">
      <style:text-properties fo:color="#000000"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T6" style:family="text">
      <style:text-properties fo:color="#000000" fo:language="pl" fo:country="PL" style:font-name-asian="Times New Roman1" style:language-asian="pl" style:country-asian="PL" style:font-name-complex="Times New Roman1" loext:opacity="100%"/>
    </style:style>
    <style:style style:name="T7" style:family="text">
      <style:text-properties fo:color="#000000" fo:language="pl" fo:country="PL" fo:font-style="italic" style:font-name-asian="Times New Roman1" style:language-asian="pl" style:country-asian="PL" style:font-style-asian="italic" style:font-name-complex="Times New Roman1" style:font-style-complex="italic" loext:opacity="100%"/>
    </style:style>
    <style:style style:name="T8" style:family="text">
      <style:text-properties fo:color="#000000" fo:language="pl" fo:country="PL" fo:font-style="normal" style:font-name-asian="Times New Roman1" style:language-asian="pl" style:country-asian="PL" style:font-style-asian="normal" style:font-name-complex="Times New Roman1" style:font-style-complex="normal" loext:opacity="100%"/>
    </style:style>
    <style:style style:name="T9" style:family="text">
      <style:text-properties fo:color="#000000" style:language-complex="zxx" style:country-complex="none"/>
    </style:style>
    <style:style style:name="T10" style:family="text">
      <style:text-properties fo:color="#000000" style:language-complex="zxx" style:country-complex="none" loext:opacity="100%"/>
    </style:style>
    <style:style style:name="T11" style:family="text">
      <style:text-properties style:use-window-font-color="true" loext:opacity="0%"/>
    </style:style>
    <style:style style:name="T12" style:family="text">
      <style:text-properties style:use-window-font-color="true"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T13" style:family="text">
      <style:text-properties style:use-window-font-color="true" fo:language="pl" fo:country="PL" style:font-name-asian="Times New Roman1" style:language-asian="pl" style:country-asian="PL" style:font-name-complex="Times New Roman1" loext:opacity="0%"/>
    </style:style>
    <style:style style:name="T14" style:family="text">
      <style:text-properties fo:color="#0066cc" style:font-name="Arial" fo:font-size="11pt" fo:language="pl" fo:country="PL" style:text-underline-style="none" style:font-name-asian="Times New Roman1" style:font-size-asian="11pt" style:language-asian="pl" style:country-asian="PL" style:font-name-complex="Times New Roman1" style:font-size-complex="11pt"/>
    </style:style>
    <style:style style:name="T15" style:family="text">
      <style:text-properties fo:font-variant="normal" fo:text-transform="none" fo:letter-spacing="normal" fo:font-style="normal" fo:font-weight="normal" loext:opacity="100%"/>
    </style:style>
    <style:style style:name="T16" style:family="text">
      <style:text-properties fo:font-variant="normal" fo:text-transform="none" fo:letter-spacing="normal" fo:font-style="normal" fo:font-weight="normal" style:font-weight-asian="normal" style:font-weight-complex="normal" loext:opacity="100%"/>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style:font-name="Arial"/>
    </style:style>
    <style:style style:name="T19" style:family="text">
      <style:text-properties style:font-name="Arial" fo:font-size="11pt" style:font-name-asian="Times New Roman1" style:font-size-asian="11pt" style:font-name-complex="Times New Roman1" style:font-size-complex="11pt"/>
    </style:style>
    <style:style style:name="T20" style:family="text">
      <style:text-properties loext:opacity="100%"/>
    </style:style>
    <text:list-style style:name="L1">
      <text:list-level-style-number text:level="1" text:style-name="Numbering_20_Symbols" style:num-prefix=" §" style:num-suffix=".1." style:num-format="1">
        <style:list-level-properties text:list-level-position-and-space-mode="label-alignment">
          <style:list-level-label-alignment text:label-followed-by="space"/>
        </style:list-level-properties>
      </text:list-level-style-number>
      <text:list-level-style-number text:level="2" text:style-name="Numbering_20_Symbols" style:num-prefix=" " style:num-suffix="." style:num-format="1" text:start-value="2">
        <style:list-level-properties text:list-level-position-and-space-mode="label-alignment">
          <style:list-level-label-alignment text:label-followed-by="space" fo:margin-left="0.499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87cm" fo:text-indent="-0.635cm" fo:margin-left="1.8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0.7cm" fo:text-indent="-0.635cm" fo:margin-left="0.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number text:level="2" style:num-suffix=")" style:num-format="a">
        <style:list-level-properties text:list-level-position-and-space-mode="label-alignment">
          <style:list-level-label-alignment text:label-followed-by="listtab" text:list-tab-stop-position="2.739cm" fo:text-indent="-0.635cm" fo:margin-left="2.73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19cm" fo:text-indent="-0.635cm" fo:margin-left="7.819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text:tab/><text:tab/><text:tab/><text:tab/><text:tab/><text:span text:style-name="T18">Załącznik nr 1</text:span></text:p>
      <text:p text:style-name="P1"><text:tab/><text:tab/><text:tab/><text:tab/><text:tab/><text:tab/><text:tab/><text:tab/><text:tab/>do Zarządzenia Nr 13/2022</text:p>
      <text:p text:style-name="P1"><text:tab/><text:tab/><text:tab/><text:tab/><text:tab/><text:tab/><text:tab/><text:tab/><text:tab/>Burmistrza Miasta Hajnówka</text:p>
      <text:p text:style-name="P2"><text:tab/><text:tab/><text:tab/><text:tab/><text:tab/><text:tab/><text:tab/><text:tab/><text:tab/><text:span text:style-name="T17">z dnia 2 lutego 2022 r.</text:span></text:p>
      <text:h text:style-name="P30" text:outline-level="1"/>
      <text:h text:style-name="P30" text:outline-level="1">Projekt</text:h>
      <text:h text:style-name="P31" text:outline-level="1">"Program opieki nad zwierzętami bezdomnymi oraz zapobiegania bezdomności zwierząt na terenie miasta Hajnówka na 2022 rok"</text:h>
      <text:h text:style-name="P32" text:outline-level="2">Rozdział 1.</text:h>
      <text:h text:style-name="P33" text:outline-level="2">Postanowienia ogólne.</text:h>
      <text:list xml:id="list1124066837075858332" text:style-name="L1">
        <text:list-item>
          <text:p text:style-name="P4">Program opieki nad zwierzętami bezdomnymi oraz zapobiegania bezdomności zwierząt na terenie miasta Hajnówka określa zasady opieki nad zwierzętami bezdomnymi oraz zasady zapobiegania bezdomności zwierząt na terenie miasta Hajnówka.</text:p>
          <text:list>
            <text:list-item>
              <text:p text:style-name="P7">Program realizowany jest poprzez zapewnienie opieki bezdomnym zwierzętom z terenu miasta Hajnówka, zmniejszenie populacji bezdomnych zwierząt, sterylizacji i kastracji zwierząt bezdomnych odłowionych z terenu miasta Hajnówka przebywających w schronisku dla zwierząt, wspieranie właścicieli zwierząt poddających sterylizacji i kastracji psy i koty.</text:p>
            </text:list-item>
            <text:list-item>
              <text:p text:style-name="P5"><text:span text:style-name="T2">Edukacja mieszkańców miasta Hajnówka w zakresie opieki nad zwierzętami bezdomnymi oraz zapobiegania bezdomności zwierząt w tym: wspieranie nauczycieli w szkołach i przedszkolach we włączaniu do treści programowych w dziedzinie ochrony środowiska, zagadnień związanych z humanitarnym traktowaniem zwierząt domowych i gospodarskich oraz standardami opieki nad zwierzętami, potrzebą ograniczenia liczby zwierząt domowych a także wspieranie organizatorów konkursów, akcji, prelekcji dla dzieci i młodzieży na temat humanitarnego traktowania zwierząt i zapobiegania ich bezdomności, we współpracy z zainteresowanymi organizacjami pozarządowymi i instytucjami.</text:span></text:p>
            </text:list-item>
          </text:list>
        </text:list-item>
      </text:list>
      <text:h text:style-name="P34" text:outline-level="2">Rozdział 2.</text:h>
      <text:h text:style-name="P36" text:outline-level="2">Zapewnienie bezdomnym zwierzętom miejsca w schronisku dla zwierząt.</text:h>
      <text:list xml:id="list30471676" text:continue-numbering="true" text:style-name="L1">
        <text:list-item>
          <text:p text:style-name="P7">Bezdomne zwierzęta odłowione z terenu miasta Hajnówka przyjmowane będą do Schroniska dla zwierząt prowadzonego przez Hajnowskie Stowarzyszenie Ochrony Zwierząt CIAPEK, ul. Słowackiego 29 w Hajnówce.</text:p>
        </text:list-item>
      </text:list>
      <text:h text:style-name="P34" text:outline-level="2">Rozdział 3.</text:h>
      <text:h text:style-name="P36" text:outline-level="2">Opieka nad wolno żyjącymi kotami.</text:h>
      <text:list xml:id="list30467745" text:continue-numbering="true" text:style-name="L1">
        <text:list-item>
          <text:p text:style-name="P7"><text:span text:style-name="T11">Opiekę nad wolno żyjącymi kotami sprawuje osoba wyznaczona przez Burmistrza Miasta Hajnówka we</text:span><text:span text:style-name="T20"> współpracy ze społecznymi opiekunami wolno żyjących kotów.</text:span></text:p>
          <text:list>
            <text:list-item>
              <text:p text:style-name="P8">Ustalenie miejsc, w których przebywają wolno żyjące koty.</text:p>
            </text:list-item>
            <text:list-item>
              <text:p text:style-name="P7">Zapewnienie dokarmiania wolno żyjących kotów odbywać się będzie przy udziale społecznych opiekunów. Dokarmianie wolno żyjących kotów prowadzone jest na koszt Gminy Miejskiej Hajnówka. Karma wydawana będzie osobom określonym w ust. 5 za pokwitowaniem odbioru do wyczerpania środków przeznaczonych na ten cel.</text:p>
            </text:list-item>
            <text:list-item>
              <text:p text:style-name="P7"><text:span text:style-name="T20">Wolno żyjące koty będą dokarmiane w miejscu ich bytowania wskazanym w deklaracji przez społecznych opiekunów.</text:span></text:p>
            </text:list-item>
            <text:list-item>
              <text:p text:style-name="P7">Osoby chętne do współpracy w zakresie opieki nad wolno żyjącymi kotami składają deklarację o sprawowaniu społecznie opieki nad wolno żyjącymi kotami, w której wskazują miejsce ich przebywania oraz chęć poddania zwierząt zabiegom sterylizacji i kastracji.</text:p>
            </text:list-item>
            <text:list-item>
              <text:p text:style-name="P7"><text:soft-page-break/><text:span text:style-name="T20">Zwierzęta objęte opieką zostaną dostarczone przez społecznych opiekunów do Gabinetu Weterynaryjnego HIGHVET lek. wet. Paweł Tichoniuk, ul. Lipowa 135 w Hajnówce w celu wykonania zabiegu sterylizacji lub kastracji, w porozumieniu z Gminą Miejską Hajnówka. Po </text:span><text:span text:style-name="T15">o</text:span><text:span text:style-name="T16">kresie rekonwalescencji po zabiegu zwierzęta zostaną wypuszczone w obecności społecznego opiekuna, w miejscu w którym do tej pory przebywały.</text:span></text:p>
            </text:list-item>
            <text:list-item>
              <text:p text:style-name="P7">Sterylizacja i kastracja wykonywana jest na koszt Gminy Miejskiej Hajnówka, do wyczerpania środków finansowych przeznaczonych na ten cel w danym roku.</text:p>
            </text:list-item>
            <text:list-item>
              <text:p text:style-name="P7">W celu monitorowania stanu zdrowia oraz miejsca przebywania wolno żyjących kotów prowadzony jest rejestr opiekunów wolno żyjących kotów.</text:p>
            </text:list-item>
            <text:list-item>
              <text:p text:style-name="P7">Opieka nad wolno żyjącymi kotami polega także na zapewnieniu wsparcia finansowego przez Gminę Miejską Hajnówka społecznym opiekunom kotów, w miarę posiadanych środków, poprzez opłacenie zakupu leków, środków opatrunkowych, zapewnienie opieki weterynaryjnej, itp.</text:p>
            </text:list-item>
          </text:list>
        </text:list-item>
      </text:list>
      <text:h text:style-name="P34" text:outline-level="2">Rozdział 4.</text:h>
      <text:h text:style-name="P36" text:outline-level="2">Odławianie bezdomnych zwierząt.</text:h>
      <text:list xml:id="list30457362" text:continue-numbering="true" text:style-name="L1">
        <text:list-item>
          <text:p text:style-name="P7">Odławianie bezdomnych zwierząt na terenie miasta Hajnówka ma charakter stały.</text:p>
          <text:list>
            <text:list-item>
              <text:p text:style-name="P7">Czynności odławiania zwierząt prowadzi Schronisko dla zwierząt prowadzone przez Hajnowskie Stowarzyszenie Ochrony Zwierząt CIAPEK, ul. Słowackiego 29 w Hajnówce.</text:p>
            </text:list-item>
            <text:list-item>
              <text:p text:style-name="P7">Odławianie bezdomnych zwierząt będzie prowadzone przez osoby posiadające niezbędne doświadczenie oraz sprzęt służący do tego celu, w sposób humanitarny z zachowaniem dobrostanu zwierząt, zgodnie z obowiązującymi przepisami.</text:p>
            </text:list-item>
            <text:list-item>
              <text:p text:style-name="P7">Odłowieniem obejmuje się zwierzęta bezdomne, a w szczególności chore lub zagrażające życiu, bezpieczeństwu i zdrowiu ludzi.</text:p>
            </text:list-item>
            <text:list-item>
              <text:p text:style-name="P7">Zgłoszenia interwencyjnego może dokonać osoba, która stwierdzi okoliczności wymienione w ust. 4; poprzez zgłoszenie do Urzędu Miasta Hajnówka, tel. 85-682-20-14, a poza godzinami pracy Urzędu na Komendę Powiatową Policji w Hajnówce, tel. 47-712-62-00. Transportem zwierzęcia do schroniska zajmie się pracownik odpowiedzialny za odławianie zwierząt.</text:p>
            </text:list-item>
            <text:list-item>
              <text:p text:style-name="P7">Odławiane zwierzęta będą przekazywane do schroniska, gdzie zostaną objęte opieką przez Hajnowskie Stowarzyszenie Ochrony Zwierząt CIAPEK, ul. Słowackiego 29, Hajnówka. Prowadzący schronisko podejmować będzie intensywną działalność zmierzającą do odszukania dotychczasowych właścicieli oraz do znalezienia nowych właścicieli dla przetrzymywanych w schronisku zwierząt.</text:p>
            </text:list-item>
            <text:list-item>
              <text:p text:style-name="P7">Zwierzęta przebywające w schronisku są trwale znakowane (chipowane) i rejestrowane w Międzynarodowej Bazie Danych SAFE – ANIMAL.</text:p>
            </text:list-item>
          </text:list>
        </text:list-item>
      </text:list>
      <text:p text:style-name="P6">Rozdział 5.</text:p>
      <text:p text:style-name="P11">Sterylizacja i kastracja zwierząt.</text:p>
      <text:list xml:id="list30447376" text:continue-numbering="true" text:style-name="L1">
        <text:list-item>
          <text:p text:style-name="P7">Gmina Miejska Hajnówka realizuje obligatoryjną sterylizację i kastrację zwierząt z terenu miasta Hajnówka przebywających w schronisku po okresie 14 dni od czasu umieszczenia w schronisku z uwagi na konieczność odbycia kwarantanny lub możliwość zgłoszenia się właściciela lub opiekuna zwierzęcia; z wyjątkiem zwierząt, u których istnieją przeciwwskazania do wykonywania tych zabiegów, z uwagi na stan zdrowia lub wiek, zabiegi wykonywane są na koszt Gminy Miejskiej Hajnówka.</text:p>
          <text:list>
            <text:list-item>
              <text:p text:style-name="P7">Zabiegi przeprowadzane w schronisku dla zwierząt wykonywane są przez lekarza weterynarii Pawła Tichoniuka w Gabinecie Weterynaryjnym HIGHVET lek. wet. Paweł Tichoniuk, ul. Lipowa 135 w Hajnówce.</text:p>
            </text:list-item>
          </text:list>
        </text:list-item>
        <text:list-item>
          <text:p text:style-name="P14"><text:soft-page-break/><text:span text:style-name="T9">W celu ograniczenia liczby bezdomnych zwierząt, przy pełnym poszanowaniu praw właścicieli zwierząt lub innych osób, pod których opieką pozostają zwierzęta realizuje się plan sterylizacji lub kastracji psów i kotów. Plan zakłada udział środków budżetowych przeznaczonych na dofinansowanie zabiegów. Realizacja Planu będzie odbywać się w ramach akcji „Stop niekontrolowanemu rozmnażaniu zwierząt 2022”, która obejmuje:</text:span></text:p>
          <text:list>
            <text:list-item>
              <text:list>
                <text:list-item>
                  <text:p text:style-name="P9">podpisanie umowy z gabinetem weterynaryjnym, który wyrazi chęć/zgłosi się do udziału w Akcji,</text:p>
                </text:list-item>
                <text:list-item>
                  <text:p text:style-name="P9">weryfikacje złożonych wniosków przez właścicieli zwierząt,</text:p>
                </text:list-item>
                <text:list-item>
                  <text:p text:style-name="P9">częściowe dofinansowanie zabiegów sterylizacji i kastracji psów i kotów według kolejności zgłoszeń i do wyczerpania środków budżetowych przeznaczonych na ten cel:</text:p>
                </text:list-item>
              </text:list>
            </text:list-item>
          </text:list>
        </text:list-item>
      </text:list>
      <text:list xml:id="list1846127835495731465" text:style-name="L6">
        <text:list-item>
          <text:p text:style-name="P26"><text:span text:style-name="T2">dla właścicieli psów; sterylizacja suczki – 75% kosztów, jednak nie więcej niż – 220,00 zł/ brutto;</text:span></text:p>
        </text:list-item>
        <text:list-item>
          <text:p text:style-name="P17"><text:span text:style-name="T2">dla właścicieli psów; kastracja psa – 75% kosztów, jednak nie więcej niż – 120,00 zł/ brutto;</text:span></text:p>
        </text:list-item>
        <text:list-item>
          <text:p text:style-name="P17"><text:span text:style-name="T2">dla właścicieli kotów; sterylizacja kotki – 50% kosztów, jednak nie więcej niż – 70,00 zł/ brutto;</text:span></text:p>
        </text:list-item>
        <text:list-item>
          <text:p text:style-name="P15"><text:span text:style-name="T10">dla właścicieli kotów; kastracja kocura – 50% kosztów, jednak nie więcej niż – 55,00 zł/ brutto.</text:span></text:p>
        </text:list-item>
      </text:list>
      <text:list xml:id="list30448599" text:continue-list="list30447376" text:style-name="L1">
        <text:list-item>
          <text:list>
            <text:list-item text:start-value="2">
              <text:p text:style-name="P16"><text:span text:style-name="T2">Akcja prowadzona będzie do </text:span><text:span text:style-name="T3">30 listopada 2022 r.</text:span><text:span text:style-name="T2"> lub do wyczerpania środków finansowych przeznaczonych na ten cel w ramach Programu.</text:span></text:p>
            </text:list-item>
            <text:list-item>
              <text:p text:style-name="P16"><text:span text:style-name="T2">Warunkiem udziału w akcji „Stop niekontrolowanemu rozmnażaniu zwierząt 2022”, będzie:</text:span></text:p>
            </text:list-item>
          </text:list>
        </text:list-item>
      </text:list>
      <text:list xml:id="list6366417061686379336" text:style-name="L7">
        <text:list-item>
          <text:p text:style-name="P18"><text:span text:style-name="T2">złożenie przez właściciela zwierzęcia wniosku oraz okazanie książeczki zdrowia kota lub psa z aktualnymi szczepieniami, lub innego dokumentu poświadczającego prawo do zwierzęcia,</text:span></text:p>
        </text:list-item>
        <text:list-item>
          <text:p text:style-name="P13"><text:span text:style-name="T2">pozytywna weryfikacja danych we wniosku dokonana przez pracownika wyznaczonego przez Burmistrza Miasta Hajnówka.</text:span></text:p>
        </text:list-item>
      </text:list>
      <text:list xml:id="list30446901" text:continue-list="list30448599" text:style-name="L1">
        <text:list-item>
          <text:list>
            <text:list-item>
              <text:p text:style-name="P16"><text:span text:style-name="T2">Miejsce zamieszkania właściciela zwierzęcia ustala się na podstawie oświadczenia właściciela zwierzęcia, które będzie weryfikowane w oparciu o dane posiadane przez Urząd Miasta Hajnówka.</text:span></text:p>
            </text:list-item>
            <text:list-item>
              <text:p text:style-name="P16"><text:span text:style-name="T2">Właściciel może składać wniosek na dofinansowanie kosztów zabiegów maksymalnie dwóm zwierzętom rocznie.</text:span></text:p>
            </text:list-item>
            <text:list-item>
              <text:p text:style-name="P16"><text:span text:style-name="T2">Zweryfikowany wniosek w Urzędzie Miasta Hajnówka jest podstawą do wystawienia skierowania do biorącego udział </text:span><text:span text:style-name="T4">w </text:span><text:span text:style-name="T2">Akcji gabinetu weterynaryjnego w celu ustalenia terminu zabiegu sterylizacji/kastracji zwierzęcia.</text:span></text:p>
            </text:list-item>
            <text:list-item>
              <text:p text:style-name="P16"><text:span text:style-name="T2">Właściciel zwierzęcia po otrzymaniu skierowania wystawionego przez pracownika wyznaczonego przez Burmistrza Miasta Hajnówka zgłosi się w ciągu 30 dni od dnia otrzymania skierowania do wskazanego gabinetu weterynaryjnego i uzgodni termin zabiegu. Sam zabieg należy wykonać w terminie do trzech miesięcy od daty wystawienia skierowania, przy czym wykonanie zabiegu nie może przekroczyć terminu określonego w § 6 ust. 2 niniejszego Programu. Po upływie trzech miesięcy od daty otrzymania skierowania, traci ono ważność i nie stanowi podstawy do dofinansowania kosztów zabiegu.</text:span></text:p>
            </text:list-item>
            <text:list-item>
              <text:p text:style-name="P16"><text:span text:style-name="T2">Przed dokonaniem zabiegu lekarz weterynarii stwierdzi czy stan zdrowia zwierzęcia pozwala na jego wykonanie – jeśli nie, powiadomi o tym pracownika wyznaczonego przez Burmistrza Miasta Hajnówka, podając przyczynę odmowy wykonania zabiegu.</text:span></text:p>
            </text:list-item>
            <text:list-item>
              <text:p text:style-name="P16"><text:span text:style-name="T2">W przypadku wykluczenia zwierzęcia z akcji, do udziału w niej zakwalifikowane zostanie </text:span><text:soft-page-break/><text:span text:style-name="T2">kolejne zwierzę, które nie zostało wcześniej uwzględnione ze względu na wyczerpanie środków finansowych przeznaczonych na ten cel.</text:span></text:p>
            </text:list-item>
            <text:list-item>
              <text:p text:style-name="P16"><text:span text:style-name="T2">Gmina Miejska Hajnówka nie będzie finansować:</text:span></text:p>
            </text:list-item>
          </text:list>
        </text:list-item>
      </text:list>
      <text:list xml:id="list1268006763875919965" text:style-name="L8">
        <text:list-item>
          <text:p text:style-name="P19"><text:span text:style-name="T2">kosztów wykonania dodatkowych zbiegów lub usług (np. odrobaczanie, szczepienie, odpchlenie, ekg, badania krwi, itd.),</text:span></text:p>
        </text:list-item>
        <text:list-item>
          <text:p text:style-name="P19"><text:span text:style-name="T2">opieki stacjonarnej po wykonanym zabiegu ani dodatkowego leczenia w razie nieprzewidzianych powikłań wynikających z samookaleczenia się zwierzęcia z powodu niedopilnowania przez właściciela (wygryzienie szwów) bądź wystąpienie uczulenia na szwy,</text:span></text:p>
        </text:list-item>
        <text:list-item>
          <text:p text:style-name="P19"><text:span text:style-name="T2">kaftanika pooperacyjnego lub kołnierza dla zwierząt.</text:span></text:p>
        </text:list-item>
      </text:list>
      <text:h text:style-name="P34" text:outline-level="2">Rozdział 6.</text:h>
      <text:h text:style-name="P35" text:outline-level="2">Poszukiwanie właścicieli dla bezdomnych zwierząt.</text:h>
      <text:list xml:id="list30453061" text:continue-list="list30446901" text:style-name="L1">
        <text:list-item>
          <text:p text:style-name="P25"><text:span text:style-name="T5">Poszukiwanie właścicieli dla bezdomnych zwierząt jest realizowane przez podmiot określony w § 2 we współpracy z Gminą Miejską Hajnówka poprzez ustalanie dotychczasowych właścicieli zwierząt przebywających w schronisku oraz poprzez pozyskiwanie nowych właścicieli zdolnych zapewnić zwierzętom należyte warunki bytowania. Do tego celu wykorzystywane będą: oficjalny profil schroniska na Facebooku, strona internetowa Urzędu Miasta Hajnówka: </text:span><text:a xlink:type="simple" xlink:href="http://www.hajnowka.pl/" text:style-name="Internet_20_link" text:visited-style-name="Visited_20_Internet_20_Link"><text:span text:style-name="Internet_20_link"><text:span text:style-name="T19">www.hajnowka.pl</text:span></text:span></text:a><text:span text:style-name="Internet_20_link"><text:span text:style-name="T14"> </text:span></text:span><text:span text:style-name="T5">oraz oficjalny profil miasta Hajnówka na Facebooku.</text:span></text:p>
          <text:list>
            <text:list-item>
              <text:p text:style-name="P24"><text:span text:style-name="T12">Właściciel lub dotychczasowy opiekun zwierzęcia, które się zagubiło lub uciekło, może zgłosić jego zaginięcie, w celu umieszczenia tej informacji na stronie internetowej Urzędu Miasta Hajnówka.</text:span></text:p>
            </text:list-item>
          </text:list>
        </text:list-item>
      </text:list>
      <text:h text:style-name="P34" text:outline-level="2">Rozdział 7.</text:h>
      <text:h text:style-name="P35" text:outline-level="2">Usypianie ślepych miotów.</text:h>
      <text:list xml:id="list30459661" text:continue-numbering="true" text:style-name="L1">
        <text:list-item>
          <text:p text:style-name="P14"><text:span text:style-name="T1">Usypianie ślepych miotów zwierząt, realizowane jest przez lekarza weterynarii Pawła Tichoniuka, Gabinet Weterynaryjny HIGHVET lek. wet. Paweł Tichoniuk, ul. Lipowa 135, 17-200 Hajnówka. Decyzję o kwalifikacji miotu do uśpienia podejmuje lekarz weterynarii.</text:span></text:p>
          <text:list>
            <text:list-item>
              <text:p text:style-name="P16"><text:span text:style-name="T2">Usypianie ślepych miotów dotyczy zwierząt bezdomnych dostarczonych przez podmiot określony w § 4 ust. 2, a także społecznych opiekunów wolno żyjących kotów do gabinetu weterynaryjnego określonego w ust. 1 po uprzednim zgłoszeniu dla pracownika Urzędu Miasta Hajnówka wyznaczonego przez Burmistrza Miasta Hajnówka.</text:span></text:p>
            </text:list-item>
          </text:list>
        </text:list-item>
      </text:list>
      <text:h text:style-name="P34" text:outline-level="2">Rozdział 8.</text:h>
      <text:h text:style-name="P35" text:outline-level="2">Wskazanie gospodarstwa rolnego w celu zapewnienia miejsca dla zwierząt gospodarskich.</text:h>
      <text:list xml:id="list30460038" text:continue-numbering="true" text:style-name="L1">
        <text:list-item>
          <text:p text:style-name="P25"><text:span text:style-name="T5">Zwierzęta gospodarskie zostaną przekazane do gospodarstwa rolnego Piotra Wasiluka, Pasieczniki Duże 22, 17-200 Hajnówka w celu zapewnienia im należytej opieki.</text:span></text:p>
        </text:list-item>
      </text:list>
      <text:h text:style-name="P34" text:outline-level="2">Rozdział 9.</text:h>
      <text:h text:style-name="P35" text:outline-level="2">Zapewnienie całodobowej opieki weterynaryjnej w przypadku zdarzeń drogowych z udziałem zwierząt.</text:h>
      <text:list xml:id="list30456220" text:continue-numbering="true" text:style-name="L1">
        <text:list-item>
          <text:p text:style-name="P14"><text:span text:style-name="T1">Na terenie miasta Hajnówka opiekę weterynaryjną w przypadkach zdarzeń drogowych z udziałem zwierząt zapewnia lekarz weterynarii Paweł Tichoniuk, Gabinet Weterynaryjny HIGHVET lek. wet. Paweł Tichoniuk, ul. Lipowa 135 w Hajnówce, tel. 698-719-377.</text:span></text:p>
          <text:list>
            <text:list-item>
              <text:p text:style-name="P16"><text:span text:style-name="T2">Wypadki z udziałem zwierząt należy zgłaszać do Urzędu Miasta Hajnówka, tel. 85-682-20-14 a poza godzinami pracy Urzędu na Komendę Powiatową Policji w Hajnówce, tel. 47-712-62-00.</text:span></text:p>
            </text:list-item>
            <text:list-item>
              <text:p text:style-name="P16"><text:span text:style-name="T2">Opieka weterynaryjna obejmuje także transport zwierzęcia z miejsca zdarzenia drogowego do gabinetu weterynaryjnego.</text:span></text:p>
            </text:list-item>
          </text:list>
        </text:list-item>
      </text:list>
      <text:h text:style-name="P34" text:outline-level="2"><text:soft-page-break/>Rozdział 10.</text:h>
      <text:h text:style-name="P35" text:outline-level="2">Finansowanie Programu.</text:h>
      <text:list xml:id="list30449672" text:continue-numbering="true" text:style-name="L1">
        <text:list-item>
          <text:p text:style-name="P25"><text:span text:style-name="T5">Program będzie realizowany ze środków budżetu Gminy Miejskiej Hajnówka na rok 2022 w kwocie 129 410,00 zł, w tym 90 000,00 zł w ramach otwartego konkursu ofert na realizację zadań publicznych „Zapobieganie bezdomności poprzez prowadzenie schroniska dla zwierząt bezdomnych z terenu miasta Hajnówka”, który zawiera:</text:span></text:p>
        </text:list-item>
      </text:list>
      <text:list xml:id="list5597540023360011724" text:style-name="L9">
        <text:list-item>
          <text:p text:style-name="P27"><text:span text:style-name="T2">zapewnienie bezdomnym zwierzętom miejsca w schronisku – 70 000,00 zł,</text:span></text:p>
        </text:list-item>
        <text:list-item>
          <text:p text:style-name="P29"><text:span text:style-name="T2">odławianie bezdomnych zwierząt – 15 000,00 zł,</text:span></text:p>
        </text:list-item>
        <text:list-item>
          <text:p text:style-name="P28"><text:span text:style-name="T5">poszukiwanie właścicieli dla bezdomnych zwierząt – 5 000,00 zł.</text:span></text:p>
        </text:list-item>
      </text:list>
      <text:list xml:id="list30454061" text:continue-list="list30449672" text:style-name="L1">
        <text:list-item>
          <text:list>
            <text:list-item>
              <text:p text:style-name="P24"><text:span text:style-name="T5">Pozostałe środki (39 410,00 zł ) przeznacza się na realizację poniższych zadań:</text:span></text:p>
            </text:list-item>
          </text:list>
        </text:list-item>
      </text:list>
      <text:list xml:id="list4052830758277718433" text:style-name="L10">
        <text:list-item>
          <text:p text:style-name="P23"><text:span text:style-name="T6">opieka nad wolno żyjącymi kotami we współpracy ze społecznymi opiekunami kotów, w tym:</text:span></text:p>
        </text:list-item>
      </text:list>
      <text:list xml:id="list7345868787139362419" text:style-name="L11">
        <text:list-item>
          <text:list>
            <text:list-item>
              <text:p text:style-name="P10">dokarmianie wolno żyjących kotów – 1 500,00 zł,</text:p>
            </text:list-item>
            <text:list-item>
              <text:p text:style-name="P10">wykonanie zabiegów sterylizacji i kastracji wolno żyjących kotów – 1 500,00 zł,</text:p>
            </text:list-item>
          </text:list>
          <text:list>
            <text:list-item>
              <text:p text:style-name="P10">leczenie wolno żyjących kotów – 1 000,00 zł,</text:p>
            </text:list-item>
          </text:list>
        </text:list-item>
      </text:list>
      <text:list xml:id="list30448699" text:continue-list="list4052830758277718433" text:style-name="L10">
        <text:list-item>
          <text:p text:style-name="P23"><text:span text:style-name="T6">zabiegi kastracji i sterylizacji zwierząt przebywających w schronisku – 6 500,00 zł,</text:span></text:p>
        </text:list-item>
        <text:list-item>
          <text:p text:style-name="P23"><text:span text:style-name="T6">prowadzenie profilaktyki zdrowotnej w schronisku w zakresie szczepienia przeciwko wściekliźnie i chipowanie psów wraz z wprowadzeniem do systemu identyfikacji oraz szczepienie przeciwko chorobom wirusowym (5 chorób), jednorazowe odpchlenie i odrobaczenie zwierząt przyjmowanych </text:span><text:span text:style-name="T7">–</text:span><text:span text:style-name="T8"> 6 </text:span><text:span text:style-name="T6">500,00 zł,</text:span></text:p>
        </text:list-item>
        <text:list-item>
          <text:p text:style-name="P22"><text:span text:style-name="T2">usypianie ślepych miotów – 900,00 zł,</text:span></text:p>
        </text:list-item>
        <text:list-item>
          <text:p text:style-name="P22"><text:span text:style-name="T2">zapewnienie opieki w gospodarstwie rolnym zwierzętom gospodarskim – 650,00 zł,</text:span></text:p>
        </text:list-item>
        <text:list-item>
          <text:p text:style-name="P22"><text:span text:style-name="T2">zapewnienie całodobowej opieki weterynaryjnej w przypadkach zdarzeń drogowych z udziałem zwierząt – 2 000,00 zł,</text:span></text:p>
        </text:list-item>
        <text:list-item>
          <text:p text:style-name="P22"><text:span text:style-name="T2">dofinansowanie zabiegów sterylizacji i kastracji zwierząt posiadających właścicieli – 12 000,00 zł,</text:span></text:p>
        </text:list-item>
        <text:list-item>
          <text:p text:style-name="P22"><text:span text:style-name="T2">zapewnienie utylizacji padłych zwierząt – 2 860,00 zł,</text:span></text:p>
        </text:list-item>
        <text:list-item>
          <text:p text:style-name="P23"><text:span text:style-name="T6">działania edukacyjne – 4 000,00 zł.</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01cm" fo:margin-bottom="0.101cm"/>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text-properties style:font-name="Times New Roman1" fo:font-size="10pt" fo:language="pl" fo:country="PL" style:font-name-asian="Times New Roman1" style:font-size-asian="10pt" style:language-asian="pl" style:country-asian="PL" style:font-name-complex="Times New Roman1"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1pt" style:font-size-asian="11pt" style:font-size-complex="11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0T15:24:14.72</meta:creation-date>
    <meta:print-date>2022-02-03T09:59:23.58</meta:print-date>
    <dc:date>2022-02-03T10:22:16.65</dc:date>
    <meta:editing-duration>PT16H29M38S</meta:editing-duration>
    <meta:editing-cycles>14</meta:editing-cycles>
    <meta:generator>OpenOffice/4.1.7$Win32 OpenOffice.org_project/417m1$Build-9800</meta:generator>
    <meta:document-statistic meta:table-count="0" meta:image-count="0" meta:object-count="0" meta:page-count="5" meta:paragraph-count="95" meta:word-count="1809" meta:character-count="13603"/>
  </office:meta>
</office:document-meta>
</file>