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/>
    </style:style>
    <style:style style:name="P7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use-window-font-color="true" fo:language="pl" fo:country="PL" style:language-asian="zxx" style:country-asian="none" style:language-complex="zxx" style:country-complex="none" fo:hyphenate="false" fo:hyphenation-remain-char-count="2" fo:hyphenation-push-char-count="2"/>
    </style:style>
    <style:style style:name="P15" style:family="paragraph" style:parent-style-name="Tekst_20_podstawowy_20_wcięty_20_21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start" style:justify-single-word="false" fo:text-indent="1.905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 style:master-page-name="">
      <style:paragraph-properties fo:margin-left="12.114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11.984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Heading_20_1">
      <style:paragraph-properties fo:text-align="center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/>
    </style:style>
    <style:style style:name="T3" style:family="text">
      <style:text-properties style:use-window-font-color="true"/>
    </style:style>
    <style:style style:name="T4" style:family="text">
      <style:text-properties fo:color="#000000" fo:language="pl" fo:country="PL"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T6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Arial" fo:font-size="11pt" fo:font-style="normal" style:font-name-asian="Times New Roman" style:font-size-asian="11pt" style:language-asian="ar" style:country-asian="SA" style:font-style-asian="normal" style:font-size-complex="11pt" style:font-style-complex="normal"/>
    </style:style>
    <style:style style:name="T8" style:family="text">
      <style:text-properties style:font-name="Arial" fo:font-size="11pt" fo:language="pl" fo:country="PL" fo:font-style="normal" fo:font-weight="bold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T9" style:family="text">
      <style:text-properties style:font-name="Arial" fo:font-size="11pt" fo:language="pl" fo:country="PL" fo:font-style="normal" fo:font-weight="bold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10" style:family="text">
      <style:text-properties style:font-name="Arial" fo:font-size="11pt" fo:language="pl" fo:country="PL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font-name="Arial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Arial" fo:language="pl" fo:country="PL" fo:font-style="normal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ZARZĄDZENIE NR 13<text:span text:style-name="T1">/2022</text:span></text:h>
      <text:h text:style-name="P20" text:outline-level="1">Burmistrza Miasta Hajnówka</text:h>
      <text:h text:style-name="P20" text:outline-level="1"><text:span text:style-name="T2">z dnia 2</text:span><text:span text:style-name="T1"> lutego 2022 roku</text:span></text:h>
      <text:h text:style-name="P21" text:outline-level="1"><text:span text:style-name="T5">w sprawie </text:span><text:span text:style-name="Emphasis"><text:span text:style-name="T8">przeprowadzenia konsultacji społecznych dotyczących projektu „P</text:span></text:span><text:span text:style-name="Emphasis"><text:span text:style-name="T9">rogramu opieki nad zwierzętami bezdomnymi oraz zapobiegania bezdomności zwierząt na terenie miasta Hajnówka na 2022 rok” z organizacjami pozarządowymi których statutowym celem działania jest ochrona zwierząt, działającymi na terenie Gminy Miejskiej Hajnówka.</text:span></text:span></text:h>
      <text:p text:style-name="P13"><text:span text:style-name="T3">Na podstawie art. 30 ust. 1 ustawy z dnia 8 marca 1990 r. o samorządzie gminnym (Dz. U. z 2021 r. poz. 1372, poz. 1834)</text:span> <text:span text:style-name="T3">oraz § 1 ust. 1 pkt 1 i § 2 uchwały nr XL/253/10 Rady Miasta Hajnówka z dnia 26 października 2010 r. w sprawie określenia szczegółowego sposobu konsultowania z organizacjami pozarządowymi lub radami działalności pożytku publicznego oraz podmiotami wymienionymi w art. 3 ust. 3 ustawy o działalności pożytku publicznego i o wolontariacie projektów aktów prawa miejscowego w dziedzinach dotyczących działalności statutowej tych organizacji (Dz. U. Woj. Podl. z 2010 r. Nr 276, poz. 3437), zarządzam co następuje:</text:span></text:p>
      <text:p text:style-name="P16"/>
      <text:p text:style-name="P8">§ 1</text:p>
      <text:p text:style-name="P14"><text:span text:style-name="Emphasis"><text:span text:style-name="T6">Ogłaszam przeprowadzenie konsultacji społecznych projektu "Programu opieki nad zwierzętami bezdomnymi oraz zapobiegania bezdomności zwierząt na terenie miasta Hajnówka na 2022 rok", zwanego dalej Programem, stanowiącego załącznik nr 1 do niniejszego zarządzenia, przy czym konsultacje dotyczą organizacji pozarządowych oraz podmiotów określonych w art. 3 ust. 3 ustawy z dnia 24 kwietnia 2003 r. o działalności pożytku publicznego i o wolontariacie, działające na terenie miasta Hajnówka, których statutowym celem jest ochrona zwierząt.</text:span></text:span></text:p>
      <text:p text:style-name="P14"><text:span text:style-name="Emphasis"><text:span text:style-name="T6"/></text:span></text:p>
      <text:p text:style-name="P10">§ 2</text:p>
      <text:p text:style-name="P11">Konsultacje będą przeprowadzone w terminie od dnia 10.02.2022 r. do dnia 25.02.2022 r. do godziny 15:30.</text:p>
      <text:p text:style-name="P9"/>
      <text:p text:style-name="P8">§ 3</text:p>
      <text:p text:style-name="P1"><text:span text:style-name="T13">Konsultacje będą przeprowadzone w formie pisemnej poprzez przyjmowanie uwag i wniosków na „Formularzu</text:span><text:span text:style-name="T14"> </text:span><text:span text:style-name="T12">zgłaszania uwag i wniosków” do projektu </text:span><text:span text:style-name="Emphasis"><text:span text:style-name="T10">Programu</text:span></text:span><text:span text:style-name="T11">, stanowiącym załącznik nr 2 do niniejszego zarządzenia.</text:span></text:p>
      <text:p text:style-name="P1"><text:span text:style-name="Emphasis"><text:span text:style-name="T10"/></text:span></text:p>
      <text:p text:style-name="P6"><text:span text:style-name="Emphasis"><text:span text:style-name="T10">§ 4</text:span></text:span></text:p>
      <text:p text:style-name="P2"><text:span text:style-name="T13">Informacja o rozpoczęciu konsultacji opublikowana zostanie przed terminem ich rozpoczęcia </text:span><text:span text:style-name="Emphasis"><text:span text:style-name="T7">na stronie internetowej miasta Hajnówka </text:span></text:span><text:a xlink:type="simple" xlink:href="http://www.hajnowka.pl/" text:style-name="Internet_20_link" text:visited-style-name="Visited_20_Internet_20_Link"><text:span text:style-name="Emphasis"><text:span text:style-name="T13">www.hajnowka.pl</text:span></text:span></text:a><text:span text:style-name="Emphasis"><text:span text:style-name="T7"> oraz na tablicy ogłoszeń w siedzibie Urzędu Miasta Hajnówka.</text:span></text:span></text:p>
      <text:p text:style-name="P12"/>
      <text:p text:style-name="P3"><text:span text:style-name="Emphasis"><text:span text:style-name="T7">§ 5</text:span></text:span></text:p>
      <text:p text:style-name="P2"><text:span text:style-name="T13">Projekt „P</text:span><text:span text:style-name="Emphasis"><text:span text:style-name="T7">rogramu opieki nad zwierzętami bezdomnymi oraz zapobiegania bezdomności zwierząt na terenie miasta Hajnówka na 2022 rok”</text:span></text:span><text:span text:style-name="T13"> </text:span><text:span text:style-name="Emphasis"><text:span text:style-name="T7">zostanie opublikowany na stronie internetowej miasta Hajnówka </text:span></text:span><text:a xlink:type="simple" xlink:href="http://www.hajnowka.pl/" text:style-name="Internet_20_link" text:visited-style-name="Visited_20_Internet_20_Link"><text:span text:style-name="Emphasis"><text:span text:style-name="T13">www.hajnowka.pl</text:span></text:span></text:a><text:span text:style-name="Emphasis"><text:span text:style-name="T7">, w Biuletynie Informacji Publicznej oraz będzie dostępny do wglądu w pokoju 202 Urzędu Miasta Hajnówka, ul. Aleksego Zina 1, 17-200 Hajnówka.</text:span></text:span></text:p>
      <text:p text:style-name="P2"><text:span text:style-name="Emphasis"><text:span text:style-name="T7"/></text:span></text:p>
      <text:p text:style-name="P6"><text:span text:style-name="Emphasis"><text:span text:style-name="T10">§ 6</text:span></text:span></text:p>
      <text:p text:style-name="P9">Wypełnione formularze należy składać w terminie określonym w § 2 w sekretariacie Urzędu Miasta Hajnówka, przesyłać pocztą na adres: Urząd Miasta Hajnówka, ul. A. Zina 1, 17-200 Hajnówka lub pocztą elektryczną na adres: hajnowka@hajnowka.pl</text:p>
      <text:p text:style-name="P6"><text:span text:style-name="Emphasis"><text:span text:style-name="T10"/></text:span></text:p>
      <text:p text:style-name="P6"><text:span text:style-name="Emphasis"><text:span text:style-name="T10">§ 7</text:span></text:span></text:p>
      <text:p text:style-name="P1"><text:span text:style-name="Emphasis"><text:span text:style-name="T10">Formularze anonimowe lub nie zawierające uzasadnienia nie będą rozpatrywane.</text:span></text:span></text:p>
      <text:p text:style-name="P1"><text:span text:style-name="Emphasis"><text:span text:style-name="T10"/></text:span></text:p>
      <text:p text:style-name="P6"><text:soft-page-break/><text:span text:style-name="Emphasis"><text:span text:style-name="T10">§ 8</text:span></text:span></text:p>
      <text:p text:style-name="P1"><text:span text:style-name="Emphasis"><text:span text:style-name="T10">Konsultacje społeczne są ważne bez względu na liczbę organizacji i podmiotów w nich uczestniczących.</text:span></text:span></text:p>
      <text:p text:style-name="P1"><text:span text:style-name="Emphasis"><text:span text:style-name="T10"/></text:span></text:p>
      <text:p text:style-name="P6"><text:span text:style-name="Emphasis"><text:span text:style-name="T10">§ 9</text:span></text:span></text:p>
      <text:p text:style-name="P9">Informacja o wynikach przeprowadzonych konsultacji zostanie zamieszczona na stronie internetowej miasta oraz na tablicy ogłoszeń Urzędu Miasta Hajnówka nie później niż w ciągu 30 dni od zakończenia konsultacji.</text:p>
      <text:p text:style-name="P9"/>
      <text:p text:style-name="P4"><text:span text:style-name="Emphasis"><text:span text:style-name="T15">§ 10</text:span></text:span></text:p>
      <text:p text:style-name="P9">Wykonanie zarządzenia powierza się Kierownikowi Referatu<text:span text:style-name="T4"> Gospodarki Komunalnej i Ochrony Środowiska.</text:span></text:p>
      <text:p text:style-name="P5"><text:span text:style-name="Emphasis"><text:span text:style-name="T10">§ 11</text:span></text:span></text:p>
      <text:p text:style-name="P15">Zarządzenie wchodzi w życie z dniem podpisania.</text:p>
      <text:p text:style-name="P7"/>
      <text:p text:style-name="P17">Burmistrz</text:p>
      <text:p text:style-name="P18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01cm" fo:margin-bottom="0.101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92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3T15:12:06</meta:creation-date>
    <dc:date>2022-02-03T09:06:28.36</dc:date>
    <meta:editing-duration>PT15H12M20S</meta:editing-duration>
    <meta:editing-cycles>12</meta:editing-cycles>
    <meta:generator>OpenOffice/4.1.7$Win32 OpenOffice.org_project/417m1$Build-9800</meta:generator>
    <meta:print-date>2022-02-03T09:06:04.73</meta:print-date>
    <meta:document-statistic meta:table-count="0" meta:image-count="0" meta:object-count="0" meta:page-count="2" meta:paragraph-count="29" meta:word-count="465" meta:character-count="3263"/>
  </office:meta>
</office:document-meta>
</file>