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Times New Roman" svg:font-family="'Times New Roman'" style:font-family-generic="roman"/>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50%" fo:text-align="end" style:justify-single-word="false"/>
      <style:text-properties fo:font-weight="normal" style:font-weight-asian="normal" style:font-weight-complex="normal"/>
    </style:style>
    <style:style style:name="P4" style:family="paragraph" style:parent-style-name="Standard">
      <style:paragraph-properties fo:line-height="100%"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Heading_20_2">
      <style:paragraph-properties fo:line-height="150%" fo:text-align="justify" style:justify-single-word="false"/>
      <style:text-properties fo:font-weight="normal" style:font-weight-asian="normal" style:font-weight-complex="normal"/>
    </style:style>
    <style:style style:name="P9" style:family="paragraph" style:parent-style-name="Text_20_body">
      <style:paragraph-properties fo:margin-top="0cm" fo:margin-bottom="0cm" fo:line-height="100%" fo:text-align="justify" style:justify-single-word="false">
        <style:tab-stops>
          <style:tab-stop style:position="15.558cm"/>
        </style:tab-stops>
      </style:paragraph-properties>
      <style:text-properties fo:font-weight="normal" style:font-weight-asian="normal" style:font-weight-complex="normal"/>
    </style:style>
    <style:style style:name="P10" style:family="paragraph" style:parent-style-name="Text_20_body">
      <style:paragraph-properties fo:margin-left="1.058cm" fo:margin-right="0cm" fo:margin-top="0cm" fo:margin-bottom="0cm" fo:text-indent="0cm" style:auto-text-indent="false"/>
      <style:text-properties fo:color="#000000"/>
    </style:style>
    <style:style style:name="P11" style:family="paragraph" style:parent-style-name="Standard" style:master-page-name="Standard">
      <style:paragraph-properties fo:text-align="start" style:justify-single-word="false" style:page-number="auto"/>
      <style:text-properties fo:font-size="14pt" fo:font-weight="bold" style:font-size-asian="14pt" style:font-weight-asian="bold" style:font-size-complex="14pt" style:font-weight-complex="bold"/>
    </style:style>
    <style:style style:name="P12" style:family="paragraph" style:parent-style-name="Standard" style:list-style-name="L1">
      <style:paragraph-properties fo:text-align="start" style:justify-single-word="false">
        <style:tab-stops>
          <style:tab-stop style:position="7.197cm"/>
        </style:tab-stops>
      </style:paragraph-properties>
      <style:text-properties fo:font-weight="bold" style:font-weight-asian="bold"/>
    </style:style>
    <style:style style:name="P13" style:family="paragraph" style:parent-style-name="Standard" style:list-style-name="L3">
      <style:paragraph-properties fo:line-height="100%" fo:text-align="justify" style:justify-single-word="false"/>
      <style:text-properties fo:font-weight="bold" style:font-weight-asian="bold" style:font-weight-complex="normal"/>
    </style:style>
    <style:style style:name="P14" style:family="paragraph" style:parent-style-name="Standard" style:list-style-name="L5">
      <style:paragraph-properties fo:line-height="100%" fo:text-align="justify" style:justify-single-word="false"/>
      <style:text-properties fo:font-weight="bold" style:font-weight-asian="bold"/>
    </style:style>
    <style:style style:name="P15" style:family="paragraph" style:parent-style-name="Standard" style:list-style-name="L7">
      <style:paragraph-properties fo:line-height="100%" fo:text-align="justify" style:justify-single-word="false">
        <style:tab-stops>
          <style:tab-stop style:position="15.558cm"/>
        </style:tab-stops>
      </style:paragraph-properties>
      <style:text-properties fo:font-weight="bold" style:font-weight-asian="bold"/>
    </style:style>
    <style:style style:name="P16" style:family="paragraph" style:parent-style-name="Standard" style:list-style-name="L9">
      <style:paragraph-properties fo:line-height="100%" fo:text-align="justify" style:justify-single-word="false"/>
      <style:text-properties fo:font-weight="bold" style:font-weight-asian="bold" style:font-weight-complex="bold"/>
    </style:style>
    <style:style style:name="P17" style:family="paragraph" style:parent-style-name="Standard" style:list-style-name="L10">
      <style:paragraph-properties fo:line-height="100%" fo:text-align="justify" style:justify-single-word="false"/>
      <style:text-properties fo:font-weight="bold" style:font-weight-asian="bold" style:font-weight-complex="bold"/>
    </style:style>
    <style:style style:name="P18" style:family="paragraph" style:parent-style-name="Standard" style:list-style-name="L11">
      <style:paragraph-properties fo:line-height="100%" fo:text-align="justify" style:justify-single-word="false"/>
      <style:text-properties fo:font-weight="bold" style:font-weight-asian="bold" style:font-weight-complex="bold"/>
    </style:style>
    <style:style style:name="P19" style:family="paragraph" style:parent-style-name="Standard" style:list-style-name="L12">
      <style:paragraph-properties fo:line-height="100%" fo:text-align="justify" style:justify-single-word="false"/>
      <style:text-properties fo:font-weight="bold" style:font-weight-asian="bold" style:font-weight-complex="bold"/>
    </style:style>
    <style:style style:name="P20" style:family="paragraph" style:parent-style-name="Standard" style:list-style-name="L2">
      <style:paragraph-properties fo:line-height="100%" fo:text-align="justify" style:justify-single-word="false"/>
      <style:text-properties fo:font-weight="normal" style:font-weight-asian="normal" style:font-weight-complex="normal"/>
    </style:style>
    <style:style style:name="P21" style:family="paragraph" style:parent-style-name="Standard" style:list-style-name="L8">
      <style:paragraph-properties fo:line-height="100%" fo:text-align="justify" style:justify-single-word="false"/>
      <style:text-properties fo:font-weight="normal" style:font-weight-asian="normal" style:font-weight-complex="normal"/>
    </style:style>
    <style:style style:name="P22" style:family="paragraph" style:parent-style-name="Standard" style:list-style-name="L6"/>
    <style:style style:name="P23" style:family="paragraph" style:parent-style-name="Standard">
      <style:paragraph-properties fo:line-height="150%" fo:text-align="end" style:justify-single-word="false"/>
      <style:text-properties fo:color="#000000" fo:font-weight="normal" style:font-weight-asian="normal" style:font-weight-complex="normal"/>
    </style:style>
    <style:style style:name="P24"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fo:font-weight="normal" style:font-weight-asian="normal" style:font-weight-complex="normal"/>
    </style:style>
    <style:style style:name="P26"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fo:color="#000000" fo:font-weight="normal" style:font-weight-asian="normal" style:font-weight-complex="normal"/>
    </style:style>
    <style:style style:name="P27"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style>
    <style:style style:name="P28" style:family="paragraph" style:parent-style-name="Text_20_body" style:list-style-name="L13">
      <style:paragraph-properties fo:text-align="justify" style:justify-single-word="false"/>
      <style:text-properties fo:color="#000000"/>
    </style:style>
    <style:style style:name="P29" style:family="paragraph" style:parent-style-name="Text_20_body" style:list-style-name="L4">
      <style:paragraph-properties fo:margin-top="0cm" fo:margin-bottom="0cm" fo:line-height="100%"/>
    </style:style>
    <style:style style:name="P30" style:family="paragraph" style:parent-style-name="Text_20_body" style:list-style-name="WW8Num4">
      <style:paragraph-properties fo:margin-top="0cm" fo:margin-bottom="0cm" fo:line-height="100%" fo:text-align="justify" style:justify-single-word="false"/>
    </style:style>
    <style:style style:name="P31" style:family="paragraph" style:parent-style-name="Text_20_body" style:list-style-name="WW8Num4">
      <style:paragraph-properties fo:margin-top="0cm" fo:margin-bottom="0cm" fo:line-height="100%" fo:text-align="justify" style:justify-single-word="false"/>
      <style:text-properties fo:font-weight="normal" style:font-weight-asian="normal" style:font-weight-complex="normal"/>
    </style:style>
    <style:style style:name="P32" style:family="paragraph" style:parent-style-name="Text_20_body" style:list-style-name="L13">
      <style:paragraph-properties fo:margin-top="0cm" fo:margin-bottom="0cm" fo:text-align="justify" style:justify-single-word="false"/>
    </style:style>
    <style:style style:name="P33" style:family="paragraph" style:parent-style-name="Text_20_body" style:list-style-name="L16">
      <style:paragraph-properties fo:margin-top="0cm" fo:margin-bottom="0cm" fo:text-align="justify" style:justify-single-word="false"/>
    </style:style>
    <style:style style:name="P34" style:family="paragraph" style:parent-style-name="Text_20_body" style:list-style-name="L13">
      <style:paragraph-properties fo:margin-top="0cm" fo:margin-bottom="0cm" fo:text-align="justify" style:justify-single-word="false"/>
      <style:text-properties fo:color="#000000"/>
    </style:style>
    <style:style style:name="P35" style:family="paragraph" style:parent-style-name="Text_20_body" style:list-style-name="L14">
      <style:paragraph-properties fo:margin-top="0cm" fo:margin-bottom="0cm" fo:text-align="justify" style:justify-single-word="false"/>
      <style:text-properties fo:color="#000000"/>
    </style:style>
    <style:style style:name="P36" style:family="paragraph" style:parent-style-name="Text_20_body" style:list-style-name="L16">
      <style:paragraph-properties fo:margin-top="0cm" fo:margin-bottom="0cm" fo:text-align="justify" style:justify-single-word="false"/>
      <style:text-properties fo:color="#000000"/>
    </style:style>
    <style:style style:name="P37" style:family="paragraph" style:parent-style-name="Text_20_body" style:list-style-name="L15">
      <style:paragraph-properties fo:margin-left="2.117cm" fo:margin-right="0cm" fo:margin-top="0cm" fo:margin-bottom="0cm" fo:text-indent="0cm" style:auto-text-indent="false"/>
      <style:text-properties fo:color="#000000"/>
    </style:style>
    <style:style style:name="P38" style:family="paragraph" style:parent-style-name="Text_20_body" style:list-style-name="L15">
      <style:paragraph-properties fo:margin-left="2.117cm" fo:margin-right="0cm" fo:text-indent="0cm" style:auto-text-indent="false"/>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style:text-underline-style="solid" style:text-underline-width="auto" style:text-underline-color="font-color"/>
    </style:style>
    <style:style style:name="T7" style:family="text">
      <style:text-properties fo:color="#000000" fo:font-weight="normal" style:font-weight-asian="normal" style:font-weight-complex="normal"/>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38cm" fo:text-indent="-0.635cm" fo:margin-left="1.23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AO.2110.5.2022</text:p>
      <text:p text:style-name="P1">BURMISTRZ MIASTA HAJNÓWKA</text:p>
      <text:p text:style-name="P1">OGŁASZA NABÓR</text:p>
      <text:p text:style-name="P1">NA WOLNE STANOWISKO URZĘDNICZE </text:p>
      <text:p text:style-name="P1">AUDYTORA WEWNĘTRZNEGO URZĘDU MIASTA HAJNÓWKA, </text:p>
      <text:p text:style-name="P1">w wymiarze 1/3 etatu.</text:p>
      <text:list xml:id="list2777328633860987274" text:style-name="L1">
        <text:list-item>
          <text:p text:style-name="P12">WYMAGANIA <text:s/>NIEZBĘDNE:</text:p>
        </text:list-item>
      </text:list>
      <text:list xml:id="list7816475687088028389" text:style-name="L2">
        <text:list-item>
          <text:p text:style-name="P20">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20">pełna zdolność do czynności prawnych oraz korzystanie z pełni praw publicznych,</text:p>
        </text:list-item>
        <text:list-item>
          <text:p text:style-name="P20">brak skazania prawomocnym wyrokiem sądu za umyślne przestępstwo ścigane <text:s/>z oskarżenia publicznego oraz umyślne przestępstwo skarbowe; </text:p>
        </text:list-item>
        <text:list-item>
          <text:p text:style-name="P20">nieposzlakowana <text:span text:style-name="Strong_20_Emphasis"><text:span text:style-name="T3">opinia;</text:span></text:span> </text:p>
        </text:list-item>
        <text:list-item>
          <text:p text:style-name="P25">wykształcenie <text:span text:style-name="T4">wyższe magisterskie;</text:span></text:p>
        </text:list-item>
        <text:list-item>
          <text:p text:style-name="P26">co najmniej 3 letni staż pracy na stanowisku związanym z przeprowadzaniem audytu,</text:p>
        </text:list-item>
        <text:list-item>
          <text:p text:style-name="P26">posiadanie zgodnie z art.286 ust. 1 pkt 5 ustawy o finansach publicznych następujących kwalifikacji do przeprowadzenia audytu wewnętrznego:</text:p>
          <text:p text:style-name="P27"><text:span text:style-name="T7">a) </text:span><text:span text:style-name="T4">jeden z certyfikatów: Certyfikat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 </text:span></text:p>
          <text:p text:style-name="P26">b) złożony, w latach 2003-2006, z wynikiem pozytywnym egzamin na audytora wewnętrznego przed Komisją Egzaminacyjną powołaną przez Ministra Finansów, lub </text:p>
          <text:p text:style-name="P26">c)uprawnienia biegłego rewidenta, lub </text:p>
          <text:p text:style-name="P26">d) dwuletniej praktyki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 </text:p>
          <text:p text:style-name="P27"><text:span text:style-name="T7">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a czynności w zakresie audytu gospodarowania środkami pochodzącymi z budżetu Unii Europejskiej oraz niepodlegającymi zwrotowi środkami z pomocy udzielanej przez państwa członkowskie Europejskiego Porozumienia o Wolnym Handlu (EFTA), o którym mowa w </text:span><text:a xlink:type="simple" xlink:href="https://sip.lex.pl/#/document/18539346?cm=DOCUMENT" office:target-frame-name="_blank" xlink:show="new" text:style-name="Internet_20_link" text:visited-style-name="Visited_20_Internet_20_Link">ustawie</text:a><text:span text:style-name="T7"> z dnia 16 listopada 2016 r. o Krajowej Administracji Skarbowej (Dz. U. z 2020 r. poz. 505, 568, 695, 1087, 1106 i 2320); nadzorowanie lub wykonywanie czynności kontrolnych, o których mowa w </text:span><text:a xlink:type="simple" xlink:href="https://sip.lex.pl/#/document/16796567?cm=DOCUMENT" office:target-frame-name="_blank" xlink:show="new" text:style-name="Internet_20_link" text:visited-style-name="Visited_20_Internet_20_Link">ustawie</text:a><text:span text:style-name="T7"> z dnia 23 grudnia 1994 r. o Najwyższej Izbie Kontroli (Dz. U. z 2020 r. poz. 1200 i 2320). <text:s/></text:span></text:p>
        </text:list-item>
      </text:list>
      <text:p text:style-name="P9"/>
      <text:p text:style-name="P9"><text:soft-page-break/></text:p>
      <text:p text:style-name="P9"/>
      <text:list xml:id="list1670192843001570795" text:style-name="L3">
        <text:list-item>
          <text:p text:style-name="P13">WYMAGANIA <text:s/>DODATKOWE:</text:p>
        </text:list-item>
      </text:list>
      <text:list xml:id="list473651084416791461" text:style-name="L4">
        <text:list-item>
          <text:p text:style-name="P29">znajomość regulacji prawnych z zakresu m.in. : ustawy o samorządzie gminnym, ustawy o pracownikach samorządowych, ustawy o finansach publicznych, ustawy o rachunkowości, ustawy Kodeks postępowania administracyjnego, ustawy prawo zamówień publicznych, ustawy o dostępie do informacji publicznej;</text:p>
        </text:list-item>
        <text:list-item>
          <text:p text:style-name="P29">znajomość standardów audytu wewnętrznego dla jednostek sektora finansów publicznych – Komunikat Ministra Rozwoju i Finansów z dnia 12 grudnia 2016 r. ( Dziennik Urzędowy Ministra Rozwoju i Finansów z dnia 16 grudnia 2016 r. , poz.28 );</text:p>
        </text:list-item>
        <text:list-item>
          <text:p text:style-name="P29">znajomość standardów kontroli zarządczej – komunikat nr 23 Ministra Finansów z dnia 16 grudnia 2009 r. w sprawie standardów kontroli zarządczej dla sektora finansów publicznych ( Dziennik Urzędowy Ministra Finansów Nr 15, poz. 84).</text:p>
          <text:p text:style-name="P29"><text:s/></text:p>
        </text:list-item>
      </text:list>
      <text:list xml:id="list7390451317901992641" text:style-name="L5">
        <text:list-item>
          <text:p text:style-name="P14">ZAKRES <text:s/>WYKONYWANYCH <text:s/>ZADAŃ <text:s/>NA <text:s/>STANOWISKU:</text:p>
        </text:list-item>
      </text:list>
      <text:list xml:id="list7356578536529617225" text:style-name="L6">
        <text:list-item>
          <text:p text:style-name="P22">Prowadzenie audytu wewnętrznego w Urzędzie i w jednostkach organizacyjnych w odniesieniu do <text:s/>realizowanych celów i zadań, a w szczególności dokonywanie obiektywnej i niezależnej oceny kontroli zarządczej w obszarze ryzyka objętym zadaniem audytowym pod względem adekwatności, skuteczności i efektywności;</text:p>
        </text:list-item>
        <text:list-item>
          <text:p text:style-name="P22"><text:s/>Przedstawianie planu audytu na rok następny <text:s/>oraz sprawozdania z wykonania audytu za rok poprzedni;</text:p>
        </text:list-item>
        <text:list-item>
          <text:p text:style-name="P22">Realizacja zadań audytowych zgodnie z zatwierdzonym planem audytu wewnętrznego. W przypadku wystąpienia nowych ryzyk lub też zmiany oceny ryzyka, realizacja zadań pozaplanowych w uzgodnieniu z Burmistrzem ;</text:p>
        </text:list-item>
        <text:list-item>
          <text:p text:style-name="P22">Wykonywanie czynności doradczych na wniosek Burmistrza lub z własnej inicjatywy.</text:p>
        </text:list-item>
      </text:list>
      <text:list xml:id="list7961787588581146490" text:style-name="L7">
        <text:list-header>
          <text:p text:style-name="P15"><text:span text:style-name="T11">4. </text:span>WYMAGANE DOKUMENTY:</text:p>
        </text:list-header>
      </text:list>
      <text:list xml:id="list7912932710993443826" text:style-name="L8">
        <text:list-item>
          <text:p text:style-name="P21">kwestionariusz osobowy </text:p>
        </text:list-item>
        <text:list-item>
          <text:p text:style-name="P21"><text:s/>CV,</text:p>
        </text:list-item>
        <text:list-item>
          <text:p text:style-name="P21">list motywacyjny,</text:p>
        </text:list-item>
        <text:list-item>
          <text:p text:style-name="P21">kserokopia dokumentu potwierdzającego wykształcenie oraz ewentualne dodatkowe kwalifikacje, </text:p>
        </text:list-item>
        <text:list-item>
          <text:p text:style-name="P21">kserokopie świadectw pracy lub w przypadku trwającego zatrudnienia, zaświadczenie od pracodawcy z potwierdzeniem okresu zatrudnienia,</text:p>
        </text:list-item>
        <text:list-item>
          <text:p text:style-name="P21">oświadczenie o posiadaniu pełnej zdolności do czynności prawnych i korzystaniu z pełni praw publicznych,</text:p>
        </text:list-item>
        <text:list-item>
          <text:p text:style-name="P21">oświadczenie o <text:s/>nieskazaniu prawomocnym wyrokiem za umyślne przestępstwo ścigane z oskarżenia publicznego lub umyślne przestępstwo skarbowe,</text:p>
        </text:list-item>
        <text:list-item>
          <text:p text:style-name="P21">oświadczenie o nieposzlakowanej opinii, </text:p>
        </text:list-item>
        <text:list-item>
          <text:p text:style-name="P21">oświadczenie o stanie zdrowia pozwalającym na wykonywanie pracy na w/w stanowisku,</text:p>
        </text:list-item>
      </text:list>
      <text:p text:style-name="P4"/>
      <text:p text:style-name="P4"/>
      <text:list xml:id="list28282500" text:continue-numbering="true" text:style-name="L8">
        <text:list-item>
          <text:p text:style-name="P21"><text:soft-page-break/>klauzula zgody kandydata na przetwarzanie danych do celów rekrutacji w brzmieniu: "<text:span text:style-name="T2">Wyrażam zgodę na przetwarzanie moich danych przez Burmistrza Miasta Hajnówka na potrzeby przeprowadzenia procedury naboru na stanowisko urzędnicze, zgodnie <text:s text:c="19"/></text:span><text:span text:style-name="T2">z obowiązującymi przepisami prawa</text:span>" – złożone na druku dostępnym do pobrania na stronie BIP Urzędu Miasta w Hajnówce w zakładce "<text:span text:style-name="T2">Nabór na stanowisko urzędnicze"</text:span>. </text:p>
        </text:list-item>
      </text:list>
      <text:p text:style-name="P4"/>
      <text:list xml:id="list4493972734662559031" text:style-name="L9">
        <text:list-item>
          <text:p text:style-name="P16">INFORMACJA O WARUNKACH PRACY NA STANOWISKU:</text:p>
        </text:list-item>
      </text:list>
      <text:list xml:id="list3684935835702443346" text:style-name="WW8Num4">
        <text:list-item>
          <text:p text:style-name="P30">miejsce świadczenia pracy: Urząd Miasta Hajnówka - budynek wielokondygnacyjny;</text:p>
        </text:list-item>
        <text:list-item>
          <text:p text:style-name="P30">praca wykonywana będzie przy monitorze ekranowym oraz z wykorzystaniem następującego sprzętu: ksero, drukarka, telefon;</text:p>
        </text:list-item>
        <text:list-item>
          <text:p text:style-name="P30">praca z dużą ilością dokumentacji;</text:p>
        </text:list-item>
        <text:list-item>
          <text:p text:style-name="P31">wymiar czasu pracy: <text:span text:style-name="T2">1/3 pełnego etatu;</text:span></text:p>
        </text:list-item>
        <text:list-item>
          <text:p text:style-name="P31">pierwsza umowa o pracę zawarta będzie na czas określony do 6 m-cy., z wynagrodzeniem <text:s text:c="8"/>zgodnie z rozporządzeniem Rady Ministrów z dnia 25.10.2021 r. w sprawie wynagradzania pracowników samorządowych (Dz. U. z 2021 r., poz.1960) i regulaminem wynagradzania pracowników Urzędu Miasta. <text:s/></text:p>
        </text:list-item>
      </text:list>
      <text:p text:style-name="P7"/>
      <text:list xml:id="list2377727013424249921" text:style-name="L10">
        <text:list-item>
          <text:p text:style-name="P17">WSKAŹNIK ZATRUDNIENIA OSÓB NIEPEŁNOSPRAWNYCH W JEDNOSTCE:</text:p>
        </text:list-item>
      </text:list>
      <text:p text:style-name="P4">Wskaźnik zatrudnienia osób niepełnosprawnych w Urzędzie Miasta Hajnówka w rozumieniu przepisów o rehabilitacji zawodowej i społecznej oraz zatrudnieniu osób niepełnosprawnych jest większy niż 6%. </text:p>
      <text:list xml:id="list4645768980577000895" text:style-name="L11">
        <text:list-item>
          <text:p text:style-name="P18">TERMIN I MIEJSCE SKŁADANIA OFERT:</text:p>
        </text:list-item>
      </text:list>
      <text:p text:style-name="P7"><text:span text:style-name="T3">Wymagane dokumenty aplikacyjne należy składać w terminie do dnia </text:span>21.02.2022 r. do godziny 15.30 <text:span text:style-name="T3">w zaklejonej kopercie w siedzibie</text:span> Urzędu Miasta Hajnówka, ul. Aleksego Zina 1, 17-200 Hajnówka <text:s/><text:span text:style-name="T3">w sekretariacie – pokój nr 219, pocztą elektroniczną na adres: </text:span><text:a xlink:type="simple" xlink:href="mailto:hajnowka@hajnowka.pl" text:style-name="Internet_20_link" text:visited-style-name="Visited_20_Internet_20_Link"><text:span text:style-name="T3">hajnowka@hajnowka.pl</text:span></text:a><text:span text:style-name="T3"> w przypadku posiadanych uprawnień do podpisu elektronicznego lub pocztą na ww. adres, <text:s/>z dopiskiem: </text:span>”Dotyczy naboru na stanowisko audytora wewnętrznego <text:span text:style-name="T8">Urzędu Miasta <text:s/>Hajnówka” <text:s/>- </text:span><text:span text:style-name="T10">decyduje data wpływu do Urzędu Miasta Hajnówka. </text:span><text:span text:style-name="T3"><text:s/></text:span></text:p>
      <text:p text:style-name="P4"><text:tab/>Aplikacje, które wpłyną do Urzędu Miasta Hajnówka po wyżej określonym terminie, jak również niespełniające wymogów formalnych nie będą rozpatrywane. Przesłane oferty po przeprowadzeniu naboru nie będą zwracane. </text:p>
      <text:list xml:id="list1842972089945475146" text:style-name="L12">
        <text:list-item>
          <text:p text:style-name="P19">ROZSTRZYGNIĘCIE KONKURSU:</text:p>
        </text:list-item>
      </text:list>
      <text:p text:style-name="P4">Konkurs na stanowisko <text:span text:style-name="T9">audytora wewnętrznego Urzędu Miasta <text:s/>Hajnówka </text:span>dla osób zakwalifikowanych przeprowadzi komisja konkursowa <text:s/>powołana <text:s/>przez <text:s/>Burmistrza <text:s/>Miasta Hajnówka. <text:s text:c="51"/><text:line-break/>O terminie rozmowy kwalifikacyjnej kandydaci zakwalifikowani zostaną powiadomieni telefonicznie. </text:p>
      <text:p text:style-name="P4"><text:tab/>Informacja o wyniku naboru będzie umieszczona na stronie Biuletynu Informacji Publicznej oraz na tablicy informacyjnej Urzędu Miasta Hajnówka, ul. Aleksego Zina 1. </text:p>
      <text:h text:style-name="P8" text:outline-level="2"><text:span text:style-name="Strong_20_Emphasis"><text:span text:style-name="T5">Klauzula informacyjna dla kandydatów do pracy </text:span></text:span></text:h>
      <text:p text:style-name="Text_20_body">Zgodnie z art. 13 ust. 1-2 Rozporządzenia Parlamentu Europejskiego i Rady ( UE ) 2016/679 z dnia <text:s text:c="8"/>27 kwietnia 2016 r. w sprawie ochrony osób fizycznych w związku z przetwarzaniem danych osobowych i w sprawie swobodnego przepływu takich danych oraz uchylenia dyrektywy 95/46/WE ( DZ. Urz. UE L 119 z dnia 04 maja 2016 r., s.1) <text:s/>informuję, iż: </text:p>
      <text:p text:style-name="Text_20_body"><text:soft-page-break/> </text:p>
      <text:list xml:id="list220918535169977422" text:style-name="L13">
        <text:list-item text:start-value="1">
          <text:p text:style-name="P32"><text:span text:style-name="T4">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 682 2180, email </text:span><text:a xlink:type="simple" xlink:href="mailto:hajnowka@hajnowka.pl" text:style-name="Internet_20_link" text:visited-style-name="Visited_20_Internet_20_Link">hajnowka@hajnowka.pl</text:a><text:span text:style-name="T4">. Jednostką obsługującą pracę Burmistrza Miasta Hajnówka jest Urząd Miasta Hajnówka w zakresie zadań określonych w Regulaminie Organizacyjnym Urzędu Miasta Hajnówka.</text:span> </text:p>
        </text:list-item>
        <text:list-item>
          <text:p text:style-name="P32"><text:span text:style-name="T4">Z inspektorem Ochrony Danych w Urzędzie <text:s/>Miasta  Hajnówka, <text:s/>można skontaktować się pod adresem email</text:span><text:span text:style-name="Emphasis"><text:span text:style-name="T4">: </text:span></text:span><text:a xlink:type="simple" xlink:href="mailto:iod@hajnowka.pl" text:style-name="Internet_20_link" text:visited-style-name="Visited_20_Internet_20_Link"><text:span text:style-name="T6">iod@hajnowka.pl</text:span></text:a><text:span text:style-name="Emphasis"><text:span text:style-name="T4">, </text:span></text:span><text:span text:style-name="T4">tel.85 682 21 80.</text:span> </text:p>
        </text:list-item>
        <text:list-item>
          <text:p text:style-name="P34">Pani/Pana dane osobowe przetwarzane będą w celu:</text:p>
        </text:list-item>
      </text:list>
      <text:list xml:id="list4916040642653767311" text:style-name="L14">
        <text:list-header>
          <text:p text:style-name="P35">a) przetwarzanie jest niezbędne do wypełnienia obowiązku prawnego ciążącego na administratorze,</text:p>
        </text:list-header>
      </text:list>
      <text:p text:style-name="P10"><text:s text:c="2"/>b) przetwarzanie jest niezbędne do wykonania zadania realizowanego w interesie publicznym <text:s text:c="5"/>lub w ramach sprawowania władzy publicznej powierzonej administratorowi,</text:p>
      <text:p text:style-name="P10"><text:s text:c="3"/>c) w innych przypadkach Pani/Pana dane osobowe przetwarzane będą wyłącznie na podstawie wcześniej udzielonej zgody w zakresie i celu określonym w treści zgody; </text:p>
      <text:list xml:id="list8189554791849186583" text:style-name="L15">
        <text:list-item>
          <text:p text:style-name="P37">na podstawie art. 6 ust. 1 lit. c oraz/lub art. 9 ust. 2 lit. g rozporządzenia Parlamentu Europejskiego i Rady (UE) 2016/679 z dnia 27 kwietnia 2016 r. – w przypadku przetwarzania danych osobowych, których podanie jest wymogiem ustawowym; </text:p>
        </text:list-item>
        <text:list-item>
          <text:p text:style-name="P38"><text:span text:style-name="T4">na podstawie art. 6 ust. 1 lit. a oraz/lub art. 9 ust. 2 lit. a rozporządzenia Parlamentu Europejskiego i Rady (UE) 2016/679 z dnia 27 kwietnia 2016 r. – w przypadku przetwarzania danych osobowych, których podanie jest dobrowolne.</text:span> </text:p>
        </text:list-item>
      </text:list>
      <text:list xml:id="list28282532" text:continue-list="list220918535169977422" text:style-name="L13">
        <text:list-item>
          <text:p text:style-name="P32"><text:span text:style-name="T4">Odbiorcami Pani/Pana danych osobowych będą wyłącznie podmioty uprawnione do uzyskania danych osobowych na podstawie przepisów prawa.</text:span> </text:p>
        </text:list-item>
        <text:list-item>
          <text:p text:style-name="P34">Pani/Pana dane osobowe nie będą przekazane do państwa trzeciego lub organizacji międzynarodowej. </text:p>
        </text:list-item>
        <text:list-item>
          <text:p text:style-name="P32"><text:span text:style-name="T4">Pani/Pana dane osobowe przechowywane będą przez okres niezbędny do realizacji wskazanych w pkt 3 celów, a po tym czasie przez okres oraz w zakresie wymaganym przez przepisy prawa ( Rozporządzenie Prezesa Rady Ministrów z dnia 18 stycznia 2011 r. w sprawie instrukcji kancelaryjnej, jednolitych rzeczowych wykazów akt oraz instrukcji w sprawie organizacji i zakresu działania archiwów zakładowych ( Dz. U. Z 2011r. Nr 14, poz.67 z późn. zm.) .</text:span> </text:p>
        </text:list-item>
        <text:list-item>
          <text:p text:style-name="P34">Posiada Pani/Pan prawo do żądania od administratora dostępu do swoich danych osobowych, prawo do ich sprostowania, usunięcia lub ograniczenia przetwarzania.</text:p>
        </text:list-item>
        <text:list-item>
          <text:p text:style-name="P34">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32"><text:span text:style-name="T4">Ma Pani/Panu prawo wniesienia skargi do Prezesa Urzędu Ochrony Danych Osobowych, gdy uzasadnione jest, że Pani/Pana dane osobowe przetwarzane są przez administratora niezgodnie z rozporządzeniem Parlamentu Europejskiego i Rady (UE) 2016 /679 z dnia 27 kwietnia 2016 r. </text:span><text:s/></text:p>
        </text:list-item>
        <text:list-item>
          <text:p text:style-name="P34">Podanie danych osobowych jest :</text:p>
        </text:list-item>
      </text:list>
      <text:list xml:id="list1072745696151107167" text:style-name="L16">
        <text:list-item>
          <text:p text:style-name="P36">wymogiem ustawowym- wynika z realizacji obowiązków określonych w przepisach prawa,</text:p>
        </text:list-item>
        <text:list-item>
          <text:p text:style-name="P33"><text:soft-page-break/><text:span text:style-name="T4">dobrowolnie – w przypadku danych osobowych przetwarzanych na podstawie udzielonej przez Panią/Pana zgody;</text:span> </text:p>
        </text:list-item>
      </text:list>
      <text:list xml:id="list28269526" text:continue-list="list28282532" text:style-name="L13">
        <text:list-item>
          <text:p text:style-name="P28">Pani/Pana dane osobowe nie podlegają zautomatyzowanemu podejmowaniu decyzji oraz <text:s/>nie będą profilowane. </text:p>
        </text:list-item>
      </text:list>
      <text:p text:style-name="P3"><text:tab/><text:tab/><text:tab/><text:tab/><text:tab/> <text:s text:c="46"/><text:span text:style-name="T4">BURMISTRZ </text:span></text:p>
      <text:p text:style-name="P23">Jerzy Sirak</text:p>
      <text:p text:style-name="P2">Hajnówka, dnia 02.02.2022 r. <text:span text:style-name="T1"><text:s text:c="18"/></text:span></text:p>
      <text:p text:style-name="P24"><text:s text:c="97"/></text:p>
      <text:p text:style-name="P6"/>
      <text:p text:style-name="P5"><text:s text:c="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Times New Roman" svg:font-family="'Times New Roman'" style:font-family-generic="roman"/>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884cm" fo:margin-right="0cm" fo:text-indent="0cm" style:auto-text-indent="false"/>
      <style:text-properties fo:font-size="14pt" style:font-size-asian="14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fo:color="#000000"/>
    </style:style>
    <style:style style:name="WW8Num8z0" style:family="text">
      <style:text-properties fo:font-weight="normal" style:font-weight-asian="normal"/>
    </style:style>
    <style:style style:name="WW8Num5z0" style:family="text">
      <style:text-properties fo:font-weight="bold" style:font-weight-asian="bold" style:font-style-complex="italic"/>
    </style:style>
    <style:style style:name="WW8Num2z0" style:family="text">
      <style:text-properties style:font-name="Symbol" style:font-name-complex="OpenSymbol1"/>
    </style:style>
    <style:style style:name="WW8Num10z0" style:family="text">
      <style:text-properties fo:font-weight="normal" style:font-weight-asian="normal" style:font-weight-complex="bold"/>
    </style:style>
    <style:style style:name="WW8Num3z0" style:family="text">
      <style:text-properties style:font-name="Symbol" fo:font-size="6pt" style:font-size-asian="6pt" style:font-name-complex="OpenSymbol1" style:font-size-complex="6pt"/>
    </style:style>
    <style:style style:name="Domyślna_20_czcionka_20_akapitu1" style:display-name="Domyślna czcionka akapitu1" style:family="text"/>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irko</meta:initial-creator>
    <meta:editing-cycles>111</meta:editing-cycles>
    <meta:print-date>2021-12-27T09:17:58.84</meta:print-date>
    <meta:creation-date>2018-06-13T10:26:00</meta:creation-date>
    <dc:date>2022-02-02T08:03:02.64</dc:date>
    <meta:editing-duration>P1DT2H16M45S</meta:editing-duration>
    <meta:generator>OpenOffice/4.1.7$Win32 OpenOffice.org_project/417m1$Build-9800</meta:generator>
    <meta:document-statistic meta:table-count="0" meta:image-count="0" meta:object-count="0" meta:page-count="5" meta:paragraph-count="80" meta:word-count="1517" meta:character-count="114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