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1cm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8.717cm" fo:margin-right="0cm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9.962cm" fo:margin-right="0cm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9.962cm" fo:margin-right="0cm" fo:margin-top="0cm" fo:margin-bottom="1cm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">
      <style:paragraph-properties fo:margin-left="0cm" fo:margin-right="0cm" fo:margin-top="0cm" fo:margin-bottom="1cm" fo:text-indent="1.508cm" style:auto-text-indent="false" style:page-number="auto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12.453cm" fo:margin-right="0cm" fo:margin-top="0cm" fo:margin-bottom="0.1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12.453cm" fo:margin-right="0cm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URMISTRZ MIASTA</text:p>
      <text:p text:style-name="P2">HAJNÓWKA</text:p>
      <text:p text:style-name="P3">Hajnówka, dnia 31.12.2021 r.</text:p>
      <text:p text:style-name="P4">BRM.0003.3.7.2021 </text:p>
      <text:p text:style-name="P5">Sz.P.</text:p>
      <text:p text:style-name="P6">Walentyna Pietroczuk</text:p>
      <text:p text:style-name="P6">Przewodnicząca</text:p>
      <text:p text:style-name="P7">Radny Miasta Hajnówka </text:p>
      <text:p text:style-name="P8">W odpowiedzi na wniosek Pani Anieli Kot Radnej Rady Miasta Hajnówka, złożony podczas XXXII sesji w dniu 22.12.2021 r., dotyczący podwyżki płac pracownikom Żłobka Samorządowego uprzejmie informuję, że w budżecie Gminy Miejskiej Hajnówka na 2022 rok zaplanowano środki na podwyżki płac pracownikom w/w placówki. Zaproponowana podwyżka, w kwocie 250 – 350 zł, będzie pochodziła ze środków własnych. O planowanej podwyżce pracownicy zostali poinformowani w dniu 14.12.2021 r. </text:p>
      <text:p text:style-name="P9">BURMISTRZ</text:p>
      <text:p text:style-name="P10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3S</meta:editing-duration>
    <meta:editing-cycles>3</meta:editing-cycles>
    <meta:generator>OpenOffice/4.1.7$Win32 OpenOffice.org_project/417m1$Build-9800</meta:generator>
    <dc:date>2022-01-03T08:53:04.38</dc:date>
    <meta:document-statistic meta:table-count="0" meta:image-count="0" meta:object-count="0" meta:page-count="1" meta:paragraph-count="11" meta:word-count="85" meta:character-count="623"/>
    <meta:user-defined meta:name="Info 1"/>
    <meta:user-defined meta:name="Info 2"/>
    <meta:user-defined meta:name="Info 3"/>
    <meta:user-defined meta:name="Info 4"/>
  </office:meta>
</office:document-meta>
</file>