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Arial1" svg:font-family="Arial"/>
    <style:font-face style:name="Calibri" svg:font-family="Calibri"/>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333333" style:font-name="Arial"/>
    </style:style>
    <style:style style:name="P2" style:family="paragraph" style:parent-style-name="Text_20_body">
      <style:paragraph-properties fo:line-height="115%"/>
    </style:style>
    <style:style style:name="P3" style:family="paragraph" style:parent-style-name="Text_20_body">
      <style:text-properties fo:color="#333333" style:font-name="Arial"/>
    </style:style>
    <style:style style:name="P4" style:family="paragraph" style:parent-style-name="Text_20_body">
      <style:paragraph-properties fo:line-height="115%" fo:text-align="center" style:justify-single-word="false"/>
      <style:text-properties fo:color="#333333" style:font-name="Arial" fo:font-size="12pt" fo:font-weight="bold"/>
    </style:style>
    <style:style style:name="P5" style:family="paragraph" style:parent-style-name="Text_20_body">
      <style:paragraph-properties fo:line-height="150%"/>
      <style:text-properties fo:color="#333333" style:font-name="Arial" fo:font-size="12pt" fo:font-weight="bold"/>
    </style:style>
    <style:style style:name="P6" style:family="paragraph" style:parent-style-name="Text_20_body">
      <style:paragraph-properties fo:line-height="150%"/>
      <style:text-properties fo:color="#333333" style:font-name="Arial" fo:font-size="12pt"/>
    </style:style>
    <style:style style:name="P7" style:family="paragraph" style:parent-style-name="Text_20_body">
      <style:paragraph-properties fo:line-height="115%" fo:text-align="center" style:justify-single-word="false"/>
      <style:text-properties fo:color="#333333" style:font-name="Arial" fo:font-size="12pt"/>
    </style:style>
    <style:style style:name="P8" style:family="paragraph" style:parent-style-name="Text_20_body">
      <style:paragraph-properties fo:line-height="115%"/>
      <style:text-properties fo:color="#333333" style:font-name="Arial"/>
    </style:style>
    <style:style style:name="P9" style:family="paragraph" style:parent-style-name="Text_20_body">
      <style:paragraph-properties fo:line-height="115%" fo:text-align="center" style:justify-single-word="false"/>
      <style:text-properties fo:color="#333333" style:font-name="Arial"/>
    </style:style>
    <style:style style:name="P10" style:family="paragraph" style:parent-style-name="Text_20_body">
      <style:paragraph-properties fo:line-height="150%"/>
      <style:text-properties fo:color="#333333" style:font-name="Arial"/>
    </style:style>
    <style:style style:name="P11" style:family="paragraph" style:parent-style-name="Text_20_body">
      <style:paragraph-properties fo:line-height="150%" fo:text-align="end" style:justify-single-word="false"/>
      <style:text-properties fo:color="#333333" style:font-name="Arial"/>
    </style:style>
    <style:style style:name="P12" style:family="paragraph" style:parent-style-name="Text_20_body">
      <style:paragraph-properties fo:margin-top="0.423cm" fo:margin-bottom="0.212cm" fo:line-height="150%" fo:text-align="center" style:justify-single-word="false"/>
      <style:text-properties fo:color="#333333" style:font-name="Arial" fo:font-size="12pt"/>
    </style:style>
    <style:style style:name="P13" style:family="paragraph" style:parent-style-name="Text_20_body">
      <style:paragraph-properties fo:margin-left="4.128cm" fo:margin-right="0cm" fo:line-height="150%" fo:text-indent="-3.493cm" style:auto-text-indent="false"/>
      <style:text-properties fo:color="#333333" style:font-name="Arial"/>
    </style:style>
    <style:style style:name="P14" style:family="paragraph" style:parent-style-name="Text_20_body">
      <style:paragraph-properties fo:margin-top="0cm" fo:margin-bottom="0cm"/>
      <style:text-properties fo:color="#333333" style:font-name="Arial"/>
    </style:style>
    <style:style style:name="P15" style:family="paragraph" style:parent-style-name="Text_20_body">
      <style:paragraph-properties fo:margin-top="0cm" fo:margin-bottom="0cm" fo:line-height="150%"/>
      <style:text-properties fo:color="#333333" style:font-name="Arial" fo:font-size="12pt"/>
    </style:style>
    <style:style style:name="P16" style:family="paragraph" style:parent-style-name="Text_20_body" style:list-style-name="L2">
      <style:paragraph-properties fo:margin-top="0cm" fo:margin-bottom="0cm" fo:line-height="150%"/>
      <style:text-properties fo:color="#333333" style:font-name="Arial" fo:font-size="12pt"/>
    </style:style>
    <style:style style:name="P17" style:family="paragraph" style:parent-style-name="Text_20_body">
      <style:paragraph-properties fo:margin-top="0cm" fo:margin-bottom="0cm" fo:line-height="150%"/>
      <style:text-properties fo:color="#333333" style:font-name="Arial"/>
    </style:style>
    <style:style style:name="P18" style:family="paragraph" style:parent-style-name="Text_20_body" style:list-style-name="L3">
      <style:paragraph-properties fo:margin-top="0cm" fo:margin-bottom="0cm" fo:line-height="150%"/>
      <style:text-properties fo:color="#333333" style:font-name="Arial"/>
    </style:style>
    <style:style style:name="P19" style:family="paragraph" style:parent-style-name="Text_20_body">
      <style:paragraph-properties fo:margin-left="4.128cm" fo:margin-right="0cm" fo:line-height="150%" fo:text-indent="-3.81cm" style:auto-text-indent="false"/>
      <style:text-properties fo:color="#333333" style:font-name="Arial"/>
    </style:style>
    <style:style style:name="P20" style:family="paragraph" style:parent-style-name="Text_20_body">
      <style:paragraph-properties fo:margin-left="1.311cm" fo:margin-right="0cm" fo:line-height="150%" fo:text-indent="-0.993cm" style:auto-text-indent="false"/>
      <style:text-properties fo:color="#333333" style:font-name="Arial"/>
    </style:style>
    <style:style style:name="P21" style:family="paragraph" style:parent-style-name="Text_20_body">
      <style:paragraph-properties fo:margin-left="2.54cm" fo:margin-right="0cm" fo:line-height="150%" fo:text-indent="-2.223cm" style:auto-text-indent="false"/>
      <style:text-properties fo:color="#333333" style:font-name="Arial"/>
    </style:style>
    <style:style style:name="P22" style:family="paragraph" style:parent-style-name="Text_20_body" style:list-style-name="L4">
      <style:paragraph-properties fo:margin-top="0cm" fo:margin-bottom="0.212cm" fo:line-height="150%"/>
      <style:text-properties fo:color="#333333" style:font-name="Arial"/>
    </style:style>
    <style:style style:name="P23" style:family="paragraph" style:parent-style-name="Text_20_body" style:list-style-name="L4" style:master-page-name="">
      <style:paragraph-properties fo:margin-top="0cm" fo:margin-bottom="0.212cm" fo:line-height="150%" style:page-number="auto"/>
      <style:text-properties fo:color="#333333" style:font-name="Arial"/>
    </style:style>
    <style:style style:name="P24" style:family="paragraph" style:parent-style-name="Text_20_body" style:list-style-name="L1">
      <style:paragraph-properties fo:margin-top="0cm" fo:margin-bottom="0.282cm" fo:line-height="150%"/>
      <style:text-properties fo:color="#333333" style:font-name="Arial"/>
    </style:style>
    <style:style style:name="P25" style:family="paragraph" style:parent-style-name="Text_20_body">
      <style:paragraph-properties fo:margin-left="0.635cm" fo:margin-right="0cm" fo:line-height="150%" fo:text-indent="0cm" style:auto-text-indent="false"/>
      <style:text-properties fo:color="#333333" style:font-name="Arial"/>
    </style:style>
    <style:style style:name="P26" style:family="paragraph" style:parent-style-name="Text_20_body">
      <style:paragraph-properties fo:margin-left="0.635cm" fo:margin-right="0cm" fo:margin-top="0cm" fo:margin-bottom="0cm" fo:line-height="150%" fo:text-indent="0cm" style:auto-text-indent="false"/>
      <style:text-properties fo:color="#333333" style:font-name="Arial"/>
    </style:style>
    <style:style style:name="P27" style:family="paragraph" style:parent-style-name="Text_20_body">
      <style:paragraph-properties fo:margin-left="3.149cm" fo:margin-right="0cm" fo:margin-top="0cm" fo:margin-bottom="0cm" fo:line-height="150%" fo:text-indent="0cm" style:auto-text-indent="false"/>
      <style:text-properties fo:color="#333333" style:font-name="Arial"/>
    </style:style>
    <style:style style:name="P28" style:family="paragraph" style:parent-style-name="Text_20_body">
      <style:paragraph-properties fo:margin-left="1.397cm" fo:margin-right="0cm" fo:margin-top="0cm" fo:margin-bottom="0cm" fo:line-height="150%" fo:text-indent="0cm" style:auto-text-indent="false"/>
      <style:text-properties fo:color="#333333" style:font-name="Arial"/>
    </style:style>
    <style:style style:name="P29" style:family="paragraph" style:parent-style-name="Text_20_body">
      <style:paragraph-properties fo:margin-left="2.159cm" fo:margin-right="0cm" fo:margin-top="0cm" fo:margin-bottom="0cm" fo:line-height="150%" fo:text-indent="0cm" style:auto-text-indent="false"/>
      <style:text-properties fo:color="#333333" style:font-name="Arial"/>
    </style:style>
    <style:style style:name="P30" style:family="paragraph" style:parent-style-name="Text_20_body">
      <style:paragraph-properties fo:margin-left="1.27cm" fo:margin-right="0cm" fo:margin-top="0cm" fo:margin-bottom="0cm" fo:line-height="150%" fo:text-indent="0cm" style:auto-text-indent="false"/>
      <style:text-properties fo:color="#333333" style:font-name="Arial"/>
    </style:style>
    <style:style style:name="P31" style:family="paragraph" style:parent-style-name="Text_20_body" style:master-page-name="">
      <style:paragraph-properties fo:margin-left="0.238cm" fo:margin-right="0cm" fo:margin-top="0cm" fo:margin-bottom="0.212cm" fo:line-height="150%" fo:text-indent="0cm" style:auto-text-indent="false" style:page-number="auto"/>
      <style:text-properties fo:color="#333333" style:font-name="Arial" fo:font-size="12pt"/>
    </style:style>
    <style:style style:name="P32" style:family="paragraph" style:parent-style-name="Text_20_body" style:master-page-name="">
      <style:paragraph-properties fo:margin-left="0cm" fo:margin-right="0cm" fo:margin-top="0cm" fo:margin-bottom="0.212cm" fo:line-height="150%" fo:text-indent="0.159cm" style:auto-text-indent="false" style:page-number="auto"/>
      <style:text-properties fo:color="#333333" style:font-name="Arial"/>
    </style:style>
    <style:style style:name="P33" style:family="paragraph" style:parent-style-name="Text_20_body" style:master-page-name="">
      <style:paragraph-properties fo:margin-left="0cm" fo:margin-right="0cm" fo:margin-top="0cm" fo:margin-bottom="0.212cm" fo:line-height="150%" fo:text-indent="0.159cm" style:auto-text-indent="false" style:page-number="auto"/>
      <style:text-properties fo:color="#333333" style:font-name="Arial"/>
    </style:style>
    <style:style style:name="P34" style:family="paragraph" style:parent-style-name="Text_20_body" style:master-page-name="">
      <style:paragraph-properties fo:margin-left="0cm" fo:margin-right="0cm" fo:margin-top="0cm" fo:margin-bottom="0.212cm" fo:line-height="150%" fo:text-indent="0.212cm" style:auto-text-indent="false" style:page-number="auto"/>
      <style:text-properties fo:color="#333333" style:font-name="Arial"/>
    </style:style>
    <style:style style:name="P35" style:family="paragraph" style:parent-style-name="Text_20_body" style:master-page-name="">
      <style:paragraph-properties fo:margin-left="0cm" fo:margin-right="0cm" fo:margin-top="0cm" fo:margin-bottom="0.212cm" fo:line-height="150%" fo:text-indent="0.212cm" style:auto-text-indent="false" style:page-number="auto"/>
      <style:text-properties fo:color="#333333" style:font-name="Arial"/>
    </style:style>
    <style:style style:name="P36" style:family="paragraph" style:parent-style-name="Text_20_body" style:master-page-name="">
      <style:paragraph-properties fo:margin-left="0cm" fo:margin-right="0cm" fo:margin-top="0cm" fo:margin-bottom="0.212cm" fo:line-height="150%" fo:text-indent="0.212cm" style:auto-text-indent="false" style:page-number="auto"/>
      <style:text-properties fo:color="#333333" style:font-name="Arial"/>
    </style:style>
    <style:style style:name="P37" style:family="paragraph" style:parent-style-name="Text_20_body" style:master-page-name="">
      <style:paragraph-properties fo:margin-left="0cm" fo:margin-right="0cm" fo:margin-top="0cm" fo:margin-bottom="0.212cm" fo:line-height="150%" fo:text-indent="0.185cm" style:auto-text-indent="false" style:page-number="auto"/>
      <style:text-properties fo:color="#333333" style:font-name="Arial"/>
    </style:style>
    <style:style style:name="P38" style:family="paragraph" style:parent-style-name="Text_20_body" style:master-page-name="">
      <style:paragraph-properties fo:margin-left="0cm" fo:margin-right="0cm" fo:margin-top="0cm" fo:margin-bottom="0.212cm" fo:line-height="150%" fo:text-indent="0.185cm" style:auto-text-indent="false" style:page-number="auto"/>
      <style:text-properties fo:color="#333333" style:font-name="Arial"/>
    </style:style>
    <style:style style:name="P39" style:family="paragraph" style:parent-style-name="Text_20_body" style:master-page-name="">
      <style:paragraph-properties fo:margin-left="0cm" fo:margin-right="0cm" fo:margin-top="0cm" fo:margin-bottom="0.212cm" fo:line-height="150%" fo:text-indent="0.185cm" style:auto-text-indent="false" style:page-number="auto"/>
      <style:text-properties fo:color="#333333" style:font-name="Arial"/>
    </style:style>
    <style:style style:name="P40" style:family="paragraph" style:parent-style-name="Text_20_body" style:master-page-name="">
      <style:paragraph-properties fo:margin-left="0cm" fo:margin-right="0cm" fo:margin-top="0cm" fo:margin-bottom="0.212cm" fo:line-height="150%" fo:text-indent="0.265cm" style:auto-text-indent="false" style:page-number="auto"/>
      <style:text-properties fo:color="#333333" style:font-name="Arial"/>
    </style:style>
    <style:style style:name="P41" style:family="paragraph" style:parent-style-name="Text_20_body">
      <style:paragraph-properties fo:margin-left="0cm" fo:margin-right="0cm" fo:line-height="150%" fo:text-indent="0cm" style:auto-text-indent="false"/>
      <style:text-properties fo:color="#333333" style:font-name="Arial"/>
    </style:style>
    <style:style style:name="P42" style:family="paragraph" style:parent-style-name="Text_20_body" style:master-page-name="">
      <style:paragraph-properties fo:line-height="150%" style:page-number="auto">
        <style:tab-stops/>
      </style:paragraph-properties>
    </style:style>
    <style:style style:name="P43" style:family="paragraph" style:parent-style-name="Text_20_body" style:master-page-name="">
      <style:paragraph-properties fo:margin-left="0cm" fo:margin-right="0cm" fo:margin-top="0cm" fo:margin-bottom="0.212cm" fo:line-height="150%" fo:text-indent="0.106cm" style:auto-text-indent="false" style:page-number="auto"/>
      <style:text-properties fo:color="#333333" style:font-name="Arial"/>
    </style:style>
    <style:style style:name="P44" style:family="paragraph" style:parent-style-name="Text_20_body" style:master-page-name="">
      <style:paragraph-properties fo:margin-left="0cm" fo:margin-right="0cm" fo:margin-top="0cm" fo:margin-bottom="0.212cm" fo:line-height="150%" fo:text-indent="0.238cm" style:auto-text-indent="false" style:page-number="auto"/>
      <style:text-properties fo:color="#333333" style:font-name="Arial"/>
    </style:style>
    <style:style style:name="P45" style:family="paragraph" style:parent-style-name="Text_20_body" style:master-page-name="">
      <style:paragraph-properties fo:margin-left="0cm" fo:margin-right="0cm" fo:margin-top="0cm" fo:margin-bottom="0.212cm" fo:line-height="150%" fo:text-indent="0.423cm" style:auto-text-indent="false" style:page-number="auto"/>
      <style:text-properties fo:color="#333333" style:font-name="Arial"/>
    </style:style>
    <style:style style:name="P46" style:family="paragraph" style:parent-style-name="Text_20_body" style:master-page-name="">
      <style:paragraph-properties fo:margin-left="0cm" fo:margin-right="0cm" fo:margin-top="0cm" fo:margin-bottom="0.212cm" fo:line-height="150%" fo:text-indent="0.423cm" style:auto-text-indent="false" style:page-number="auto"/>
      <style:text-properties fo:color="#333333" style:font-name="Arial"/>
    </style:style>
    <style:style style:name="P47" style:family="paragraph" style:parent-style-name="Text_20_body" style:master-page-name="">
      <style:paragraph-properties fo:margin-left="0cm" fo:margin-right="0cm" fo:margin-top="0cm" fo:margin-bottom="0.212cm" fo:line-height="150%" fo:text-indent="0.45cm" style:auto-text-indent="false" style:page-number="auto"/>
      <style:text-properties fo:color="#333333" style:font-name="Arial"/>
    </style:style>
    <style:style style:name="P48" style:family="paragraph" style:parent-style-name="Text_20_body" style:master-page-name="">
      <style:paragraph-properties fo:margin-left="0cm" fo:margin-right="0cm" fo:margin-top="0cm" fo:margin-bottom="0.212cm" fo:line-height="150%" fo:text-indent="0.503cm" style:auto-text-indent="false" style:page-number="auto"/>
      <style:text-properties fo:color="#333333" style:font-name="Arial"/>
    </style:style>
    <style:style style:name="P49" style:family="paragraph" style:parent-style-name="Text_20_body" style:master-page-name="">
      <style:paragraph-properties fo:margin-left="0cm" fo:margin-right="0cm" fo:margin-top="0cm" fo:margin-bottom="0.212cm" fo:line-height="150%" fo:text-indent="0.291cm" style:auto-text-indent="false" style:page-number="auto"/>
      <style:text-properties fo:color="#333333" style:font-name="Arial"/>
    </style:style>
    <style:style style:name="P50" style:family="paragraph" style:parent-style-name="Text_20_body" style:master-page-name="">
      <style:paragraph-properties fo:margin-left="0cm" fo:margin-right="0cm" fo:margin-top="0cm" fo:margin-bottom="0.212cm" fo:line-height="150%" fo:text-indent="0.291cm" style:auto-text-indent="false" style:page-number="auto"/>
      <style:text-properties fo:color="#333333" style:font-name="Arial"/>
    </style:style>
    <style:style style:name="P51" style:family="paragraph" style:parent-style-name="Text_20_body" style:master-page-name="">
      <style:paragraph-properties fo:margin-left="0cm" fo:margin-right="0cm" fo:margin-top="0cm" fo:margin-bottom="0.212cm" fo:line-height="150%" fo:text-indent="0.344cm" style:auto-text-indent="false" style:page-number="auto"/>
      <style:text-properties fo:color="#333333" style:font-name="Arial"/>
    </style:style>
    <style:style style:name="P52" style:family="paragraph" style:parent-style-name="Text_20_body" style:master-page-name="">
      <style:paragraph-properties fo:margin-left="0cm" fo:margin-right="0cm" fo:margin-top="0cm" fo:margin-bottom="0.212cm" fo:line-height="150%" fo:text-indent="0.37cm" style:auto-text-indent="false" style:page-number="auto"/>
      <style:text-properties fo:color="#333333" style:font-name="Arial"/>
    </style:style>
    <style:style style:name="P53" style:family="paragraph" style:parent-style-name="Text_20_body" style:master-page-name="">
      <style:paragraph-properties fo:margin-left="0cm" fo:margin-right="0cm" fo:margin-top="0cm" fo:margin-bottom="0.212cm" fo:line-height="150%" fo:text-indent="0.397cm" style:auto-text-indent="false" style:page-number="auto"/>
      <style:text-properties fo:color="#333333" style:font-name="Arial"/>
    </style:style>
    <style:style style:name="P54" style:family="paragraph" style:parent-style-name="Text_20_body" style:master-page-name="">
      <style:paragraph-properties fo:margin-left="0cm" fo:margin-right="0cm" fo:margin-top="0cm" fo:margin-bottom="0.212cm" fo:line-height="150%" fo:text-indent="0.476cm" style:auto-text-indent="false" style:page-number="auto"/>
      <style:text-properties fo:color="#333333" style:font-name="Arial"/>
    </style:style>
    <style:style style:name="P55" style:family="paragraph" style:parent-style-name="Heading_20_2">
      <style:text-properties fo:font-variant="normal" fo:text-transform="none" fo:color="#333333" style:font-name="Arial"/>
    </style:style>
    <style:style style:name="P56" style:family="paragraph" style:parent-style-name="Heading_20_2">
      <style:text-properties fo:font-variant="normal" fo:text-transform="none" fo:color="#333333" style:font-name="Arial" fo:font-style="normal"/>
    </style:style>
    <style:style style:name="P57" style:family="paragraph" style:parent-style-name="Heading_20_2">
      <style:text-properties fo:font-variant="normal" fo:text-transform="none" fo:color="#333333" style:font-name="Arial" fo:font-size="12pt" style:font-size-asian="12pt" style:font-size-complex="12pt"/>
    </style:style>
    <style:style style:name="P58" style:family="paragraph" style:parent-style-name="Heading_20_2">
      <style:text-properties fo:font-variant="normal" fo:text-transform="none" fo:color="#333333" style:font-name="Arial" fo:font-size="12pt" fo:font-style="normal" style:font-size-asian="12pt" style:font-size-complex="12pt"/>
    </style:style>
    <style:style style:name="P59" style:family="paragraph" style:parent-style-name="Heading_20_1">
      <style:text-properties fo:color="#333333" style:font-name="Arial"/>
    </style:style>
    <style:style style:name="P60" style:family="paragraph" style:parent-style-name="Heading_20_1">
      <style:paragraph-properties fo:text-align="end" style:justify-single-word="false"/>
      <style:text-properties fo:color="#333333" style:font-name="Arial" fo:font-size="12pt" fo:font-weight="normal"/>
    </style:style>
    <style:style style:name="P61" style:family="paragraph" style:parent-style-name="Heading_20_1">
      <style:paragraph-properties fo:text-align="end" style:justify-single-word="false"/>
      <style:text-properties fo:color="#333333" style:font-name="Arial"/>
    </style:style>
    <style:style style:name="P62" style:family="paragraph" style:parent-style-name="Heading_20_1">
      <style:text-properties fo:color="#333333" style:font-name="Arial" fo:font-size="14pt" style:font-size-asian="14pt" style:font-size-complex="14pt"/>
    </style:style>
    <style:style style:name="P63" style:family="paragraph" style:parent-style-name="Horizontal_20_Line">
      <style:paragraph-properties fo:margin-left="0cm" fo:margin-right="11.389cm" fo:text-indent="0cm" style:auto-text-indent="false" style:border-line-width-bottom="0.002cm 0.035cm 0.002cm" fo:padding="0cm" fo:border-left="none" fo:border-right="none" fo:border-top="none" fo:border-bottom="0.039cm double #808080"/>
      <style:text-properties fo:color="#333333" style:font-name="Arial"/>
    </style:style>
    <style:style style:name="T1" style:family="text">
      <style:text-properties fo:font-size="12pt"/>
    </style:style>
    <style:style style:name="T2" style:family="text">
      <style:text-properties fo:font-size="12pt" fo:font-weight="normal"/>
    </style:style>
    <style:style style:name="T3" style:family="text">
      <style:text-properties fo:font-size="12pt" fo:font-weight="bold"/>
    </style:style>
    <style:style style:name="T4" style:family="text">
      <style:text-properties fo:font-size="12pt" fo:language="en" fo:country="GB"/>
    </style:style>
    <style:style style:name="T5" style:family="text">
      <style:text-properties fo:font-variant="normal" fo:text-transform="none" fo:font-size="12pt"/>
    </style:style>
    <style:style style:name="T6" style:family="text">
      <style:text-properties fo:font-variant="normal" fo:text-transform="none" fo:font-size="12pt" fo:font-weight="bold"/>
    </style:style>
    <style:style style:name="T7" style:family="text">
      <style:text-properties fo:font-variant="normal" fo:text-transform="none" fo:color="#333333" style:font-name="Arial" fo:language="en" fo:country="GB" fo:font-style="normal"/>
    </style:style>
    <style:style style:name="T8" style:family="text">
      <style:text-properties fo:font-weight="bold"/>
    </style:style>
    <style:style style:name="T9" style:family="text">
      <style:text-properties fo:color="#333333" style:font-name="Arial"/>
    </style:style>
    <style:style style:name="T10" style:family="text">
      <style:text-properties fo:color="#333333" style:font-name="Arial" fo:font-size="12pt"/>
    </style:style>
    <style:style style:name="T11" style:family="text">
      <style:text-properties fo:color="#333333" style:font-name="Arial" fo:font-size="10pt" fo:language="en" fo:country="GB"/>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ZARZĄDZENIE NR 125/2021</text:p>
      <text:p text:style-name="P4">BURMISTRZA MIASTA HAJNÓWKA</text:p>
      <text:p text:style-name="P4">z dnia 30 grudnia 2021r.</text:p>
      <text:p text:style-name="P9"/>
      <text:p text:style-name="P5">w sprawie przyjęcia modelowego audytu dostępności dla osób o specyficznych potrzebach obiektów kultury i związanych z turystyką w Hajnówce</text:p>
      <text:p text:style-name="P10"/>
      <text:p text:style-name="P6">Na podstawie art. 30 i art. 31 ustawy z dnia 8 marca 1990 r. o samorządzie gminnym (t.j. Dz. U. z 2021 r. poz. 1372 z późn. zm.) zarządzam, co następuje:</text:p>
      <text:p text:style-name="P8"/>
      <text:p text:style-name="P7">§ 1</text:p>
      <text:p text:style-name="P6">Przyjmuje się dokument pn. „Modelowy audyt dostępności dla osób o specyficznych potrzebach obiektów kultury i związanych z turystyką w Hajnówce” opracowany w ramach projektu „Hajnówka dostępna - program dostępności miasta w sferach kultury i turystyki inspirowany rozwiązaniami włoskimi z miasta Matera”, stanowiący Załącznik do niniejszego Zarządzenia. </text:p>
      <text:p text:style-name="P12">§ 2</text:p>
      <text:p text:style-name="P6">Wykonanie zarządzenia powierza się Sekretarzowi Gminy Miejskiej Hajnówka. </text:p>
      <text:p text:style-name="P12">§ 3</text:p>
      <text:p text:style-name="P6">Zarządzenie wchodzi w życie z dniem podpisania.</text:p>
      <text:p text:style-name="P10"/>
      <text:p text:style-name="P11"><text:span text:style-name="T1">Burmistrz Miasta Hajnówka</text:span></text:p>
      <text:p text:style-name="P11"><text:s/><text:span text:style-name="T1">Jerzy Sirak</text:span></text:p>
      <text:p text:style-name="P11"> </text:p>
      <text:h text:style-name="P60" text:outline-level="1"><text:soft-page-break/>Załącznik do Zarządzenia nr 125/2021</text:h>
      <text:h text:style-name="P61" text:outline-level="1"><text:span text:style-name="T2">Burmistrza Miasta Hajnówka</text:span></text:h>
      <text:h text:style-name="P61" text:outline-level="1"><text:span text:style-name="T2">z dnia 30 grudnia 2021 roku</text:span></text:h>
      <text:h text:style-name="P59" text:outline-level="1"/>
      <text:h text:style-name="P62" text:outline-level="1">Audyt architektoniczny budynku dotyczący dostępności </text:h>
      <text:h text:style-name="P62" text:outline-level="1">Rekomendacje do modelowego audytu dostępności</text:h>
      <text:h text:style-name="P57" text:outline-level="2"> </text:h>
      <text:h text:style-name="P58" text:outline-level="2">Cele i założenia audytu dostępności</text:h>
      <text:p text:style-name="P3"> </text:p>
      <text:p text:style-name="P6">Wiele budynków użyteczności publicznej w Polsce takie jak budynki urzędów, domów kultury, szkół ośrodków pomocy społecznej, bibliotek to budynki wybudowane wiele lat temu, w czasie, gdy dostosowania dla osób o specjalnych potrzebach nie były wymagane. Budynki te są użytkowane do dnia dzisiejszego, ale wraz ze zmieniającym się prawem, a także zwłaszcza zmieniającą się świadomością społeczną wymagają zwiększenia ich dostępności i dostosowania do potrzeb osób o specjalnych potrzebach takich jak osoby z niepełnosprawnościami, seniorzy, rodzice z małymi dziećmi. </text:p>
      <text:p text:style-name="P6">Zgodnie z rządowym Programem Dostępność Plus na lata 2018 – 2025 dostępność dotyczy nas wszystkich, ale w codziennym życiu jej brak jest dostrzegany głównie przez osoby o szczególnych potrzebach, w tym indywidualnych, wynikających z braku pełnej sprawności. Dostępność dotyczy w szczególności:</text:p>
      <text:p text:style-name="P32"><text:span text:style-name="T1">·</text:span><text:span text:style-name="T1">osób na wózkach inwalidzkich, poruszających się o kulach, o ograniczonej możliwości poruszania się;</text:span></text:p>
      <text:list xml:id="list4082021537858186861" text:style-name="L4">
        <text:list-item>
          <text:p text:style-name="P23"><text:span text:style-name="T5"><text:s/></text:span><text:span text:style-name="T1">osób niewidomych i słabo widzących;</text:span></text:p>
        </text:list-item>
        <text:list-item>
          <text:p text:style-name="P22"><text:span text:style-name="T1">osób głuchych i słabo słyszących;</text:span></text:p>
        </text:list-item>
        <text:list-item>
          <text:p text:style-name="P22"><text:span text:style-name="T5"><text:s/></text:span><text:span text:style-name="T1">osób głuchoniewidomych;</text:span></text:p>
        </text:list-item>
        <text:list-item>
          <text:p text:style-name="P22"><text:span text:style-name="T1">osób z niepełnosprawnościami psychicznymi i intelektualnymi;</text:span></text:p>
        </text:list-item>
        <text:list-item>
          <text:p text:style-name="P22"><text:span text:style-name="T1">osób starszych i osłabionych chorobami;</text:span></text:p>
        </text:list-item>
        <text:list-item>
          <text:p text:style-name="P22"><text:span text:style-name="T1">kobiet w ciąży;</text:span></text:p>
        </text:list-item>
        <text:list-item>
          <text:p text:style-name="P22"><text:soft-page-break/><text:span text:style-name="T1">osób z małymi dziećmi, w tym z wózkami dziecięcymi;</text:span></text:p>
        </text:list-item>
        <text:list-item>
          <text:p text:style-name="P22"><text:span text:style-name="T1">osób mających trudności w komunikowaniu się z otoczeniem (także z rozumieniem języka pisanego albo mówionego);</text:span></text:p>
        </text:list-item>
        <text:list-item>
          <text:p text:style-name="P22"><text:span text:style-name="T1">osób o nietypowym wzroście (w tym również dzieci);</text:span></text:p>
        </text:list-item>
        <text:list-item>
          <text:p text:style-name="P22"><text:span text:style-name="T1">osób z ciężkim lub nieporęcznym bagażem, towarem.</text:span></text:p>
        </text:list-item>
      </text:list>
      <text:p text:style-name="P6">Nie można zlikwidować barier w budynku, jeśli niewiele się o nich wie, nie interesuje się tym dla kogo są one barierami oraz jakie elementy stanowią szczególne utrudnienia oraz jakich grup odbiorców dotyczą. Instalacja windy nie na wiele się zda, jeśli wejście do niej będzie wymagało pokonania kilku schodów lub wysokiego progu. Bez dobrych oznaczeń wewnątrz budynku wszyscy będą mieli trudności w poruszaniu się po nim. Oprócz likwidacji barier dla osób z niepełnosprawnością ruchową, trzeba też pamiętać o potrzebach osób głuchych, niewidomych, ale też na przykład seniorów czy też rodziców z małymi dziećmi. Dlatego przeprowadzenie audytu dostępności architektonicznej jest niezbędne nie tylko z przyczyn formalnych, ale też po to, by przeprowadzana później inwestycja i dostosowania miały sens i długo służyły jak największej grupie odbiorców. Audyt dostępności warto przeprowadzić, aby przyszłe inwestycje i dostosowania były adekwatne do potrzeb odbiorców, jest on także dokumentem niezbędnym w naborze wniosków o udzielenie pożyczki z Funduszu Dostępności. </text:p>
      <text:p text:style-name="P5">Audyt dostępności to, według definicji używanej przez Bank Gospodarstwa Krajowego, analiza określająca zakres inwestycji zwiększającej dostępność budynków dla osób o szczególnych potrzebach. W wyniku jej przeprowadzenia powinien powstać katalog działań, które będą prowadzić do zapewniania dostępności osobom ze szczególnymi potrzebami lub jej poprawy w danym budynku.</text:p>
      <text:p text:style-name="P6">Audyt może przeprowadzić sam podmiot, właściciel lub użytkownik budynku, ale może też zlecić to zewnętrznemu wykonawcy. </text:p>
      <text:p text:style-name="P5">Główną zasadą sporządzania audytu dostępności jest zasada przyjazności przestrzeni dla każdego użytkownika.</text:p>
      <text:p text:style-name="P6">W potocznym rozumieniu audyt dostępności to identyfikowanie elementów, które utrudniają dostanie się do budynku i poruszanie się po nim przez osoby o specjalnych potrzebach np. osoby z niepełnosprawnościami, osoby starsze, rodzice z dziećmi w wózkach, a następnie likwidowanie tych utrudnień poprzez zastosowanie takich rozwiązań <text:soft-page-break/>jak windy, podjazdy, poręczę i toalety dostępne dla osób z niepełnosprawnościami. Warto jednak do zagadnienia audyt podejść bardziej kompleksowo. Warto rozumieć dostępność nie tylko brak błędów i utrudnień komunikacyjnych, ale także jako <text:span text:style-name="T8">przyjazność przestrzeni dla każdego użytkownika. Stworzeniu tej przyjaznej dla każdego przestrzeni sprzyjają zasady uniwersalnego projektowania.</text:span></text:p>
      <text:p text:style-name="P10"/>
      <text:h text:style-name="P56" text:outline-level="2">Zasady uniwersalnego projektowania</text:h>
      <text:p text:style-name="P3"/>
      <text:p text:style-name="P42"><text:span text:style-name="T10">Projektowanie uniwersalne</text:span><text:a xlink:type="simple" xlink:href="#_ftn1" office:name="_ftnref1" text:style-name="Internet_20_link" text:visited-style-name="Visited_20_Internet_20_Link">[1]</text:a><text:span text:style-name="T10"> stawia na pierwszym miejscu użytkownika, zwiększając dostępność usług, przedmiotów i obiektów, która jest warunkiem zapewnienia równości szans osób z niepełnosprawnościami. Realizując audyt dostępności warto korzystać z 30 reguł dostępności:</text:span></text:p>
      <text:p text:style-name="P13"><text:span text:style-name="T3">1.</text:span><text:span text:style-name="T6"> </text:span><text:span text:style-name="T3">Użyteczność dla osób o różnej sprawności</text:span></text:p>
      <text:p text:style-name="P15">Za użyteczne rozwiązania uważa się takie, z których mogą korzystać jednocześnie wszyscy, bez względu na możliwości funkcjonalne użytkownika, tj. gdy jest to możliwe, użytkowanie powinno być identyczne dla wszystkich, a jeśli nie jest to możliwe, należy zastosować użytkowanie ekwiwalentne (reguła 1a); unikanie rozwiązań, które pogłębiałyby segregację i stygmatyzację (1b); należy zapewnić, aby użytkowanie nie naruszało prywatności, bezpieczeństwa i poczucia pewności oraz realizowane było na równi z innymi użytkownikami (1c); projekt powinien być atrakcyjny dla wszystkich (1d). </text:p>
      <text:p text:style-name="P17"/>
      <text:p text:style-name="P13"><text:span text:style-name="T3">2. </text:span><text:span text:style-name="T3">Elastyczność w użytkowaniu</text:span></text:p>
      <text:p text:style-name="P15">Wskazuje, że projekt uwzględnia szeroki zakres indywidualnych preferencji i możliwości użytkowania, tj. zapewnia wybór metody użytkowania (2a); umożliwia użytkowanie przez osoby lewo- i praworęczne (2b); ułatwia użytkownikowi dokładność i precyzję korzystania</text:p>
      <text:p text:style-name="P6">z projektowanego rozwiązania (2c); zapewnia możliwość skorzystania w różnym tempie, w zależności od percepcji i mobilności użytkownika (2d).</text:p>
      <text:p text:style-name="P6"/>
      <text:p text:style-name="P19"><text:span text:style-name="T3">3.</text:span><text:span text:style-name="T6"> </text:span><text:span text:style-name="T3">Proste i intuicyjne użytkowanie</text:span></text:p>
      <text:p text:style-name="P6">Konieczność zastosowania takich rozwiązań, które będą intuicyjne w użytkowaniu i będą uwzględniały doświadczenie, wiedzę, umiejętności językowe lub aktualne możliwości koncentracji użytkownika, tj. eliminują zbędną złożoność i skomplikowanie projektu (3a); <text:soft-page-break/>zwiększają możliwości intuicyjnego korzystania z rozwiązania (3b); przy korzystaniu uwzględniają w maksymalnym zakresie umiejętności użytkownika (w czytaniu, pisaniu czy zdolności językowe) (3c); uwzględniają priorytety informacji (3d); zapewniają skuteczną informację (zwrotną) podczas użytkowania i po jego zakończeniu (3e).</text:p>
      <text:p text:style-name="P19"><text:span text:style-name="T3">4.</text:span><text:span text:style-name="T6"> </text:span><text:span text:style-name="T3">Czytelna informacja</text:span></text:p>
      <text:p text:style-name="P15">Konieczność zastosowania informacji z uwzględnieniem zakresów percepcji człowieka i warunków otoczenia, tj. do przekazywania istotnych informacji należy: stosować piktogramy, informację dotykową i głosową (4a); zapewnić odpowiedni kontrast dla informacji, z uwzględnieniem warunków otoczenia (4b); zmaksymalizować czytelność istotnych informacji (4c); rozróżnić informację w zakresie orientacji przestrzennej i sposobu korzystania (4d); zapewnić możliwość dostępu do informacji poprzez urządzenia będące w dyspozycji osób z ograniczeniami sensorycznymi (4e). </text:p>
      <text:p text:style-name="P17"/>
      <text:p text:style-name="P19"><text:span text:style-name="T3">5.</text:span><text:span text:style-name="T3">Tolerancja na błędy</text:span></text:p>
      <text:p text:style-name="P6">Należy minimalizować zagrożenia i przypadkowe negatywne konsekwencje podczas użytkowania rozwiązań technicznych i przestrzennych, tj. stosować rozwiązania i ich lokalizację w taki sposób, aby były dostępne, a jednocześnie eliminować wszelkie zagrożenia w czasie użytkowania (5a); wprowadzać czytelne ostrzeżenia o zagrożeniach lub możliwości popełnienia błędu (5b); stosować rozwiązania cechujące się pewnością bezpieczeństwa użytkowania (5c); ograniczyć czynności, które powodują znużenie i wymagają skupienia podczas użytkowania (5d).</text:p>
      <text:p text:style-name="P10"/>
      <text:p text:style-name="P20"><text:span text:style-name="T3">6.</text:span><text:span text:style-name="T6"> </text:span><text:span text:style-name="T3">Wygodne użytkowanie bez wysiłku</text:span></text:p>
      <text:p text:style-name="P15">Konieczność stosowania takich rozwiązań, które nie powodują nadmiernego wysiłku podczas użytkowania, tj. pozwalają użytkownikowi zachować naturalną pozycję ciała (6a); nie wymagają użycia nadmiernej siły podczas użytkowania (6b); należy zminimalizować konieczność powtarzania czynności podczas użytkowania (6c) oraz zminimalizować konieczność stałego wysiłku fizycznego (6d). </text:p>
      <text:p text:style-name="P17"/>
      <text:p text:style-name="P19"><text:span text:style-name="T3">7.</text:span><text:span text:style-name="T6"> </text:span><text:span text:style-name="T3">Wielkość i przestrzeń odpowiednie dla dostępu i użytkowania</text:span></text:p>
      <text:p text:style-name="P6">Konieczność zapewnienia odpowiedniej przestrzeni do wykonania danego działania, z uwzględnieniem możliwości funkcjonalnych człowieka, w tym ograniczeń w mobilności i percepcji oraz pozycji ciała (na stojąco lub siedząc), tj. należy: zapewnić pole widzenia dla <text:soft-page-break/>dowolnej pozycji ciała (7a); umożliwić dostęp i skorzystanie z rozwiązania z pozycji siedzącej (np. na wózku inwalidzkim) lub stojącej, uwzględniając szeroki zakres wzrostu użytkownika (7b); uwzględnić warunki ergonomiczne dłoni przy konstruowaniu uchwytów i elementów sterowania urządzeniami (7c); zapewnić odpowiednią przestrzeń do korzystania z rozwiązań przez użytkowników posługujących się osobistymi urządzeniami wspomagającymi mobilność lub percepcję czy wymagających pomocy osobistej (opiekuna, asystenta) (7d).</text:p>
      <text:p text:style-name="P21"><text:span text:style-name="T3">8.</text:span><text:span text:style-name="T6"> </text:span><text:span text:style-name="T3">Percepcja równości</text:span></text:p>
      <text:p text:style-name="P15">Równoprawny dostępy do środowiska, korzystania ze środków transportu, produktów i z usług powszechnych lub powszechnie zapewnianych, w taki sposób, aby nie powodowało to sytuacji, gdy korzystający z nich czuje się w jakikolwiek sposób dyskryminowany czy stygmatyzowany. Odnosi się to do sytuacji, gdy indywidualna ocena rozwiązania może wpływać na postrzeganie siebie, jak również postrzeganie przez innych naszych różnic fizycznych czy niepełnosprawności jako cech dyskryminujących lub niewspółmiernie wyróżniających.</text:p>
      <text:p text:style-name="P10"/>
      <text:h text:style-name="Heading_20_2" text:outline-level="2"><text:span text:style-name="Definition"><text:span text:style-name="T7">Audyt dostępności a zagadnienia prawne</text:span></text:span></text:h>
      <text:p text:style-name="P3"/>
      <text:p text:style-name="P6">Podstawą audytu jest stwierdzenie zgodności z ogólnie przyjętymi parametrami i obowiązującymi prawnie standardami. Przystępując do audytu dostępności należy zapoznać się z następującymi dokumentami:</text:p>
      <text:list xml:id="list6235325337459816406" text:style-name="L1">
        <text:list-item>
          <text:p text:style-name="P24"><text:span text:style-name="T1">Ustawa z dnia 19 lipca 2019 roku o zapewnianiu dostępności osobom ze szczególnymi potrzebami;</text:span> </text:p>
        </text:list-item>
        <text:list-item>
          <text:p text:style-name="P24"><text:span text:style-name="T1">Rozporządzenie Ministra Infrastruktury z dnia 12 kwietnia 2002 roku w sprawie warunków technicznych, jakim powinny odpowiadać budynki i ich usytuowanie (z pózn. zm.);</text:span> </text:p>
        </text:list-item>
        <text:list-item>
          <text:p text:style-name="P24"><text:span text:style-name="T1">Rozporządzenie Ministra Spraw Wewnętrznych i Administracji z dnia 7 czerwca 2010 roku w sprawie ochrony przeciwpożarowej budynków, innych obiektów budowlanych i terenów;</text:span> </text:p>
        </text:list-item>
        <text:list-item>
          <text:p text:style-name="P24"><text:span text:style-name="T1">Rozporządzenie Ministra Pracy i Polityki Socjalnej z dnia 26 września 1997 roku w sprawie ogólnych przepisów bezpieczeństwa i higieny pracy;</text:span> </text:p>
        </text:list-item>
        <text:list-item>
          <text:p text:style-name="P24"><text:soft-page-break/><text:span text:style-name="T1">Ustawa z dnia 7 lipca 1994 roku Prawo budowlane Dz. U. 1994 Nr 89 poz. 41;</text:span> </text:p>
        </text:list-item>
        <text:list-item>
          <text:p text:style-name="P24"><text:span text:style-name="T1">Standardy dostępności dla polityki spójności 2014-2020 dostępne na stronie Funduszy Europejskich w zakładce Fundusze bez barier - Dostępność Plus.</text:span> </text:p>
        </text:list-item>
        <text:list-item>
          <text:p text:style-name="P24"><text:span text:style-name="T1">Wytyczne sporządzania audytu dostępności w celu uzyskania pożyczek na realizację przedsięwzięć z zakresu zapewnienia lub poprawy dostępności budynków mieszkalnictwa wielorodzinnego, budynków użyteczności publicznej oraz budynków zamieszkania zbiorowego w ramach Funduszu Dostępności (wytyczne obowiązują wnioskodawców w ramach Funduszu Dostępności).</text:span> </text:p>
        </text:list-item>
      </text:list>
      <text:p text:style-name="P6">Głównym celem standardów dostępności dla polityki spójności 2014-2020 (pkt 6) jest zapewnienie, że osoby z niepełnosprawnościami będą miały na równi z osobami pełnosprawnymi dostęp do funduszy europejskich w zakresie:</text:p>
      <text:p text:style-name="P43"><text:span text:style-name="T1">a)</text:span><text:span text:style-name="T5"> </text:span><text:span text:style-name="T1">udziału</text:span></text:p>
      <text:p text:style-name="P34"><text:span text:style-name="T1">b)</text:span><text:span text:style-name="T5"> </text:span><text:span text:style-name="T1">użytkowania</text:span></text:p>
      <text:p text:style-name="P37"><text:span text:style-name="T1">c)</text:span><text:span text:style-name="T5"> </text:span><text:span text:style-name="T1">zrozumienia</text:span></text:p>
      <text:p text:style-name="P37"><text:span text:style-name="T1">d)</text:span><text:span text:style-name="T5"> </text:span><text:span text:style-name="T1">komunikowania się </text:span></text:p>
      <text:p text:style-name="P40"><text:span text:style-name="T1">e)</text:span><text:span text:style-name="T5"> </text:span><text:span text:style-name="T1">skorzystania z ich efektów.</text:span></text:p>
      <text:p text:style-name="P6">Standardy uwzględniają potrzeby osób z różnymi rodzajami niepełnosprawności, w szczególności osób: </text:p>
      <text:p text:style-name="P32"><text:span text:style-name="T1">a)</text:span><text:span text:style-name="T5"> </text:span><text:span text:style-name="T1">z niepełnosprawnością ruchową</text:span></text:p>
      <text:p text:style-name="P34"><text:span text:style-name="T1">b)</text:span><text:span text:style-name="T5"> </text:span><text:span text:style-name="T1">niewidomych i słabowidzących</text:span></text:p>
      <text:p text:style-name="P37"><text:span text:style-name="T1">c)</text:span><text:span text:style-name="T5"> </text:span><text:span text:style-name="T1">głuchych i słabosłyszących</text:span></text:p>
      <text:p text:style-name="P34"><text:span text:style-name="T1">d)</text:span><text:span text:style-name="T5"> </text:span><text:span text:style-name="T1">z niepełnosprawnością intelektualną</text:span></text:p>
      <text:p text:style-name="P44"><text:span text:style-name="T1">e)</text:span><text:span text:style-name="T5"> </text:span><text:span text:style-name="T4">z zaburzeniami lub chorobami psychicznymi.</text:span></text:p>
      <text:p text:style-name="P31">Dobrze przeprowadzony audyt to nie tylko sprawdzenie, czy drzwi są odpowiednio szerokie lub czy pochylnia jest odpowiednio skonstruowana, czy łazienka i toaleta są użyteczne i funkcjonalne dla osoby z niepełnosprawnością czy też dziecka.  Są elementy audytu wymagające nie tyle znajomości przepisów, co wyobraźni i doświadczenia audytora. Badając dany obiekt, audytor musi być w stanie przewidzieć, jak będą w nim funkcjonować ludzie. Dotyczy to choćby oznaczeń w alfabecie Braille’a dla osób niewidomych. Nie wystarczy samo ich umieszczenie, muszą znajdować się w <text:soft-page-break/>odpowiednich miejscach, tak by rzeczywiście spełniały swoją rolę. Niezbędna jest też wiedza na temat tworzenia przestrzeni uniwersalnych, przyjaznych różnym użytkownikom.</text:p>
      <text:p text:style-name="P10"/>
      <text:h text:style-name="P56" text:outline-level="2">Rekomendowany sposób przeprowadzenia audytu dostępności</text:h>
      <text:p text:style-name="P3"/>
      <text:p text:style-name="P45"><text:span text:style-name="T1">1.</text:span><text:span text:style-name="T5"> </text:span><text:span text:style-name="T3">Określenie obiektu audytu</text:span><text:span text:style-name="T1">. Ustalenie, co chcemy audytować, cały budynek czy jego część, np. tylko jedno piętro lub pomieszczenie.</text:span></text:p>
      <text:p text:style-name="P41"/>
      <text:p text:style-name="P47"><text:span text:style-name="T1">2.</text:span><text:span text:style-name="T5"> </text:span><text:span text:style-name="T3">Przygotowanie informacji na temat obiektu</text:span><text:span text:style-name="T1">. Jakiej jest wielkości, jakie pełni funkcje, kto z niego korzysta, jakie procedury w nim panują (dotyczące korzystania, pracy w nim, jak również np. procedury dotyczące ewakuacji). Analiza nie powinna obejmować jedynie budynku, ale także otoczenie, plac na którym stoi, drogi dojścia i dojazdu, dostępność komunikacji publicznej, dostępność miejsc parkingowych w tym dla osób o specjalnych potrzebach np. osób z niepełnosprawnościami, kobiet w ciąży, rodziców z małymi dziećmi.</text:span></text:p>
      <text:p text:style-name="P41"/>
      <text:p text:style-name="P48"><text:span text:style-name="T1">3.</text:span><text:span text:style-name="T5"> </text:span><text:span text:style-name="T3">Przyjęcie perspektywy osób korzystających z budynku.</text:span> <text:span text:style-name="T1">Najlepiej jest zaprosić do udziału w audycie użytkowników także tych ze specjalnymi potrzebami. Ważne jest także, aby skupić się na funkcjonalności budynku z perspektywy osób z niego korzystających w tym gości i pracowników. </text:span></text:p>
      <text:p text:style-name="P25"/>
      <text:p text:style-name="P45"><text:span text:style-name="T1">4.</text:span><text:span text:style-name="T5"> </text:span><text:span text:style-name="T3">Wizja lokalna.</text:span> <text:span text:style-name="T1">W audytowanym obiekcie grupa audytująca (eksperci i użytkownicy) powinni zacząć wizję lokalną budynku/pomieszczenia od wejścia do budynku lub dojścia do budynku oraz całą komunikację poziomą i pionową wewnątrz budynku. Należy przyjrzeć się układowi pomieszczeń, szerokości drzwi, wielkości korytarzy, parametrom schodów, dostępności łazienek i toalet, itd. To wszystko trzeba przeanalizować, mając na uwadze nie tylko użytkowników poruszających się na wózkach czy z niepełnosprawnością wzroku, ale też seniorów, rodziców z dziećmi czy też kurierów wnoszących do budynku ciężkie paczki, czy też dostawców. Nie wolno też zapominać o dostępności dla osób z niepełnosprawnością słuchu i takich rozwiązaniach, jak pętle indukcyjne czy usługa </text:span><text:soft-page-break/><text:span text:style-name="T1">tłumacza języka migowego, oraz usługi oferowane przez internet.</text:span></text:p>
      <text:p text:style-name="P41"/>
      <text:p text:style-name="P49"><text:span text:style-name="T1">5.</text:span><text:span text:style-name="T5"> </text:span><text:span text:style-name="T3">Uwzględnienie potrzeb osób z niepełnosprawnością intelektualną, chorobami psychicznymi czy autyzmem.</text:span> <text:span text:style-name="T1">Kluczem jest przyjazność sensoryczna przestrzeni – na przykład kolory ścian, jak również akustyka i układ pomieszczeń, oznaczenia ewakuacyjne, szerokie przejścia itp.</text:span></text:p>
      <text:p text:style-name="P10"/>
      <text:p text:style-name="P49"><text:span text:style-name="T1">6.</text:span><text:span text:style-name="T5"> </text:span><text:span text:style-name="T3">Wsparcie eksperta.</text:span> <text:span text:style-name="T1">Nie wystarczy, żeby wizja lokalna po danym obiekcie została wykonana przez osobę poruszającą się na wózku, głuchą i niewidomą warto, aby uczestniczył w niej także ekspert/audytor posiadający doświadczenie w wykonywaniu audytów dostępności. Nawet w obrębie jednej niepełnosprawności potrzeby i trudności różnych osób mogą być naprawdę różne. Dlatego spostrzeżenia samych użytkowników należy uzupełnić o doświadczenie eksperta, który ma wiedzę o różnych potrzebach i trudnościach, a także o tym, jak wyjść im naprzeciw. W przypadku budynków należących do instytucji publicznych czy wspólnot samorządowych warto, aby w audycie uczestniczyła osoba odpowiedzialna za infrastrukturę.</text:span></text:p>
      <text:p text:style-name="P25"/>
      <text:p text:style-name="P51"><text:span text:style-name="T1">7.</text:span><text:span text:style-name="T5"> </text:span><text:span text:style-name="T3">Dokumentacja fotograficzna i/lub filmowa.</text:span> <text:span text:style-name="T1">W trakcie wizji lokalnej budynku jest wykonywana dokumentacja fotograficzna oraz pomiary np. szerokości drzwi, korytarzy, wysokości włączników, klamek, wieszaków, itp. </text:span></text:p>
      <text:p text:style-name="P41"/>
      <text:p text:style-name="P52"><text:span text:style-name="T1">8.</text:span><text:span text:style-name="T5"> </text:span><text:span text:style-name="T3">Raport.</text:span> <text:span text:style-name="T1">Wynikiem przeprowadzonego audytu jest raport z określeniem poziomu dostępności. Poziom dostępności może być określony za pomocą liter alfabetu A+ -A-B-C-D gdzie A+ oznacza budynek o najwyższym poziomie dostępności, natomiast D budynek niedostępny dla osób o specjalnych potrzebach. Audyt powinien także zawierać listę błędów i barier do zlikwidowania oraz propozycje/sugestie, w jaki sposób te błędy i bariery w dostępności mogą być zniwelowane, tak aby zwiększyć dostępność danej przestrzeni. Proponowane rozwiązania powinny być adekwatne do przestrzeni i mogą być stosowane sugestie wariantowe.</text:span></text:p>
      <text:p text:style-name="P41"/>
      <text:p text:style-name="P53"><text:span text:style-name="T1">9.</text:span><text:span text:style-name="T5"> </text:span><text:span text:style-name="T3">Informowanie o wynikach audytu.</text:span> <text:span text:style-name="T1">Warto po przeprowadzeniu audytu omówić jego wyniki z zainteresowanymi użytkownikami i osobami biorącymi udział w wizji lokalnej, tak </text:span><text:soft-page-break/><text:span text:style-name="T1">aby mieli świadomość zidentyfikowanych wspólnie barier oraz skonsultować z nimi zaproponowane rozwiązania.</text:span></text:p>
      <text:p text:style-name="P25"/>
      <text:p text:style-name="P54"><text:span text:style-name="T1">10.</text:span><text:span text:style-name="T5"> </text:span><text:span text:style-name="T3">Wsparcie poaudytowe.</text:span> <text:span text:style-name="T1">Szczególnie istotne jest wsparcie poaudytowe i współpraca przy samej likwidacji barier – po to, by na bieżąco udzielać rad i wskazówek, a także wyszukiwać nowe rozwiązania, sposoby likwidacji barier, gdy okaże się, że te wcześniej zaproponowane z jakiegoś powodu nie mogą być zrealizowane np. z powodu ograniczeń finansowych lub technicznych.</text:span></text:p>
      <text:h text:style-name="P55" text:outline-level="2"/>
      <text:h text:style-name="P56" text:outline-level="2">Rekomendowane elementy audytu dostępności</text:h>
      <text:p text:style-name="P3"/>
      <text:p text:style-name="P10">„<text:span text:style-name="T1">Wytyczne sporządzania audytu dostępności w celu uzyskania pożyczek na realizację przedsięwzięć z zakresu zapewnienia lub poprawy dostępności budynków mieszkalnictwa wielorodzinnego, budynków użyteczności publicznej oraz budynków zamieszkania zbiorowego w ramach Funduszu Dostępności” dostępne na stronie ww.bgk.pl opisują elementy, z których powinien składać się audyt dostępności niezbędny do ubiegania się o pożyczkę w ramach Funduszu Dostępności. Elementy te można zastosować także do audytów stosowanych w innych celach. Oczywiście katalog tych elementów może być rozszerzany w miarę potrzeb i dostosowywany do szerszej niż osoby z niepełnosprawnościami grupy użytkowników. </text:span></text:p>
      <text:p text:style-name="P15">Audyt dostępności powinien składać się z następujących części:</text:p>
      <text:p text:style-name="P27"><text:span text:style-name="T1">1.</text:span><text:span text:style-name="T5"> </text:span><text:span text:style-name="T1">Dane ogólne</text:span></text:p>
      <text:p text:style-name="P26"/>
      <text:p text:style-name="P27"><text:span text:style-name="T1">2.</text:span><text:span text:style-name="T5"> </text:span><text:span text:style-name="T1">Identyfikacja barier utrudniających/uniemożliwiających korzystanie z budynku:</text:span></text:p>
      <text:p text:style-name="P28"><text:span text:style-name="T1">2.1.</text:span><text:span text:style-name="T5"> </text:span><text:span text:style-name="T1">Otoczenie i strefa wejściowa do budynku</text:span></text:p>
      <text:p text:style-name="P28"><text:span text:style-name="T1">2.2.</text:span><text:span text:style-name="T5"> </text:span><text:span text:style-name="T1">Komunikacja pionowa i pozioma w budynku</text:span></text:p>
      <text:p text:style-name="P28"><text:span text:style-name="T1">2.3.</text:span><text:span text:style-name="T5"> </text:span><text:span text:style-name="T1">Inne bariery dostępności budynku</text:span></text:p>
      <text:p text:style-name="P26"/>
      <text:list xml:id="list2234675541135209740" text:style-name="L2">
        <text:list-item>
          <text:p text:style-name="P16">Opis działań poprawiających dostępność budynku </text:p>
        </text:list-item>
      </text:list>
      <text:p text:style-name="P28"><text:span text:style-name="T1">3.1.</text:span><text:span text:style-name="T5"> </text:span><text:span text:style-name="T1">Otoczenie i strefa wejściowa do budynku</text:span></text:p>
      <text:p text:style-name="P29"><text:span text:style-name="T1">3.1.1.</text:span><text:span text:style-name="T5"> </text:span><text:span text:style-name="T1">Dostosowanie systemu domofonów</text:span></text:p>
      <text:p text:style-name="P30"><text:soft-page-break/></text:p>
      <text:p text:style-name="P28"><text:span text:style-name="T1">3.2.</text:span><text:span text:style-name="T5"> </text:span><text:span text:style-name="T1">Komunikacja pionowa i pozioma w budynku</text:span></text:p>
      <text:p text:style-name="P29"><text:span text:style-name="T1">3.2.1.</text:span><text:span text:style-name="T5"> </text:span><text:span text:style-name="T1">Budowa pochylni</text:span></text:p>
      <text:p text:style-name="P29"><text:span text:style-name="T1">3.2.2.</text:span><text:span text:style-name="T5"> </text:span><text:span text:style-name="T1">Montaż platform pionowych i ukośnych </text:span></text:p>
      <text:p text:style-name="P29"><text:span text:style-name="T1">3.2.3.</text:span><text:span text:style-name="T5"> </text:span><text:span text:style-name="T1">Budowa/montaż dźwigu osobowego</text:span></text:p>
      <text:p text:style-name="P30"/>
      <text:p text:style-name="P28"><text:span text:style-name="T1">3.3</text:span><text:span text:style-name="T5">. </text:span><text:span text:style-name="T1">Inne przedsięwzięcia</text:span></text:p>
      <text:p text:style-name="P26"/>
      <text:list xml:id="list8619474844597791992" text:style-name="L3">
        <text:list-item>
          <text:p text:style-name="P18"><text:span text:style-name="T1">Dokumentacja zdjęciowa</text:span> </text:p>
        </text:list-item>
      </text:list>
      <text:p text:style-name="P17"/>
      <text:h text:style-name="P56" text:outline-level="2">Doświadczenia Hajnówki w realizacji audytów dostępności:</text:h>
      <text:p text:style-name="P3"/>
      <text:p text:style-name="P15">W projekcie „Hajnówka dostępna – program dostępności miasta w sferach kultury i turystyki inspirowany rozwiązaniami włoskimi z miasta Matera” wykonano następujące audyty dostępności:</text:p>
      <text:p text:style-name="P17"/>
      <text:p text:style-name="P17"><text:span text:style-name="T1">1.</text:span><text:span text:style-name="T5"> </text:span><text:span text:style-name="T1">Audyt dostępności budynku Urzędu Miasta Hajnówka przy ulicy Aleksego Zina 1,</text:span></text:p>
      <text:p text:style-name="P17"><text:span text:style-name="T1">2.</text:span><text:span text:style-name="T5"> </text:span><text:span text:style-name="T1">Audyt dostępności budynku Hajnowskiego Centrum Kultury przy ulicy Tamary Sołoniewicz 4,</text:span></text:p>
      <text:p text:style-name="P17"><text:span text:style-name="T1">3.</text:span><text:span text:style-name="T5"> </text:span><text:span text:style-name="T1">Audyt dostępności budynku Miejskiej Biblioteki Publicznej im. dr Tadeusza Rakowieckiego w Hajnówce przy ulicy 3 Maja 45,</text:span></text:p>
      <text:p text:style-name="P17"><text:span text:style-name="T1">4.</text:span><text:span text:style-name="T5"> </text:span><text:span text:style-name="T1">Audyt dostępności budynku dworca kolejowego w Hajnówce, w którym mieści się Hajnówka Centralna – stacja kultury przy ulicy Dworcowej 1.</text:span></text:p>
      <text:p text:style-name="P17"/>
      <text:p text:style-name="P15">Przydatne poradniki dostępne na stronie Funduszy Europejskich w zakładce Fundusze bez barier - Dostępność Plus. </text:p>
      <text:p text:style-name="P14"/>
      <text:p text:style-name="P63"/>
      <text:section text:style-name="Sect1" text:name="ftn1">
        <text:p text:style-name="P2"><text:a xlink:type="simple" xlink:href="#_ftnref1" office:name="_ftn1" text:style-name="Internet_20_link" text:visited-style-name="Visited_20_Internet_20_Link"><text:span text:style-name="T11">[1]</text:span></text:a><text:span text:style-name="T9"> Koncepcja została stworzona przez amerykańskiego architekta Ronalda Mace'a (1941–1998) i początkowo odnosiła się do projektowania architektonicznego.</text:span></text:p>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Arial1" svg:font-family="Arial"/>
    <style:font-face style:name="Calibri" svg:font-family="Calibri"/>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inition"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0M6S</meta:editing-duration>
    <meta:editing-cycles>3</meta:editing-cycles>
    <meta:generator>OpenOffice/4.1.10$Win32 OpenOffice.org_project/4110m2$Build-9807</meta:generator>
    <dc:date>2022-01-13T11:37:12.42</dc:date>
    <meta:document-statistic meta:table-count="0" meta:image-count="0" meta:object-count="0" meta:page-count="11" meta:paragraph-count="117" meta:word-count="2501" meta:character-count="19026"/>
    <meta:user-defined meta:name="Info 1"/>
    <meta:user-defined meta:name="Info 2"/>
    <meta:user-defined meta:name="Info 3"/>
    <meta:user-defined meta:name="Info 4"/>
  </office:meta>
</office:document-meta>
</file>