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/>
      <style:text-properties style:font-name="Calibri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style:language-asian="zxx" style:country-asian="none" style:language-complex="zxx" style:country-complex="none"/>
    </style:style>
    <style:style style:name="P5" style:family="paragraph" style:parent-style-name="Standard">
      <style:text-properties style:font-name="Calibri" fo:font-size="9.5pt" style:font-size-asian="9.5pt" style:font-size-complex="9.5pt"/>
    </style:style>
    <style:style style:name="P6" style:family="paragraph" style:parent-style-name="Standard"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left="9.006cm" fo:margin-right="0cm" fo:line-height="150%" fo:text-indent="0cm" style:auto-text-indent="false"/>
      <style:text-properties style:font-name="Calibri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style:font-name="Calibri"/>
    </style:style>
    <style:style style:name="P9" style:family="paragraph" style:parent-style-name="Standard">
      <style:paragraph-properties fo:margin-top="0cm" fo:margin-bottom="0.499cm"/>
      <style:text-properties style:font-name="Calibri"/>
    </style:style>
    <style:style style:name="P10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style:font-name="Calibri"/>
    </style:style>
    <style:style style:name="P11" style:family="paragraph" style:parent-style-name="Standard" style:master-page-name="Standard">
      <style:paragraph-properties fo:text-align="start" style:justify-single-word="false" style:page-number="auto"/>
      <style:text-properties style:font-name="Calibri"/>
    </style:style>
    <style:style style:name="P12" style:family="paragraph" style:parent-style-name="Standard">
      <style:paragraph-properties fo:margin-left="9.006cm" fo:margin-right="0cm" fo:margin-top="0cm" fo:margin-bottom="0.4cm" fo:line-height="150%" fo:text-indent="0cm" style:auto-text-indent="false"/>
      <style:text-properties style:font-name="Calibri" fo:font-weight="bold" style:font-weight-asian="bold" style:font-weight-complex="bold"/>
    </style:style>
    <style:style style:name="P13" style:family="paragraph" style:parent-style-name="Standard">
      <style:paragraph-properties fo:margin-left="9.991cm" fo:margin-right="0cm" fo:margin-top="0cm" fo:margin-bottom="0.801cm" fo:line-height="150%" fo:text-align="center" style:justify-single-word="false" fo:text-indent="0cm" style:auto-text-indent="false"/>
      <style:text-properties style:font-name="Calibri" fo:font-style="italic" style:font-style-asian="italic" style:font-style-complex="italic"/>
    </style:style>
    <style:style style:name="P14" style:family="paragraph" style:parent-style-name="Standard" style:list-style-name="WW8Num1">
      <style:text-properties style:font-name="Calibri" fo:font-size="9.5pt" style:font-size-asian="9.5pt" style:font-size-complex="9.5pt"/>
    </style:style>
    <style:style style:name="P15" style:family="paragraph" style:parent-style-name="Standard" style:list-style-name="WW8Num2">
      <style:text-properties style:font-name="Calibri" fo:font-size="9.5pt" style:font-size-asian="9.5pt" style:font-size-complex="9.5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RZĄD MIASTA HAJNÓWKA</text:p>
      <text:p text:style-name="P3">Hajnówka, 2021-12-29</text:p>
      <text:p text:style-name="P9">BRM.0003.3.7.2021</text:p>
      <text:p text:style-name="P7">Radna</text:p>
      <text:p text:style-name="P7">Rady Miasta Hajnówka<draw:frame draw:style-name="fr2" draw:name="grafika1" text:anchor-type="char" svg:x="14.092cm" svg:y="-0.09cm" svg:width="4.408cm" svg:height="9.67cm" draw:z-index="2"><draw:image xlink:href="Pictures/10000000000001E80000042AF61F2D44.jpg" xlink:type="simple" xlink:show="embed" xlink:actuate="onLoad"/></draw:frame></text:p>
      <text:p text:style-name="P12">Aniela Kot</text:p>
      <text:p text:style-name="P4"><text:tab/>Odpowiadając na wniosek zgłoszony w trakcie XXXII sesji Rady Miasta Hajnówka w dniu 22 grudnia 2021 r., dotyczący przeprowadzenia kampanii informacyjnej odnośnie zasad funkcjonowania punktu zbiórki odpadów PSZOK (godziny przyjęć, limity, potwierdzenie płatności za odpady) informuję, co następuje.</text:p>
      <text:p text:style-name="P8">Informacja o funkcjonowaniu Punktu Selektywnego Zbierania Odpadów Komunalnych w Hajnówce, przy ul. Szosa Kleszczelowska znajduje się na stronie internetowej Urzędu Miasta Hajnówka w zakładce- Dla mieszkańca/EkoHajnówka/Odpady. Informacja o nowych zasadach przyjmowania odpadów do PSZOK w Hajnówce została opublikowana w ostatnim, grudniowym numerze Gazety Hajnowskiej numer 12(96) oraz od dnia 20.12.2021r. roznoszona jest przez pracowników Przedsiębiorstwa Usług Komunalnych Sp. zo.o. w Hajnówce na odwrocie harmonogramu odbioru odpadów z nieruchomości zamieszkałych jednorodzinnych na rok 2022. Informacja o nowych zasadach w PSZOK została również przesłana do zarządców budynków wielolokalowych z prośbą o pisemne poinformowanie właścicieli/najemców lokali o wprowadzonych limitach, obowiązku okazywania dowodów wpłat i godzinach pracy oraz zamieszczenie ogłoszeń w miejscach zwyczajowo przyjętych, dostępnych dla mieszkańców. </text:p>
      <text:p text:style-name="P8">W razie potrzeby rozważone zostaną inne formy informowania mieszkańców.</text:p>
      <text:p text:style-name="P10">ZASTĘPCA BURMISTRZA</text:p>
      <text:p text:style-name="P13">Ireneusz Roman Kiendyś</text:p>
      <text:p text:style-name="P5">Otrzymuje: </text:p>
      <text:list xml:id="list8429043258461991344" text:style-name="WW8Num1">
        <text:list-item>
          <text:p text:style-name="P14">adresat</text:p>
        </text:list-item>
        <text:list-item>
          <text:p text:style-name="P14">a/a</text:p>
        </text:list-item>
      </text:list>
      <text:p text:style-name="P5">Do wiadomości:</text:p>
      <text:list xml:id="list153293367753512663" text:style-name="WW8Num2">
        <text:list-item>
          <text:p text:style-name="P15">Biuro Rady Miasta Hajnówka</text:p>
        </text:list-item>
      </text:list>
      <text:p text:style-name="P6">EG-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Ari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SimSun1" style:font-size-asian="18pt" style:font-weight-asian="bold" style:font-name-complex="Arial" style:font-size-complex="18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meta:initial-creator>e.korolczuk</meta:initial-creator>
    <meta:creation-date>2021-12-29T10:16:00</meta:creation-date>
    <dc:date>2021-12-30T10:52:18.02</dc:date>
    <meta:print-date>2021-12-29T12:11:00</meta:print-date>
    <meta:editing-cycles>3</meta:editing-cycles>
    <meta:editing-duration>PT2M40S</meta:editing-duration>
    <meta:generator>OpenOffice/4.1.7$Win32 OpenOffice.org_project/417m1$Build-9800</meta:generator>
    <meta:document-statistic meta:table-count="0" meta:image-count="3" meta:object-count="0" meta:page-count="1" meta:paragraph-count="19" meta:word-count="190" meta:character-count="1506"/>
  </office:meta>
</office:document-meta>
</file>