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style:style>
    <style:style style:name="P2" style:family="paragraph" style:parent-style-name="Standard">
      <style:text-properties style:font-name="Calibri"/>
    </style:style>
    <style:style style:name="P3" style:family="paragraph" style:parent-style-name="Standard">
      <style:text-properties style:font-name="Calibri" fo:font-size="12pt" style:font-size-asian="12pt" style:font-size-complex="12pt"/>
    </style:style>
    <style:style style:name="P4" style:family="paragraph" style:parent-style-name="Standard" style:master-page-name="MP0">
      <style:paragraph-properties fo:margin-top="0cm" fo:margin-bottom="1cm" fo:text-align="end" style:justify-single-word="false" style:page-number="auto" fo:break-before="page"/>
      <style:text-properties style:font-name="Calibri" fo:font-size="12pt" style:font-size-asian="12pt" style:font-size-complex="12pt"/>
    </style:style>
    <style:style style:name="P5" style:family="paragraph" style:parent-style-name="Standard">
      <style:paragraph-properties fo:margin-top="0cm" fo:margin-bottom="1cm"/>
      <style:text-properties style:font-name="Calibri" fo:font-size="12pt" style:font-size-asian="12pt" style:font-size-complex="12pt"/>
    </style:style>
    <style:style style:name="P6" style:family="paragraph" style:parent-style-name="Standard">
      <style:paragraph-properties fo:margin-top="0cm" fo:margin-bottom="0.499cm"/>
      <style:text-properties style:font-name="Calibri" fo:font-size="12pt" style:font-size-asian="12pt" style:font-size-complex="12pt"/>
    </style:style>
    <style:style style:name="P7" style:family="paragraph" style:parent-style-name="Standard">
      <style:paragraph-properties fo:margin-left="1.251cm" fo:margin-right="0cm" fo:text-indent="0cm" style:auto-text-indent="false"/>
      <style:text-properties style:font-name="Calibri"/>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style:font-size-asian="12pt" style:font-style-asian="italic" style:font-size-complex="12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text:tab/><text:tab/><text:tab/><text:tab/><text:tab/><text:tab/><text:tab/>Hajnówka 16.12.2020r</text:p>
      <text:p text:style-name="P3"><text:tab/>Radny Miasta </text:p>
      <text:p text:style-name="P6"><text:tab/>Borkowski Maciej </text:p>
      <text:p text:style-name="P3"><text:tab/><text:tab/><text:tab/><text:tab/><text:tab/><text:tab/><text:tab/><text:tab/><text:tab/>Przewodnicząca </text:p>
      <text:p text:style-name="P5"><text:tab/><text:tab/><text:tab/><text:tab/><text:tab/><text:tab/><text:tab/><text:tab/><text:tab/>Rady Miasta Hajnówka </text:p>
      <text:p text:style-name="P6"><text:tab/><text:tab/><text:tab/><text:tab/><text:tab/><text:tab/>Interpelacja</text:p>
      <text:p text:style-name="P6"><text:tab/>W nawiązaniu do <text:s/>otrzymanego pisma BRM.003.36.2021 w sprawie umieszczenia na stronie internetowej Urzędu Miasta Hajnówka Apelu Polskiego Stowarzyszenia Lekarzy i Naukowców , wnoszę o uzupełnienie przez pana burmistrza odpowiedzi o podstawę prawną o jaką wnosiłem w przypadku odmowy. <text:s/>Przypomnę, iż strona UM jest stroną publiczną nie zaś <text:s/>prywatną Pana Jerzego Siraka. Mieszkańcy Miasta Hajnówka zasługują na dostęp do informacji i wolny wybór. A po przeczytaniu informacji Za i Przeciw szczepieniom wybiorą sami co jest dla nich dobre. Tym bardziej, że Apel Niezależnych Lekarzy i Naukowców trafił na ręce Prezydenta i Premiera RP. Apel podpisany przez takich autorytetów jak :</text:p>
      <text:p text:style-name="P2"><text:span text:style-name="T1"><text:tab/></text:span><text:bookmark text:name="u5866-30"/><text:span text:style-name="T1">dr hab. W. Julian Korab-Karpowicz, prof. UO, Przewodniczący „Wolne Wybory”</text:span></text:p>
      <text:p text:style-name="P1"><text:bookmark text:name="u5866-32"/>prof. dr hab. n. med. Ryszard Rutkowski, Uniwersytet Medyczny w Białymstoku</text:p>
      <text:p text:style-name="P1"><text:bookmark text:name="u5866-34"/>prof. dr hab. n. med. Stanisław Sulkowski, Uniwersytet Medyczny w Białymstoku</text:p>
      <text:p text:style-name="P1"><text:bookmark text:name="u5866-36"/>prof. dr hab. n. med. Maria Sobaniec - Łotowska, Uniwersytet Medyczny w Białymstoku</text:p>
      <text:p text:style-name="P1"><text:bookmark text:name="u5866-38"/>prof. dr hab. n. med. Irena Kasacka, Uniwersytet Medyczny w Białymstoku</text:p>
      <text:p text:style-name="P1"><text:bookmark text:name="u5866-40"/>prof. dr hab. n. med. Krystyna Lisiecka-Opalko, PUM w Szczecinie</text:p>
      <text:p text:style-name="P1"><text:bookmark text:name="u5866-42"/>prof. dr hab. Artur Śliwiński, Uniwersytet Warszawski w Warszawie</text:p>
      <text:p text:style-name="P1"><text:bookmark text:name="u5866-44"/>prof. dr hab. Jakub. Z. Lichański, Uniwersytet Warszawski w Warszawie</text:p>
      <text:p text:style-name="P1"><text:bookmark text:name="u5866-46"/>prof. dr hab. Roman Zieliński, Centre for Biomathematics, Genomics and Evolution</text:p>
      <text:p text:style-name="P1"><text:bookmark text:name="u5866-48"/>prof. dr Kornelia Polok, Centre for Biomathematics, Genomics and Evolution</text:p>
      <text:p text:style-name="P1"><text:bookmark text:name="u5866-50"/>dr hab. Ryszard Zajączkowski, prof. KUL</text:p>
      <text:p text:style-name="P1"><text:bookmark text:name="u5866-52"/>dr hab. Marek Szczepaniec, prof. UG</text:p>
      <text:p text:style-name="P2"><text:span text:style-name="T1"><text:tab/>Warto wspomnieć, iż w takim samym tonie jeśli chodzi o ryzyko poszczepienne wypowiada się </text:span><text:span text:style-name="T2"><text:s/>były Główny Inspektor Sanitarny i były wiceminister zdrowia Zbigniew Marian Hałat. </text:span></text:p>
      <text:p text:style-name="P3"><text:tab/>Bez wątpienia są to wielkie postacie ze świata nauki, które próbują ludziom przekazać dwie strony całej pandemii. Dziwi zatem fakt, że Burmistrz miasta Hajnówka uzurpuje sobie prawo do cenzury, co mieszkaniec ma czytać czy wiedzieć, a czego nie. W załączniku <text:s/>przesyłam pismo ze szpitala w Siemianowicach Śląskich pokazująca skuteczność szeroko rekomendowanych szczepionek.</text:p>
      <text:p text:style-name="P6"><text:tab/>Dlatego wnoszę jak na wstępie o podanie podstawy prawnej odnośnie odmowy umieszczenia Apelu Stowarzyszenia Niezależnych Lekarzy i Naukowców na stronie UM.</text:p>
      <text:p text:style-name="P3"><text:tab/><text:tab/><text:tab/><text:tab/><text:tab/><text:tab/><text:tab/><text:tab/><text:tab/>Z poważaniem </text:p>
      <text:p text:style-name="P7"><text:span text:style-name="T1"><text:tab/><text:tab/><text:tab/><text:tab/><text:tab/><text:tab/><text:tab/><text:tab/></text:span><text:span text:style-name="T3">Borkowski Macie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name-complex="Arial" style:font-size-complex="18pt"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name-asian="SimSun" style:font-weight-asian="bold" style:font-name-complex="Arial"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Maciejcwwdcd Borkowskicwc</meta:initial-creator>
    <meta:creation-date>2020-03-27T15:10:00Z</meta:creation-date>
    <dc:date>2021-12-29T11:32:26.69</dc:date>
    <meta:print-date>2020-01-21T19:19:00Z</meta:print-date>
    <meta:editing-cycles>34</meta:editing-cycles>
    <meta:editing-duration>P1DT17H35M24S</meta:editing-duration>
    <meta:document-statistic meta:table-count="0" meta:image-count="0" meta:object-count="0" meta:page-count="1" meta:paragraph-count="24" meta:word-count="330" meta:character-count="2368"/>
    <meta:template xlink:type="simple" xlink:actuate="onRequest" xlink:title="" xlink:href="../../AppData/Local/Temp/Wniosek.odt/Normal.dotm"/>
  </office:meta>
</office:document-meta>
</file>