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 style:list-style-name="L1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4.981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8.717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8.717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2cm" fo:text-indent="1.535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list-style-name="L1">
      <style:paragraph-properties fo:margin-top="0cm" fo:margin-bottom="2cm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dn. 10.12.2021r. </text:p>
      <text:p text:style-name="P1">PRZEDSIĘBIORSTWO</text:p>
      <text:p text:style-name="P1">USŁUG KOMUNALNYCH</text:p>
      <text:p text:style-name="P4">HAJNÓWKA </text:p>
      <text:p text:style-name="P5">01.12.TR.2021 </text:p>
      <text:p text:style-name="P8">Burmistrz Miasta Hajnówka</text:p>
      <text:p text:style-name="P7">ul. A. Zina 1</text:p>
      <text:p text:style-name="P9">17-200 Hajnówka </text:p>
      <text:p text:style-name="P10">Przedsiębiorstwo Usług Komunalnych Sp. z o.o. w Hajnówce w odpowiedzi na pismo syg. BRM.0003.3.6.2021 z dnia 02.12.2021r. informuje, iż poddane kontroli zostało wyposażenie porządkowe przystanków Komunikacji Miejskiej w Hajnówce.</text:p>
      <text:p text:style-name="P11">Z naszej wiedzy wynika, iż niektóre kosze zostały zdjęte do remontu po dewastacji oraz kilka koszy stalowych zostało skradzionych. W jak najszybszym czasie postaramy się uzupełnić braki na przystankach Komunikacji Miejskiej w Hajnówce. </text:p>
      <text:p text:style-name="P1">Do wiadomości:</text:p>
      <text:list xml:id="list375858018139949498" text:style-name="L1">
        <text:list-item>
          <text:p text:style-name="P3">Przewodnicząca Rady Miasta Hajnówka</text:p>
          <text:p text:style-name="P3">Pani Walentyna Pietroczuk</text:p>
        </text:list-item>
        <text:list-item>
          <text:p text:style-name="P12">a/a </text:p>
        </text:list-item>
      </text:list>
      <text:p text:style-name="P6">Z poważaniem</text:p>
      <text:p text:style-name="P6">CZŁONEK ZARZĄDU</text:p>
      <text:p text:style-name="P6"><text:span text:style-name="T1">mgr inż Marcin Kup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3</meta:editing-cycles>
    <meta:generator>OpenOffice/4.1.7$Win32 OpenOffice.org_project/417m1$Build-9800</meta:generator>
    <dc:date>2021-12-29T13:39:38.87</dc:date>
    <meta:document-statistic meta:table-count="0" meta:image-count="0" meta:object-count="0" meta:page-count="1" meta:paragraph-count="17" meta:word-count="100" meta:character-count="733"/>
    <meta:user-defined meta:name="Info 1"/>
    <meta:user-defined meta:name="Info 2"/>
    <meta:user-defined meta:name="Info 3"/>
    <meta:user-defined meta:name="Info 4"/>
  </office:meta>
</office:document-meta>
</file>