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9.962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1cm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left="9.962cm" fo:margin-right="0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9.962cm" fo:margin-right="0cm" fo:text-indent="0cm" style:auto-text-indent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margin-left="9.962cm" fo:margin-right="0cm" fo:margin-top="0cm" fo:margin-bottom="1cm" fo:text-indent="0cm" style:auto-text-indent="false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0" style:family="paragraph" style:parent-style-name="Standard">
      <style:paragraph-properties fo:margin-top="0cm" fo:margin-bottom="0.499cm"/>
      <style:text-properties style:font-name="Calibri" fo:font-size="14pt" fo:language="pl" fo:country="PL" style:font-size-asian="14pt" style:font-size-complex="14pt"/>
    </style:style>
    <style:style style:name="P11" style:family="paragraph" style:parent-style-name="Standard" style:master-page-name="">
      <style:paragraph-properties fo:margin-left="0cm" fo:margin-right="0cm" fo:text-indent="1.508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12" style:family="paragraph" style:parent-style-name="Standard">
      <style:paragraph-properties fo:margin-left="0cm" fo:margin-right="0cm" fo:text-indent="1.508cm" style:auto-text-indent="false"/>
      <style:text-properties style:font-name="Calibri" fo:font-size="14pt" fo:language="pl" fo:country="PL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.499cm" fo:text-indent="1.508cm" style:auto-text-indent="false"/>
      <style:text-properties style:font-name="Calibri" fo:font-size="14pt" fo:language="pl" fo:country="P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 DRÓG POWIATOWYCH</text:p>
      <text:p text:style-name="P1">w HAJNÓWCE</text:p>
      <text:p text:style-name="P1">17-200 Hajnówka, ul. Bielska 41</text:p>
      <text:p text:style-name="P2">Hajnówka dnia: 08.12.2021 r.</text:p>
      <text:p text:style-name="P3">DT.40.9.1.2021 </text:p>
      <text:p text:style-name="P4">Starostwo Powiatowe</text:p>
      <text:p text:style-name="P4">W Hajnówce</text:p>
      <text:p text:style-name="P5">Ul. A. Zina 1</text:p>
      <text:p text:style-name="P8">17-200 Hajnówka </text:p>
      <text:p text:style-name="P10">Dotyczy: pisma znak KD.7010.16.2021 z dnia 02.12.2021 r. w sprawie przedstawienia kosztów związanych z wybudowaniem pętli autobusowej na drodze powiatowej Nr 1623B ul. Dolnej w Hajnówce. </text:p>
      <text:p text:style-name="P11">W odpowiedzi na pismo znak KD.7010.16.2021 z dnia 02.12.2021 r. Zarząd Dróg Powiatowych w Hajnówce informuje, że nie jest w stanie oszacować kosztów dla inwestycji polegającej na wybudowaniu pętli autobusowej.</text:p>
      <text:p text:style-name="P12">Oszacowanie kosztów może być wykonane po opracowaniu dokumentacji techniczno-kosztorysowej, która określi zakres oraz warunki techniczne wykonania robót. Istniejące zagospodarowania pasa drogowego drogi powiatowej Nr 1623B ul. Dolnej w Hajnówce nie daje możliwości wykonania pętli autobusowej. W przypadku realizacji ww zadania należy założyć pozyskanie dodatkowych gruntów pod inwestycję.</text:p>
      <text:p text:style-name="P12">W związku z powyższym przed podjęciem decyzji o realizacji należy wprowadzić zadanie jako inwestycję do budżetu na kolejne lata po uzyskaniu zgody Zarządu Powiatu.</text:p>
      <text:p text:style-name="P13">Dodatkowo biorąc pod uwagę rozkłady jazdy na istniejących liniach komunikacji miejskiej PUK TRANS należałoby przeanalizować, czy nie skomunikować ul. Dolnej w ramach istniejących połączeń z Dubinami. Takie rozwiązanie może okazać się tańszą alternatywą od budowy pętli autobusowej, a jednocześnie przynieść wiele korzyści mieszkańcom. </text:p>
      <text:p text:style-name="P6">DYREKTOR</text:p>
      <text:p text:style-name="P6">Zarządu Dróg Powiatowych</text:p>
      <text:p text:style-name="P9">w Hajnówce</text:p>
      <text:p text:style-name="P7">Mikołaj Jan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0S</meta:editing-duration>
    <meta:editing-cycles>4</meta:editing-cycles>
    <meta:generator>OpenOffice/4.1.7$Win32 OpenOffice.org_project/417m1$Build-9800</meta:generator>
    <dc:date>2021-12-29T13:24:55.96</dc:date>
    <meta:document-statistic meta:table-count="0" meta:image-count="0" meta:object-count="0" meta:page-count="1" meta:paragraph-count="18" meta:word-count="203" meta:character-count="1506"/>
    <meta:user-defined meta:name="Info 1"/>
    <meta:user-defined meta:name="Info 2"/>
    <meta:user-defined meta:name="Info 3"/>
    <meta:user-defined meta:name="Info 4"/>
  </office:meta>
</office:document-meta>
</file>