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list-style-name="L1">
      <style:paragraph-properties fo:margin-top="0cm" fo:margin-bottom="0.499cm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2.491cm" fo:margin-right="0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0cm" fo:margin-right="0cm" fo:text-indent="1.535cm" style:auto-text-indent="false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1cm" fo:text-indent="1.535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A HAJNOWSKI</text:p>
      <text:p text:style-name="P1">ul. Aleksego Zina 1</text:p>
      <text:p text:style-name="P1">17-200 Hajnówka </text:p>
      <text:p text:style-name="P4">Hajnówka, dnia 22.12.7021 r. </text:p>
      <text:p text:style-name="P6">KD.7010.16.2021 </text:p>
      <text:p text:style-name="P7">Szanowny Pan</text:p>
      <text:p text:style-name="P8">Jerzy Sirak</text:p>
      <text:p text:style-name="P8">Burmistrz Miasta</text:p>
      <text:p text:style-name="P9">Hajnówka </text:p>
      <text:p text:style-name="P10">W nawiązaniu do udzielonej odpowiedzi z dnia 02.12.2021 r. w sprawie wybudowania pętli autobusowej niezbędnej do utworzenia linii komunikacji miejskiej na ulicy Dolnej w Hajnówce uprzejmie informuję, iż Zarząd Powiatu Hajnowskiego na posiedzeniu w dniu 15.12.2021r. po zasięgnięciu opinii Zarządu Dróg Powiatowych, w przedmiocie oszacowania kosztów jej wybudowania ponownie poddał analizie możliwości przeprowadzenia niniejszej inwestycji.</text:p>
      <text:p text:style-name="P11">Brak miejsca na wybudowanie pętli autobusowej w ramach pasa drogowego oraz konieczność przeznaczenia środków finansowych na pozyskanie dodatkowych gruntów, czyni niemożliwym oszacowanie kosztów, które powinny być wykazane po opracowaniu dokumentacji techniczno-kosztorysowej.</text:p>
      <text:p text:style-name="P12">Ze względu na zaplanowane i realizowane inwestycje drogowe w 2022 roku Zarząd nie dysponuje możliwością dokonania zmian w budżecie Powiatu Hajnowskiego na realizację ww. inwestycji. </text:p>
      <text:p text:style-name="P4">Z wyrazami szacunku </text:p>
      <text:p text:style-name="P13">STAROSTA</text:p>
      <text:p text:style-name="P14">Andrzej Skiepko</text:p>
      <text:p text:style-name="P1">W załączeniu:</text:p>
      <text:list xml:id="list5861024274993466466" text:style-name="L1">
        <text:list-item>
          <text:p text:style-name="P2">Pismo Zarządu Dróg Powiatowych w Hajnówce</text:p>
          <text:p text:style-name="P5">/znak: DT.40.9.1.2021 z dnia 08.12.2021 r./</text:p>
        </text:list-item>
      </text:list>
      <text:p text:style-name="P1">Do wiadomości:</text:p>
      <text:list xml:id="list1798820630872216845" text:style-name="L2">
        <text:list-item>
          <text:p text:style-name="P3">Biuro Rady Miasta Hajnówka</text:p>
        </text:list-item>
        <text:list-item>
          <text:p text:style-name="P3">a/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4S</meta:editing-duration>
    <meta:editing-cycles>5</meta:editing-cycles>
    <meta:generator>OpenOffice/4.1.7$Win32 OpenOffice.org_project/417m1$Build-9800</meta:generator>
    <dc:date>2021-12-29T13:25:08.52</dc:date>
    <meta:document-statistic meta:table-count="0" meta:image-count="0" meta:object-count="0" meta:page-count="1" meta:paragraph-count="21" meta:word-count="161" meta:character-count="1233"/>
    <meta:user-defined meta:name="Info 1"/>
    <meta:user-defined meta:name="Info 2"/>
    <meta:user-defined meta:name="Info 3"/>
    <meta:user-defined meta:name="Info 4"/>
  </office:meta>
</office:document-meta>
</file>